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1
      <text:tab/>MOTIE VAN HET LID MAIJ </text:h>
      <text:p text:style-name="ifm_p_ifm">Voorgesteld 2 april 2013</text:p>
      <text:p text:style-name="ifm_p_mt.3.76mm_ifm">De Kamer,</text:p>
      <text:p text:style-name="ifm_p_mt.3.76mm_ifm">gehoord de beraadslaging,</text:p>
      <text:p text:style-name="ifm_p_mt.3.76mm_ifm">overwegende dat alleenstaande minderjarige vreemdelingen (amv's) in een kwetsbare positie verkeren en kwetsbaar zijn voor uitbuiting;</text:p>
      <text:p text:style-name="ifm_p_mt.3.76mm_ifm">constaterende dat amv's die in een procesopvanglocatie of op een campus worden opgevangen, regelmatig verdwijnen en dat de omstandigheden daar voor hun emotionele ontwikkeling niet ideaal zijn;</text:p>
      <text:p text:style-name="ifm_p_mt.3.76mm_ifm">van mening dat het verdwijnen van amv's tot een minimum moet worden gereduceerd en dat bij de keuze van de vorm van opvang het belang van de amv voorop moet staan;</text:p>
      <text:p text:style-name="ifm_p_mt.3.76mm_ifm">verzoekt de regering, de Kamer te informeren over de mogelijkheden, een pilot te starten om alle amv's na het doen van een verblijfsaanvraag in het aanmeldcentrum in beginsel rechtstreeks in een pleeggezin te plaatsen;</text:p>
      <text:p text:style-name="ifm_p_mt.3.76mm_ifm">verzoekt de regering tevens, daarbij ook in te gaan op de hoeveelheid verdwijningen van amv's en het verschil in de kosten tussen de opvang in een pleeggezin of kleinschalige opvang en de opvang in een procesopvanglocatie of campus,</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1<text:tab/><text:page-number text:select-page="current"/></text:p>
      </style:footer>
    </style:master-page>
    <style:master-page xmlns:sdu-fn="http://schema.sdu.nl/2011/07/functions" style:name="Landscape" style:page-layout-name="landscape-margin-text">
      <style:footer>
        <text:p text:style-name="footer">Tweede Kamer, vergaderjaar 2012-2013, 19 637,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Maij over opvang van amv's in pleeggezinnen</dc:title>
    <meta:user-defined meta:name="OVERHEIDop.ParlID/DC.identifier">kst-19637-1641</meta:user-defined>
    <meta:user-defined meta:name="OVERHEIDop.ondernummer">1641</meta:user-defined>
    <meta:user-defined meta:name="DCTERMS.W3CDTF/DCTERMS.available">2013-04-03</meta:user-defined>
    <meta:user-defined meta:name="OVERHEIDop.KamerstukTypen/DC.type">Motie</meta:user-defined>
    <meta:user-defined meta:name="OVERHEIDop.dossiernummer">19637</meta:user-defined>
    <meta:user-defined meta:name="OVERHEIDop.documenttitel">Motie van het lid Maij over opvang van amv's in pleeggezinnen</meta:user-defined>
    <meta:user-defined meta:name="OVERHEIDop.Parlementair/DC.type">Kamerstuk</meta:user-defined>
    <meta:user-defined meta:name="OVERHEIDop.indiener">M.E. Maij</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Maij over opvang van amv's in pleeggezinn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