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18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29 april 2011</text:p>
      <text:p text:style-name="algemeen">In mijn brief van 22 november 
                  					2010<text:note text:id="ID-111932-d28e140" text:note-class="footnote"><text:note-citation text:label="1">1</text:note-citation><text:note-body><text:p>TK, 2010–2011, 19 637, nr. 1374.
               </text:p></text:note-body></text:note> heb ik toegezegd uw Kamer te informeren over de voortgang bij de huisvesting in gemeenten van vergunninghouders en uitgenodigde
                  vluchtelingen. Met deze brief, die ik u mede namens de Minister van Binnenlandse Zaken en Koninkrijksrelaties zend, voldoe ik aan deze toezegging.
               </text:p>
      <text:h text:outline-level="2" text:style-name="divisiekop1">1. Doel van en stand van zaken met betrekking tot de huisvesting vergunninghouders
               </text:h>
      <text:p text:style-name="algemeen">Zodra de asielzoeker in Nederland toegelaten is, is het van belang om hem snel te huisvesten in één van de gemeenten. De afgelopen
                  jaren is de gemiddelde verblijfsduur van statushouders in een Asielzoekerscentrum (AZC) gestegen naar 6 maanden. Deze stijgende
                  verblijfsduur houdt verband met de stijgende achterstand die gemeenten gezamenlijk hebben opgelopen op het huisvesten van
                  vergunninghouders. Dit betekent niet alleen dat de vergunninghouder minder voortvarend aan zijn integratie- en inburgeringsproces
                  kan beginnen, maar ook dat de vergunninghouders langer in de AZC’s verblijven hetgeen aanzienlijke extra kosten voor het rijk
                  met zich mee brengt.
               </text:p>
      <text:h text:outline-level="3" text:style-name="divisiekop2">1.1. Wettelijk kader voor huisvesting vergunninghouders
               </text:h>
      <text:p text:style-name="algemeen">Sinds 1995 kent de huisvesting van tot Nederland toegelaten asielzoekers een eigen wettelijke basis in de Huisvestingswet.
                  Gelet op het feit dat deze doelgroep in de asielzoekerscentra verblijft op plekken die bedoeld zijn voor asielzoekers in procedure
                  en deze doelgroep zo snel mogelijk haar plaats in de Nederlandse maatschappij moet innemen, wordt de doelgroep in de Huisvestingswet
                  als één van de prioritaire groepen aangemerkt die met voorrang dienen te worden gehuisvest. Artikel 60a en volgende van de
                  Huisvestingswet bepalen de wijze waarop gemeenten invulling dienen te geven aan deze taak. Ieder half jaar krijgen alle gemeenten
                  in Nederland, naar rato van hun inwonertal, een taakstelling opgelegd. Het in de taakstelling opgelegde aantal vergunninghouders
                  dient door iedere gemeente in dat half jaar gehuisvest te worden. De Minister van Binnenlandse Zaken en Koninkrijksrelaties
                  ziet toe op een goede uitvoering van de Huisvestingswet en daarmee op het adequaat uitoefenen van het toezicht door de Provincies
                  en Regio-plus-gebieden.
               </text:p>
      <text:p text:style-name="alineagroep">Het Centraal Orgaan opvang asielzoekers (COA) is middels artikel 3 van de Wet Centraal Orgaan opvang asielzoekers belast met
                     werkzaamheden met betrekking tot de bemiddeling bij de uitstroom van verblijfsgerechtigden als bedoeld in artikel 60a van
                     de Huisvestingswet. Als organisatie die de asielzoekers opvangt heeft het COA de opdracht bewoners snel en adequaat te koppelen
                     aan het aanbod van woonruimte. De opdracht tot bemiddeling heeft zich vertaald in een toewijzingsproces. Het huidige toewijzingsproces
                     fungeert vanaf 1995.
                  </text:p>
      <text:p text:style-name="alineagroep.end">Dankzij de medewerking en inzet van de Nederlandse gemeenten, de woningcorporaties en andere maatschappelijke organisaties,
                     zoals VluchtelingenWerk is het de afgelopen jaren gelukt vergunninghouders in gemeenten te huisvesten en te laten participeren
                     in onze samenleving. Geconstateerd moet echter worden dat de afgelopen jaren de achterstanden op de wettelijke taakstellingen
                     zijn gegroeid en daardoor de duur van opvang in het AZC is verlengd.
                  </text:p>
      <text:h text:outline-level="3" text:style-name="divisiekop2">1.2. Stand van zaken op 1 januari 2011.
               </text:h>
      <text:p text:style-name="algemeen">Voor de tweede helft van 2010 was de gemeenten een taakstelling opgelegd van 5 400 personen. Op 1 januari jl. bedroeg de achterstand van de gezamenlijke gemeenten op de taakstelling 2 554 personen.
                  40 gemeenten liepen op 1 januari voor of gelijk met de taakstelling, 378 gemeenten liepen achter. Tezamen met de nieuwe taakstelling,
                  4 700 personen, moeten er vóór 1 juli 2011 7 262 personen gehuisvest worden. Dat is een zeer forse opdracht, waarbij de afgelopen
                  perioden hebben laten zien dat gemeenten moeite hebben om een eenmaal opgelopen achterstand in de taakstelling weer om te
                  buigen. Het oplopen van de achterstand baart zorgen.
               </text:p>
      <text:h text:outline-level="2" text:style-name="divisiekop1">2. Maatregelen om achterstanden in te lopen
               </text:h>
      <text:p text:style-name="algemeen">Teneinde de oplopende achterstanden in te lopen, zijn een aantal maatregelen door de Minister van Binnenlandse Zaken en Koninkrijksrelaties en mijzelf genomen.</text:p>
      <text:p text:style-name="algemeen">De Minister van Binnenlandse Zaken en Koninkrijksrelaties en ikzelf hebbben de door het vorige kabinet ingestelde Taskforce
                  Thuisgeven o.l.v. 
                  					de heer Nijpels<text:note text:id="ID-111932-d28e212" text:note-class="footnote"><text:note-citation text:label="2">2</text:note-citation><text:note-body><text:p>TK, 2009–2010, 31 018, nr. 54.
               </text:p></text:note-body></text:note> opdracht gegeven om advies over de toewijzingsprocedure uit te brengen. Het advies van de Taskforce bieden wij u 
                  						bijgaand aan<text:note text:id="ID-111932-d28e222" text:note-class="footnote"><text:note-citation text:label="3">3</text:note-citation><text:note-body><text:p>Zie bijlage advies Taskforce Thuisgeven; ter inzage gelegd bij het Centraal Informatiepunt Tweede Kamer.</text:p></text:note-body></text:note>. De Taskforce adviseert een nieuwe toewijzingsprocedure te hanteren, met als doel het huisvestingsproces van COA en gemeenten
                  te versnellen, te verbeteren en te versterken en hierdoor te komen tot een verlaging van de duur waarop vergunninghouders
                  in het AZC verblijven door de achterstand die gemeenten hebben in het huisvestingsproces in te lopen. De Taskforce geeft in
                  haar advies aan dat een optimalisatie van de processen zal leiden tot een forse besparing op de opvangkosten van vergunninghouders.
               </text:p>
      <text:p text:style-name="algemeen">De Taskforce gaat in haar advies uit van drie sporen:</text:p>
      <text:p text:style-name="tussenkop"><text:span text:style-name="tussenkop_cur">Spoor 1: het versnellen van de huidige uitvoeringspraktijk</text:span></text:p>
      <text:p text:style-name="algemeen">De Taskforce Thuisgeven heeft sinds zijn oprichting in juni 2010 meer dan 130 gemeenten, provincies en stadsregio’s bezocht
                  – vaak in aanwezigheid van COA, woningcorporaties en vluchtelingenwerk – om ter plaatse, dan wel in interactieve bijeenkomsten, na te gaan hoe
                  de samenwerking tussen gemeenten, AZC en COA verbeterd kon worden. Dit met als doel lokale belemmeringen op te heffen, betere
                  samenwerking te realiseren en het huidige huisvestingsproces te verbeteren.
               </text:p>
      <text:p text:style-name="tussenkop"><text:span text:style-name="tussenkop_cur">Spoor 2: het voorbereiden van de invoering van een nieuwe toewijzingsprocedure</text:span></text:p>
      <text:p text:style-name="alineagroep">De Taskforce Thuisgeven heeft de huidige matchingsprocedure onderzocht en op basis daarvan geconcludeerd dat een structurele
                     verbetering van de huisvesting van vergunninghouders om een nieuwe toewijzingsprocedure vraagt. Deze nieuwe procedure is gebaseerd
                     op een omkering van de verantwoordelijkheden: in plaats van de verantwoordelijkheid in de matching tussen woonruimte en vergunninghouder
                     te beleggen bij het COA, wordt die verlegd naar de gemeenten. Gemeenten zijn immers wettelijk verantwoordelijk voor het huisvesten
                     van vergunninghouders. Bovendien sluit een dergelijke omkering in het proces beter aan bij het reguliere huisvestingsproces
                     van urgentiecategorieën. Daarnaast is uit onderzoek gebleken dat dit huisvestingsproces – indien goed verankerd en georganiseerd
                     in een ketenverband – gemiddeld genomen binnen drie maanden gerealiseerd kan worden. Het COA concentreert zich ten behoeve
                     van dit proces op een effectieve begeleiding van de vergunninghouders, het completeren van het profiel van de vergunninghouder
                     en door gemeente en vergunninghouder geaccepteerd toewijzingsproces.
                  </text:p>
      <text:p text:style-name="alineagroep">Indien door gemeente gedurende het huisvestingsproces tevens de inburgering wordt voorbereid, kunnen de vergunninghouders
                     na huisvesting direct starten met de inburgering.
                  </text:p>
      <text:p text:style-name="alineagroep.end">Om vast te stellen of de voorgestelde nieuwe werkwijze functioneert, wordt de werkwijze eerst in de praktijk getoetst in een
                     aantal pilots. De resultaten van de pilots zullen medebepalend zijn voor een mogelijke landelijke invoering van een nieuwe
                     toewijzingsprocedure. Inmiddels hebben de gemeenten uit twee provincies (Friesland en Drenthe) en de gemeenten uit het toezichtsgebied
                     provincie Utrecht (zonder de BRU-gemeenten) zich bereid verklaard om deel te nemen aan deze pilots. Deze gemeenten uit de
                     drie gebieden – met behoorlijke achterstanden op hun taakstelling – zijn bereid hun processen volgens de nieuwe toewijzingsprocedure
                     in te richten en in samenwerking met elkaar de opgelopen achterstand in te lopen.
                  </text:p>
      <text:p text:style-name="tussenkop"><text:span text:style-name="tussenkop_cur">Spoor 3: het realiseren van enkele quick wins</text:span></text:p>
      <text:p text:style-name="algemeen">De Taskforce Thuisgeven heeft op basis van de analyse van de huidige procedure quick wins in het huisvestingsproces geïdentificeerd
                  die reeds op korte termijn een structurele verkorting van de opvangperiode 
                  					zullen opleveren<text:note text:id="ID-111932-d28e269" text:note-class="footnote"><text:note-citation text:label="4">4</text:note-citation><text:note-body><text:p>Zie bijlage advies Taskforce Thuisgeven.</text:p></text:note-body></text:note>. In nauwe samenwerking met de IND en het COA zijn deze quick wins gerealiseerd en  zullen medio 2011 zijn ingevoerd.
               </text:p>
      <text:p text:style-name="alineagroep">Medio 2011 zal de Taskforce zijn werkzaamheden beëindigen en zullen het ministerie en de uitvoerende diensten de werkzaamheden
                     overnemen.
                  </text:p>
      <text:p text:style-name="alineagroep.end">Verdere versnellingen van en verbeteringen aan het huidige toewijzingsproces worden in de komende maanden door een multidisciplinair
                     projectteam in gang gezet, zodat de achterstanden op de taakstelling versneld ingelopen worden langs de ingezette lijn.
                  </text:p>
      <text:p text:style-name="algemeen">Met de VNG vindt nog overleg plaats over de uitvoering van het advies van de Taskforce.</text:p>
      <text:p text:style-name="algemeen">Tot slot is door de Minister van Binnenlandse Zaken en Koninkrijksrelaties het toezicht op de uitvoering van de Huisvestingswet
                  verscherpt. Met de betreffende toezichthouders worden op korte termijn afspraken gemaakt voor het versneld inlopen op de achterstand
                  van de gemeenten binnen het toezichtsgebied. Het terugdringen van de achterstand dient zich al in de eerste helft van 2011
                  te materialiseren.
               </text:p>
      <text:p text:style-name="algemeen">In de tweede helft van 2011 zal ik uw Kamer nader informeren over de voortgang en bereikte resultaten terzake de huisvesting
                  van vergunninghouders in de gemeenten.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