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81
      <text:tab/>MOTIE VAN HET LID VAN WEYENEBERG</text:h>
      <text:p text:style-name="ifm_p_ifm">Voorgesteld 3 juli 2014</text:p>
      <text:p text:style-name="ifm_p_mt.3.76mm_ifm">De Kamer,</text:p>
      <text:p text:style-name="ifm_p_mt.3.76mm_ifm">gehoord de beraadslaging,</text:p>
      <text:p text:style-name="ifm_p_mt.3.76mm_ifm">constaterende dat in de uitzendsector sprake is van zelfregulering voor het in beeld brengen van mogelijke tekortkomingen of misstanden bij gecertificeerde uitzendbureaus;</text:p>
      <text:p text:style-name="ifm_p_mt.3.76mm_ifm">overwegende dat deze zelfregulering aangevuld dient te worden met controles van de Inspectie SZW, die als enige boetes dan wel andere rechtsmaatregelen kan opleggen;</text:p>
      <text:p text:style-name="ifm_p_mt.3.76mm_ifm">overwegende dat het systeem van zelfregulering en de publieke aanpak van de malafiditeit pas sluitend is wanneer alle gedane meldingen hierin door de Inspectie SZW worden betrokken;</text:p>
      <text:p text:style-name="ifm_p_mt.3.76mm_ifm">verzoekt de regering, meldingen van Stichting Normering Arbeid voor te dragen voor actieve inzet van de Inspectie SZW en de Kamer periodiek te informeren over het aantal meldingen dat SNA aandraagt, en het aantal malen dat dit tot inzet van de Inspectie SZW leidt,</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81<text:tab/><text:page-number text:select-page="current"/></text:p>
      </style:footer>
    </style:master-page>
    <style:master-page xmlns:sdu-fn="http://schema.sdu.nl/2011/07/functions" style:name="Landscape" style:page-layout-name="landscape-margin-text">
      <style:footer>
        <text:p text:style-name="footer">Tweede Kamer, vergaderjaar 2013-2014, 17 050,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Motie; Motie van het lid Van Weyenberg over meldingen van de Stichting Normering Arbeid</dc:title>
    <meta:user-defined meta:name="OVERHEIDop.ParlID/DC.identifier">kst-17050-481</meta:user-defined>
    <meta:user-defined meta:name="OVERHEIDop.ondernummer">481</meta:user-defined>
    <meta:user-defined meta:name="DCTERMS.W3CDTF/DCTERMS.available">2014-07-08</meta:user-defined>
    <meta:user-defined meta:name="OVERHEIDop.KamerstukTypen/DC.type">Motie</meta:user-defined>
    <meta:user-defined meta:name="OVERHEIDop.dossiernummer">17050</meta:user-defined>
    <meta:user-defined meta:name="OVERHEIDop.documenttitel">Motie van het lid Van Weyenberg over meldingen van de Stichting Normering Arbeid</meta:user-defined>
    <meta:user-defined meta:name="OVERHEIDop.Parlementair/DC.type">Kamerstuk</meta:user-defined>
    <meta:user-defined meta:name="OVERHEIDop.indiener">S.P.R.A. van Weyenberg</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Motie; Motie van het lid Van Weyenberg over meldingen van de Stichting Normering Arbeid</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