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de volumegrens voor gas en stroom verruimen en het prijsplafond met terugwerkende kracht toepassen vanaf 1 januari 2022 (<text:a xlink:href="kst-36200-79" xlink:type="simple">36200</text:a>, nr. <text:a xlink:href="kst-36200-79" xlink:type="simple">79</text:a>);</text:p>
              </text:list-item>
              <text:list-item text:style-override="id1-2-1-3-3-1-2">
                <text:number>-</text:number>
                <text:p text:style-name="handelingen_al">de motie-Tony van Dijck c.s. over voor 1 november 2022 komen met maatregelen om mkb-bedrijven te compenseren voor hun hoge energierekening (<text:a xlink:href="kst-36200-80" xlink:type="simple">36200</text:a>, nr. <text:a xlink:href="kst-36200-80" xlink:type="simple">80</text:a>);</text:p>
              </text:list-item>
              <text:list-item text:style-override="id1-2-1-3-3-1-3">
                <text:number>-</text:number>
                <text:p text:style-name="handelingen_al">de motie-Tony van Dijck over de betaalpauze verlengen tot 24 maanden, de aflossingstermijn verruimen en de invorderingsrente niet verhogen (<text:a xlink:href="kst-36200-81" xlink:type="simple">36200</text:a>, nr. <text:a xlink:href="kst-36200-81" xlink:type="simple">81</text:a>);</text:p>
              </text:list-item>
              <text:list-item text:style-override="id1-2-1-3-3-1-4">
                <text:number>-</text:number>
                <text:p text:style-name="handelingen_al">de motie-Heinen/Stoffer over met de Studiegroep Begrotingsruimte breed bezien hoe de begrotingsregels kunnen worden herzien (<text:a xlink:href="kst-36200-82" xlink:type="simple">36200</text:a>, nr. <text:a xlink:href="kst-36200-82" xlink:type="simple">82</text:a>);</text:p>
              </text:list-item>
              <text:list-item text:style-override="id1-2-1-3-3-1-5">
                <text:number>-</text:number>
                <text:p text:style-name="handelingen_al">de motie-Alkaya over niet bezuinigen als gevolg van de uitgaven aan het prijsplafond (<text:a xlink:href="kst-36200-83" xlink:type="simple">36200</text:a>, nr. <text:a xlink:href="kst-36200-83" xlink:type="simple">83</text:a>);</text:p>
              </text:list-item>
              <text:list-item text:style-override="id1-2-1-3-3-1-6">
                <text:number>-</text:number>
                <text:p text:style-name="handelingen_al">de motie-Alkaya over ingrijpen als compensatiegeld voor energiebedrijven wordt gebruikt voor bonussen, dividenduitkeringen of aankoop van eigen aandelen (<text:a xlink:href="kst-36200-84" xlink:type="simple">36200</text:a>, nr. <text:a xlink:href="kst-36200-84" xlink:type="simple">84</text:a>);</text:p>
              </text:list-item>
              <text:list-item text:style-override="id1-2-1-3-3-1-7">
                <text:number>-</text:number>
                <text:p text:style-name="handelingen_al">de motie-Alkaya over het in publieke handen nemen van de energievoorziening (<text:a xlink:href="kst-36200-85" xlink:type="simple">36200</text:a>, nr. <text:a xlink:href="kst-36200-85" xlink:type="simple">85</text:a>);</text:p>
              </text:list-item>
              <text:list-item text:style-override="id1-2-1-3-3-1-8">
                <text:number>-</text:number>
                <text:p text:style-name="handelingen_al">de motie-Van Weyenberg/Nijboer over de fiscale behandeling van de inkoop van eigen aandelen kritisch tegen het licht houden (<text:a xlink:href="kst-36200-86" xlink:type="simple">36200</text:a>, nr. <text:a xlink:href="kst-36200-86" xlink:type="simple">86</text:a>);</text:p>
              </text:list-item>
              <text:list-item text:style-override="id1-2-1-3-3-1-9">
                <text:number>-</text:number>
                <text:p text:style-name="handelingen_al">de motie-Van Weyenberg/Grinwis over de mogelijke vormgeving van een arbeidskorting per gewerkt uur uitwerken (<text:a xlink:href="kst-36200-88" xlink:type="simple">36200</text:a>, nr. <text:a xlink:href="kst-36200-88" xlink:type="simple">88</text:a>);</text:p>
              </text:list-item>
              <text:list-item text:style-override="id1-2-1-3-3-1-10">
                <text:number>-</text:number>
                <text:p text:style-name="handelingen_al">de motie-Van Weyenberg/Inge van Dijk over een uitvoeringsplan voor de nieuwe financieringssystematiek voor decentrale overheden (<text:a xlink:href="kst-36200-89" xlink:type="simple">36200</text:a>, nr. <text:a xlink:href="kst-36200-89" xlink:type="simple">89</text:a>);</text:p>
              </text:list-item>
              <text:list-item text:style-override="id1-2-1-3-3-1-11">
                <text:number>-</text:number>
                <text:p text:style-name="handelingen_al">de motie-Nijboer c.s. over het gat in de begroting vullen uit dekkingsbronnen zoals het Miljoenennotapakket (<text:a xlink:href="kst-36200-90" xlink:type="simple">36200</text:a>, nr. <text:a xlink:href="kst-36200-90" xlink:type="simple">90</text:a>);</text:p>
              </text:list-item>
              <text:list-item text:style-override="id1-2-1-3-3-1-12">
                <text:number>-</text:number>
                <text:p text:style-name="handelingen_al">de motie-Nijboer/Maatoug over de enorme marginale belastingdruk voor middeninkomens verlagen (<text:a xlink:href="kst-36200-91" xlink:type="simple">36200</text:a>, nr. <text:a xlink:href="kst-36200-91" xlink:type="simple">91</text:a>);</text:p>
              </text:list-item>
              <text:list-item text:style-override="id1-2-1-3-3-1-13">
                <text:number>-</text:number>
                <text:p text:style-name="handelingen_al">de motie-Inge van Dijk c.s. over het monitoren van prijzen, effecten en implicaties van het prijsplafond en het toezicht daarop versterken (<text:a xlink:href="kst-36200-92" xlink:type="simple">36200</text:a>, nr. <text:a xlink:href="kst-36200-92" xlink:type="simple">92</text:a>);</text:p>
              </text:list-item>
              <text:list-item text:style-override="id1-2-1-3-3-1-14">
                <text:number>-</text:number>
                <text:p text:style-name="handelingen_al">de motie-Inge van Dijk/Stoffer over de herintroductie van zilvervlootsparen (<text:a xlink:href="kst-36200-94" xlink:type="simple">36200</text:a>, nr. <text:a xlink:href="kst-36200-94" xlink:type="simple">94</text:a>);</text:p>
              </text:list-item>
              <text:list-item text:style-override="id1-2-1-3-3-1-15">
                <text:number>-</text:number>
                <text:p text:style-name="handelingen_al">de motie-Maatoug/Nijboer over de rijkste 1% procentueel minstens evenveel belasting laten betalen als modale inkomens (<text:a xlink:href="kst-36200-95" xlink:type="simple">36200</text:a>, nr. <text:a xlink:href="kst-36200-95" xlink:type="simple">95</text:a>);</text:p>
              </text:list-item>
              <text:list-item text:style-override="id1-2-1-3-3-1-16">
                <text:number>-</text:number>
                <text:p text:style-name="handelingen_al">de motie-Maatoug/Van der Plas over beleidsopties om uitgekochte bedrijven ruimhartig te compenseren, maar financiële instellingen niet (<text:a xlink:href="kst-36200-96" xlink:type="simple">36200</text:a>, nr. <text:a xlink:href="kst-36200-96" xlink:type="simple">96</text:a>);</text:p>
              </text:list-item>
              <text:list-item text:style-override="id1-2-1-3-3-1-17">
                <text:number>-</text:number>
                <text:p text:style-name="handelingen_al">de motie-Maatoug c.s. over in de compensatieregeling een mogelijkheid opnemen voor het achteraf afromen van overwinsten van energiebedrijven (<text:a xlink:href="kst-36200-97" xlink:type="simple">36200</text:a>, nr. <text:a xlink:href="kst-36200-97" xlink:type="simple">97</text:a>);</text:p>
              </text:list-item>
              <text:list-item text:style-override="id1-2-1-3-3-1-18">
                <text:number>-</text:number>
                <text:p text:style-name="handelingen_al">de motie-Grinwis/Maatoug over het jaarlijks actualiseren van de lijst van opmerkelijke belastingconstructies (<text:a xlink:href="kst-36200-99" xlink:type="simple">36200</text:a>, nr. <text:a xlink:href="kst-36200-99" xlink:type="simple">99</text:a>);</text:p>
              </text:list-item>
              <text:list-item text:style-override="id1-2-1-3-3-1-19">
                <text:number>-</text:number>
                <text:p text:style-name="handelingen_al">de motie-Grinwis/Inge van Dijk over de Kamer in de eerste helft van 2023 informeren over stappen om het belasting- en toeslagenstelsel te vereenvoudigen (<text:a xlink:href="kst-36200-100" xlink:type="simple">36200</text:a>, nr. <text:a xlink:href="kst-36200-100" xlink:type="simple">100</text:a>);</text:p>
              </text:list-item>
              <text:list-item text:style-override="id1-2-1-3-3-1-20">
                <text:number>-</text:number>
                <text:p text:style-name="handelingen_al">de motie-Van Raan c.s. over de landbouwvrijstelling inzetten voor verduurzaming van de landbouw of afschaffen (<text:a xlink:href="kst-36200-103" xlink:type="simple">36200</text:a>, nr. <text:a xlink:href="kst-36200-103" xlink:type="simple">103</text:a>);</text:p>
              </text:list-item>
              <text:list-item text:style-override="id1-2-1-3-3-1-21">
                <text:number>-</text:number>
                <text:p text:style-name="handelingen_al">de motie-Van Raan/Maatoug over niet meer spreken van een Miljoenennota maar van een bredewelvaartsnota (<text:a xlink:href="kst-36200-104" xlink:type="simple">36200</text:a>, nr. <text:a xlink:href="kst-36200-104" xlink:type="simple">104</text:a>);</text:p>
              </text:list-item>
              <text:list-item text:style-override="id1-2-1-3-3-1-22">
                <text:number>-</text:number>
                <text:p text:style-name="handelingen_al">de motie-Dekker over uitspreken dat de faillissementen van mkb'ers wel een maatschappelijk ontwrichtende werking hebben (<text:a xlink:href="kst-36200-105" xlink:type="simple">36200</text:a>, nr. <text:a xlink:href="kst-36200-105" xlink:type="simple">105</text:a>);</text:p>
              </text:list-item>
              <text:list-item text:style-override="id1-2-1-3-3-1-23">
                <text:number>-</text:number>
                <text:p text:style-name="handelingen_al">de motie-Eppink/Ephraim over een compensatieregeling voor de kleine spaarders in box 3 (<text:a xlink:href="kst-36200-106" xlink:type="simple">36200</text:a>, nr. <text:a xlink:href="kst-36200-106" xlink:type="simple">106</text:a>);</text:p>
              </text:list-item>
              <text:list-item text:style-override="id1-2-1-3-3-1-24">
                <text:number>-</text:number>
                <text:p text:style-name="handelingen_al">de motie-Eppink over het verlagen van de marginale lastendruk en het vereenvoudigen van het belasting- en toeslagenstelsel (<text:a xlink:href="kst-36200-107" xlink:type="simple">36200</text:a>, nr. <text:a xlink:href="kst-36200-107" xlink:type="simple">107</text:a>);</text:p>
              </text:list-item>
              <text:list-item text:style-override="id1-2-1-3-3-1-25">
                <text:number>-</text:number>
                <text:p text:style-name="handelingen_al">de motie-Stoffer c.s. over voorstellen ter dekking van het energieplafond gelijktijdig met de nota van wijziging naar de Kamer sturen (<text:a xlink:href="kst-36200-108" xlink:type="simple">36200</text:a>, nr. <text:a xlink:href="kst-36200-108" xlink:type="simple">108</text:a>);</text:p>
              </text:list-item>
              <text:list-item text:style-override="id1-2-1-3-3-1-26">
                <text:number>-</text:number>
                <text:p text:style-name="handelingen_al">de motie-Azarkan over het aantal medewerkers verhogen bij de Belastingdienst voor toezicht op de giftenaftrek (<text:a xlink:href="kst-36200-109" xlink:type="simple">36200</text:a>, nr. <text:a xlink:href="kst-36200-109" xlink:type="simple">109</text:a>);</text:p>
              </text:list-item>
              <text:list-item text:style-override="id1-2-1-3-3-1-27">
                <text:number>-</text:number>
                <text:p text:style-name="handelingen_al">de motie-Azarkan over overleg met gemeenten over compensatie van hoge energiekosten voor studenten (<text:a xlink:href="kst-36200-110" xlink:type="simple">36200</text:a>, nr. <text:a xlink:href="kst-36200-110" xlink:type="simple">110</text:a>);</text:p>
              </text:list-item>
              <text:list-item text:style-override="id1-2-1-3-3-1-28">
                <text:number>-</text:number>
                <text:p text:style-name="handelingen_al">de motie-Azarkan over de btw voor het openbaar vervoer in 2023 op 0% zetten (<text:a xlink:href="kst-36200-111" xlink:type="simple">36200</text:a>, nr. <text:a xlink:href="kst-36200-111" xlink:type="simple">111</text:a>);</text:p>
              </text:list-item>
              <text:list-item text:style-override="id1-2-1-3-3-1-29">
                <text:number>-</text:number>
                <text:p text:style-name="handelingen_al">de motie-Dassen/Omtzigt over voorstellen om energie-intensieve bedrijven in cruciale sectoren overeind te houden (<text:a xlink:href="kst-36200-112" xlink:type="simple">36200</text:a>, nr. <text:a xlink:href="kst-36200-112" xlink:type="simple">112</text:a>);</text:p>
              </text:list-item>
              <text:list-item text:style-override="id1-2-1-3-3-1-30">
                <text:number>-</text:number>
                <text:p text:style-name="handelingen_al">de motie-Ephraim/Eppink over met voorstellen komen waarmee kleine ondernemers toekomstperspectief geboden kan worden (<text:a xlink:href="kst-36200-116" xlink:type="simple">36200</text:a>, nr. <text:a xlink:href="kst-36200-116" xlink:type="simple">116</text:a>);</text:p>
              </text:list-item>
              <text:list-item text:style-override="id1-2-1-3-3-1-31">
                <text:number>-</text:number>
                <text:p text:style-name="handelingen_al">de motie-Omtzigt c.s. over de €190 per maand niet uitbetalen aan mensen die een vast energiecontract met een lage prijs hebben (<text:a xlink:href="kst-36200-117" xlink:type="simple">36200</text:a>, nr. <text:a xlink:href="kst-36200-117" xlink:type="simple">117</text:a>);</text:p>
              </text:list-item>
              <text:list-item text:style-override="id1-2-1-3-3-1-32">
                <text:number>-</text:number>
                <text:p text:style-name="handelingen_al">de motie-Omtzigt c.s. over ervoor zorgen dat energiebedrijven onder het prijsplafond een vergoeding krijgen op basis van de inkoopprijs met een kleine mark-up gebaseerd op reële kosten (<text:a xlink:href="kst-36200-118" xlink:type="simple">36200</text:a>, nr. <text:a xlink:href="kst-36200-118" xlink:type="simple">118</text:a>);</text:p>
              </text:list-item>
              <text:list-item text:style-override="id1-2-1-3-3-1-33">
                <text:number>-</text:number>
                <text:p text:style-name="handelingen_al">de motie-Omtzigt c.s. over bij de uitwerking van het prijsplafond een voorstel doen voor situaties waarin er meerdere huishoudens per aansluiting zijn (<text:a xlink:href="kst-36200-119" xlink:type="simple">36200</text:a>, nr. <text:a xlink:href="kst-36200-119" xlink:type="simple">119</text:a>);</text:p>
              </text:list-item>
              <text:list-item text:style-override="id1-2-1-3-3-1-34">
                <text:number>-</text:number>
                <text:p text:style-name="handelingen_al">de motie-Gündoğan over de macro-economische beweringen, conclusies en voordelen betreffende gendergelijkheid appreciëren en kwantificeren vanuit Nederlands perspectief (<text:a xlink:href="kst-36200-121" xlink:type="simple">36200</text:a>, nr. <text:a xlink:href="kst-36200-121" xlink:type="simple">1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Alkaya verzoekt zijn aangehouden motie op stuk nr. 84 in stemming te brengen. Mevrouw Maatoug wenst haar aangehouden motie op stuk nr. 97 te wijzigen en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Maatoug c.s. (<text:a xlink:href="kst-36200-97" xlink:type="simple">36200</text:a>, nr. <text:a xlink:href="kst-36200-97" xlink:type="simple">9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energiebedrijven gaat compenseren voor het verlies dat zij gaan maken door de introductie van een prijsplafond voor energie;</text:p>
              <text:p text:style-name="bezwaarschrift_al">van mening dat voorkomen moet worden dat energiebedrijven op kosten van de samenleving hoge winsten gaan maken;</text:p>
              <text:p text:style-name="bezwaarschrift_al">van mening dat het onwenselijk is dat energiebedrijven, in tijden waarin zij gecompenseerd worden met belastinggeld, bonussen en dividenden uitkeren en/of eigen aandelen aankopen;</text:p>
              <text:p text:style-name="bezwaarschrift_al">overwegende dat de systematiek die eerder gebruikt werd voor de coronasteun een inspiratiebron kan zijn, waarbij vooraf een voorschot werd geboden en achteraf op basis van gerealiseerde omzet een verrekening werd gedaan;</text:p>
              <text:p text:style-name="bezwaarschrift_al">verzoekt de regering om in de compensatieregeling aan energiebedrijven een mogelijkheid in te bedden om achteraf (over)winsten te verrekenen,</text:p>
              <text:p text:style-name="bezwaarschrift_al">en gaat over tot de orde van de dag.</text:p>
            </text:section>
            <text:section text:name="al-groep_id1-2-1-6-2-3" text:style-name="handelingen_al-groep">
              <text:p text:style-name="handelingen_al">Zij krijgt nr. <text:a xlink:href="kst-36200-124" xlink:type="simple">124</text:a>, was nr. 97 (<text:a xlink:href="kst-36200-124" xlink:type="simple">3620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Omtzigt (36200, nr. 117) is in die zin gewijzigd dat zij thans is ondertekend door de leden Omtzigt, Dassen, Stoffer, Gündoğan, Nijboer, Maatoug, Van Raan en Azarkan.</text:p>
              <text:p text:style-name="handelingen_al-groep_bottom"/>
            </text:section>
            <text:section text:name="al-groep_id1-2-1-7-2-2" text:style-name="handelingen_al-groep">
              <text:p text:style-name="handelingen_al">Zij krijgt nr. <text:a xlink:href="kst-36200-125" xlink:type="simple">125</text:a>, was nr. 117 (<text:a xlink:href="kst-36200-125" xlink:type="simple">36200</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assen/Omtzigt (<text:a xlink:href="kst-36200-112" xlink:type="simple">36200</text:a>, nr. <text:a xlink:href="kst-36200-112" xlink:type="simple">112</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steeds meer fabrieken noodgedwongen de productie stilleggen vanwege de hoge energieprijzen en verschillende sectoren de noodklok luiden, omdat zij permanente sluiting vrezen;</text:p>
              <text:p text:style-name="bezwaarschrift_al">constaterende dat dit mogelijk ook bedrijven betreft die essentieel zijn voor de voedselzekerheid, de energiezekerheid en de strategische autonomie van Europa;</text:p>
              <text:p text:style-name="bezwaarschrift_al">constaterende dat een heldere definitie en afbakening vanuit het kabinet over welke sectoren en bedrijven als cruciaal aangemerkt dienen te worden, ontbreken;</text:p>
              <text:p text:style-name="bezwaarschrift_al">overwegende dat permanente sluiting van bedrijven binnen cruciale sectoren verplaatsing naar Azië en de VS tot gevolg zal hebben en de geopolitieke positie van Europa blijvend zal schaden;</text:p>
              <text:p text:style-name="bezwaarschrift_al">verzoekt de regering voor de begroting Economische Zaken met voorstellen te komen om energie-intensieve bedrijven die van belang zijn voor onder andere de voedselzekerheid, de energiezekerheid en de strategische autonomie van Europa gedurende de crisis overeind te houden;</text:p>
              <text:p text:style-name="bezwaarschrift_al">verzoekt de regering voor de begroting van Economische Zaken een afbakening te maken van sectoren die van belang zijn voor voedselzekerheid, energiezekerheid en strategische autonomie en een aantal uitgewerkte beleidsopties op tafel te leggen om ervoor te zorgen dat cruciale sectoren niet permanent uit Europa verdwijnen,</text:p>
              <text:p text:style-name="bezwaarschrift_al">en gaat over tot de orde van de dag.</text:p>
            </text:section>
            <text:section text:name="al-groep_id1-2-1-8-2-3" text:style-name="handelingen_al-groep">
              <text:p text:style-name="handelingen_al">Zij krijgt nr. <text:a xlink:href="kst-36200-126" xlink:type="simple">126</text:a>, was nr. 112 (<text:a xlink:href="kst-36200-126" xlink:type="simple">36200</text: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heer Dassen stel ik voor zijn gewijzigde motie (36200, nr. 126, was nr. 112)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oordat we gaan stemmen, geef ik voor een stemverklaring eerst het woord aan mevrouw Van der Plas en vervolgens aan de heer Ephraim.</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Voorzitter. Ik ben de groene-en-rode-bolletjespolitiek helemaal zat. Als je ergens tegen een motie stemt, dan is het: kijk, zie je wel, ze willen jullie weg hebben. In het geval van de motie op stuk nr. 105 van de heer Dekker van Forum voor Democratie gaat het om het mkb. Dan wordt er gezegd: ze willen jullie weg hebben als mkb, het is allemaal deel van het grote plan. Dan stem je maar mee, omdat je die shit niet over je heen wil krijgen. Maar ik ben er helemaal klaar mee. Ik ben er helemaal klaar mee! Ik ben deze twittermoties helemaal zat. Forum zit niet bij debatten, komt hier even binnenrennen, doet dan even een motie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raag een stemverklaring, mevrouw Van der Plas, en geen collega's uitlok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Het is inderdaad een stemverklaring, sorry. Ik stem vóór het mkb, maar tégen de motie van FVD. Ik stem dus tegen de motie op stuk nr. 105. We moeten stoppen met deze twittermoties.</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der Plas. Dan geef ik het woord aan de heer Ephraim, Groep Van Hag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phraim</text:span></text:span> (<text:span text:style-name="politiek">Groep Van Haga</text:span>):</text:p>
          <text:section text:name="tekst_id1-2-1-15-2" text:style-name="handelingen_tekst">
            <text:section text:name="al-groep_id1-2-1-15-2-1" text:style-name="handelingen_al-groep">
              <text:p text:style-name="handelingen_al">Dank u, voorzitter. Het gaat ook mij om de motie op stuk nr. 105 van de heer Dekker. Ik stem voor de motie, want ik denk dat niemand het oneens kan zijn met de conclusie dat faillissementen in het mkb ontwrichtend zijn. Maar het begin van de motie, over wat het ministerie van Financiën meent of zegt, duidt erop dat ambtenaren in het politieke proces worden getrokken. Dat lijkt mij niet raadzaam. Daar ben ik het dus niet mee eens, maar met de conclusie van de motie wel. Daarom zal ik voor de motie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Ephraim. Dan gaan we starten. Mag ik iets meer stilte in de zaal? 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ony van Dijck/Wilders (<text:a xlink:href="kst-36200-79" xlink:type="simple">36200</text:a>, nr. <text:a xlink:href="kst-36200-79" xlink:type="simple">7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BB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ony van Dijck c.s. (<text:a xlink:href="kst-36200-80" xlink:type="simple">36200</text:a>, nr. <text:a xlink:href="kst-36200-80" xlink:type="simple">8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Fractie Den Ha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ony van Dijck (<text:a xlink:href="kst-36200-81" xlink:type="simple">36200</text:a>, nr. <text:a xlink:href="kst-36200-81" xlink:type="simple">8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BIJ1,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einen/Stoffer (<text:a xlink:href="kst-36200-82" xlink:type="simple">36200</text:a>, nr. <text:a xlink:href="kst-36200-82" xlink:type="simple">8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lkaya (<text:a xlink:href="kst-36200-83" xlink:type="simple">36200</text:a>, nr. <text:a xlink:href="kst-36200-83" xlink:type="simple">8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lkaya (<text:a xlink:href="kst-36200-84" xlink:type="simple">36200</text:a>, nr. <text:a xlink:href="kst-36200-84" xlink:type="simple">8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Ephraim, Groep Van Haga.</text:p>
            <text:p text:style-name="handelingen_al-groep_bottom"/>
          </text:section>
          <text:p text:style-name="handelingen_tekst_bottom"/>
        </text:section>
        <text:section text:name="spreekbeurt_id1-2-1-30">
          <text:p><text:span text:style-name="voorvoegsels">De heer</text:span> <text:span text:style-name="naam"><text:span text:style-name="achternaam">Ephraim</text:span></text:span> (<text:span text:style-name="politiek">Groep Van Haga</text:span>):</text:p>
          <text:section text:name="tekst_id1-2-1-30-2" text:style-name="handelingen_tekst">
            <text:section text:name="al-groep_id1-2-1-30-2-1" text:style-name="handelingen_al-groep">
              <text:p text:style-name="handelingen_al">Ik was te laat, maar ik had voor de motie op stuk nr. 79 willen stem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zullen dit opnemen in de Handelin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lkaya (<text:a xlink:href="kst-36200-85" xlink:type="simple">36200</text:a>, nr. <text:a xlink:href="kst-36200-85" xlink:type="simple">8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Weyenberg/Nijboer (<text:a xlink:href="kst-36200-86" xlink:type="simple">36200</text:a>, nr. <text:a xlink:href="kst-36200-86" xlink:type="simple">8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Weyenberg/Grinwis (<text:a xlink:href="kst-36200-88" xlink:type="simple">36200</text:a>, nr. <text:a xlink:href="kst-36200-88" xlink:type="simple">8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Weyenberg/Inge van Dijk (<text:a xlink:href="kst-36200-89" xlink:type="simple">36200</text:a>, nr. <text:a xlink:href="kst-36200-89" xlink:type="simple">8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GroenLinks, BIJ1, Volt, DENK, Fractie Den Haan, de PvdA, Lid Gündoğan, D66, Lid Omtzigt,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Nijboer c.s. (<text:a xlink:href="kst-36200-90" xlink:type="simple">36200</text:a>, nr. <text:a xlink:href="kst-36200-90" xlink:type="simple">9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BBB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Nijboer/Maatoug (<text:a xlink:href="kst-36200-91" xlink:type="simple">36200</text:a>, nr. <text:a xlink:href="kst-36200-91" xlink:type="simple">9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Inge van Dijk c.s. (<text:a xlink:href="kst-36200-92" xlink:type="simple">36200</text:a>, nr. <text:a xlink:href="kst-36200-92" xlink:type="simple">92</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Inge van Dijk/Stoffer (36200, nr. 94).</text:p>
            <text:p text:style-name="handelingen_al-groep_bottom"/>
          </text:section>
          <text:section text:name="al-groep_id1-2-1-46-2" text:style-name="handelingen_al-groep">
            <text:p text:style-name="handelingen_al">Ik constateer dat de leden van de fracties van de SP, DENK, Fractie Den Haan, de PvdA, de PvdD, Lid Gündoğan, Lid Omtzigt, de ChristenUnie, de SGP, het CDA, BBB, JA21, de PVV en Groep Van Haga ... Ik doe hem even opnieuw. Het blijft spannend. Wat gebeurt er met het zilvervlootspar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Inge van Dijk/Stoffer (<text:a xlink:href="kst-36200-94" xlink:type="simple">36200</text:a>, nr. <text:a xlink:href="kst-36200-94" xlink:type="simple">9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NK, Fractie Den Haan, de PvdA, de PvdD, Lid Gündoğan, Lid Omtzigt, de ChristenUnie,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k had al zo'n vermoeden!</text:p>
            <text:p text:style-name="handelingen_al-groep_bottom"/>
          </text:section>
          <text:p text:style-name="handelingen_tekst_bottom"/>
        </text:section>
        <text:section text:name="spreekbeurt_id1-2-1-50">
          <text:p><text:span text:style-name="voorvoegsels">Mevrouw</text:span> <text:span text:style-name="naam"><text:span text:style-name="achternaam">Inge van Dijk</text:span></text:span> (<text:span text:style-name="politiek">CDA</text:span>):</text:p>
          <text:section text:name="tekst_id1-2-1-50-2" text:style-name="handelingen_tekst">
            <text:section text:name="al-groep_id1-2-1-50-2-1" text:style-name="handelingen_al-groep">
              <text:p text:style-name="handelingen_al">Ik wil natuurlijk wel graag een brief ontvangen over de uitvoering van deze mo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zullen dit doorgeleiden naar het kabine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aatoug/Nijboer (<text:a xlink:href="kst-36200-95" xlink:type="simple">36200</text:a>, nr. <text:a xlink:href="kst-36200-95" xlink:type="simple">95</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Fractie Den Haan, de PvdA, de PvdD, Lid Gündoğ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aatoug/Van der Plas (<text:a xlink:href="kst-36200-96" xlink:type="simple">36200</text:a>, nr. <text:a xlink:href="kst-36200-96" xlink:type="simple">9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Fractie Den Haan, de PvdA,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Maatoug c.s. (<text:a xlink:href="kst-36200-124" xlink:type="simple">36200</text:a>, nr. <text:a xlink:href="kst-36200-124" xlink:type="simple">124</text:a>, was nr. 97).</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Gündoğan, D66, Lid Omtzigt, de ChristenUnie, de VVD, de SGP, het CDA,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Grinwis/Maatoug (<text:a xlink:href="kst-36200-99" xlink:type="simple">36200</text:a>, nr. <text:a xlink:href="kst-36200-99" xlink:type="simple">99</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Grinwis/Inge van Dijk (<text:a xlink:href="kst-36200-100" xlink:type="simple">36200</text:a>, nr. <text:a xlink:href="kst-36200-100" xlink:type="simple">100</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Raan c.s. (<text:a xlink:href="kst-36200-103" xlink:type="simple">36200</text:a>, nr. <text:a xlink:href="kst-36200-103" xlink:type="simple">10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Raan/Maatoug (<text:a xlink:href="kst-36200-104" xlink:type="simple">36200</text:a>, nr. <text:a xlink:href="kst-36200-104" xlink:type="simple">104</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Dekker (<text:a xlink:href="kst-36200-105" xlink:type="simple">36200</text:a>, nr. <text:a xlink:href="kst-36200-105" xlink:type="simple">105</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BIJ1, Fractie Den Haan, Lid Omtzigt,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Eppink/Ephraim (<text:a xlink:href="kst-36200-106" xlink:type="simple">36200</text:a>, nr. <text:a xlink:href="kst-36200-106" xlink:type="simple">106</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BIJ1,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Eppink (<text:a xlink:href="kst-36200-107" xlink:type="simple">36200</text:a>, nr. <text:a xlink:href="kst-36200-107" xlink:type="simple">107</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Stoffer c.s. (<text:a xlink:href="kst-36200-108" xlink:type="simple">36200</text:a>, nr. <text:a xlink:href="kst-36200-108" xlink:type="simple">108</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NK, Fractie Den Haan, de PvdA, de PvdD, Lid Gündoğ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Azarkan (<text:a xlink:href="kst-36200-109" xlink:type="simple">36200</text:a>, nr. <text:a xlink:href="kst-36200-109" xlink:type="simple">109</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Azarkan (<text:a xlink:href="kst-36200-110" xlink:type="simple">36200</text:a>, nr. <text:a xlink:href="kst-36200-110" xlink:type="simple">110</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Azarkan (<text:a xlink:href="kst-36200-111" xlink:type="simple">36200</text:a>, nr. <text:a xlink:href="kst-36200-111" xlink:type="simple">111</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Fractie Den Haan, de PvdA,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Ephraim/Eppink (<text:a xlink:href="kst-36200-116" xlink:type="simple">36200</text:a>, nr. <text:a xlink:href="kst-36200-116" xlink:type="simple">116</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gewijzigde motie-Omtzigt c.s. (<text:a xlink:href="kst-36200-125" xlink:type="simple">36200</text:a>, nr. <text:a xlink:href="kst-36200-125" xlink:type="simple">125</text:a>, was nr. 117).</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DENK, Fractie Den Haan, de PvdA, de PvdD, Lid Gündoğan, Lid Omtzigt, de SGP en JA21 voor deze gewijzigd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Omtzigt c.s. (<text:a xlink:href="kst-36200-118" xlink:type="simple">36200</text:a>, nr. <text:a xlink:href="kst-36200-118" xlink:type="simple">118</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Omtzigt c.s. (<text:a xlink:href="kst-36200-119" xlink:type="simple">36200</text:a>, nr. <text:a xlink:href="kst-36200-119" xlink:type="simple">119</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Gündoğan (<text:a xlink:href="kst-36200-121" xlink:type="simple">36200</text:a>, nr. <text:a xlink:href="kst-36200-121" xlink:type="simple">121</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Fractie Den Haan, de PvdA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heer Omtzigt.</text:p>
            <text:p text:style-name="handelingen_al-groep_bottom"/>
          </text:section>
          <text:p text:style-name="handelingen_tekst_bottom"/>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Zojuist zijn twee belangrijke moties aangenomen. In de motie op stuk nr. 118 gaat het erom dat de energiebedrijven gewoon hun kosten vergoed krijgen en geen winsten maken op het energieprijsplafond. Dat gaat om miljarden. Daarvoor moeten we inzage hebben in hoe de regering ze gaat betalen. Ik wil graag binnen een week een brief ontvangen over hoe ze dit gaan uitvoeren.</text:p>
              <text:p text:style-name="handelingen_al-groep_bottom"/>
            </text:section>
            <text:section text:name="al-groep_id1-2-1-91-2-2" text:style-name="handelingen_al-groep">
              <text:p text:style-name="handelingen_al">De motie op stuk nr. 119 gaat over de 400.000 huishoudens met een blokverwarming. Die zouden buiten het prijsplafond vallen. De Kamer heeft unaniem gezegd dat die daaronder moeten vallen. Ik wil echt binnen een week horen hoe die eronder gaan vallen, want die mensen wachten met smart op deze oplossin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Omtzigt.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3</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79</meta:user-defined>
    <meta:user-defined meta:name="OVERHEIDop.behandeldDossier">36200;80</meta:user-defined>
    <meta:user-defined meta:name="OVERHEIDop.behandeldDossier">36200;81</meta:user-defined>
    <meta:user-defined meta:name="OVERHEIDop.behandeldDossier">36200;82</meta:user-defined>
    <meta:user-defined meta:name="OVERHEIDop.behandeldDossier">36200;83</meta:user-defined>
    <meta:user-defined meta:name="OVERHEIDop.behandeldDossier">36200;84</meta:user-defined>
    <meta:user-defined meta:name="OVERHEIDop.behandeldDossier">36200;85</meta:user-defined>
    <meta:user-defined meta:name="OVERHEIDop.behandeldDossier">36200;86</meta:user-defined>
    <meta:user-defined meta:name="OVERHEIDop.behandeldDossier">36200;88</meta:user-defined>
    <meta:user-defined meta:name="OVERHEIDop.behandeldDossier">36200;89</meta:user-defined>
    <meta:user-defined meta:name="OVERHEIDop.behandeldDossier">36200;90</meta:user-defined>
    <meta:user-defined meta:name="OVERHEIDop.behandeldDossier">36200;91</meta:user-defined>
    <meta:user-defined meta:name="OVERHEIDop.behandeldDossier">36200;92</meta:user-defined>
    <meta:user-defined meta:name="OVERHEIDop.behandeldDossier">36200;94</meta:user-defined>
    <meta:user-defined meta:name="OVERHEIDop.behandeldDossier">36200;95</meta:user-defined>
    <meta:user-defined meta:name="OVERHEIDop.behandeldDossier">36200;96</meta:user-defined>
    <meta:user-defined meta:name="OVERHEIDop.behandeldDossier">36200;97</meta:user-defined>
    <meta:user-defined meta:name="OVERHEIDop.behandeldDossier">36200;99</meta:user-defined>
    <meta:user-defined meta:name="OVERHEIDop.behandeldDossier">36200;100</meta:user-defined>
    <meta:user-defined meta:name="OVERHEIDop.behandeldDossier">36200;103</meta:user-defined>
    <meta:user-defined meta:name="OVERHEIDop.behandeldDossier">36200;104</meta:user-defined>
    <meta:user-defined meta:name="OVERHEIDop.behandeldDossier">36200;105</meta:user-defined>
    <meta:user-defined meta:name="OVERHEIDop.behandeldDossier">36200;106</meta:user-defined>
    <meta:user-defined meta:name="OVERHEIDop.behandeldDossier">36200;107</meta:user-defined>
    <meta:user-defined meta:name="OVERHEIDop.behandeldDossier">36200;108</meta:user-defined>
    <meta:user-defined meta:name="OVERHEIDop.behandeldDossier">36200;109</meta:user-defined>
    <meta:user-defined meta:name="OVERHEIDop.behandeldDossier">36200;110</meta:user-defined>
    <meta:user-defined meta:name="OVERHEIDop.behandeldDossier">36200;111</meta:user-defined>
    <meta:user-defined meta:name="OVERHEIDop.behandeldDossier">36200;112</meta:user-defined>
    <meta:user-defined meta:name="OVERHEIDop.behandeldDossier">36200;116</meta:user-defined>
    <meta:user-defined meta:name="OVERHEIDop.behandeldDossier">36200;117</meta:user-defined>
    <meta:user-defined meta:name="OVERHEIDop.behandeldDossier">36200;118</meta:user-defined>
    <meta:user-defined meta:name="OVERHEIDop.behandeldDossier">36200;119</meta:user-defined>
    <meta:user-defined meta:name="OVERHEIDop.behandeldDossier">36200;121</meta:user-defined>
    <meta:user-defined meta:name="OVERHEIDop.behandeldDossier">36200;124</meta:user-defined>
    <meta:user-defined meta:name="OVERHEIDop.behandeldDossier">36200;125</meta:user-defined>
    <meta:user-defined meta:name="OVERHEIDop.behandeldDossier">36200;126</meta:user-defined>
    <meta:user-defined meta:name="OVERHEIDop.behandeldDossier">36200;126</meta:user-defined>
    <meta:user-defined meta:name="OVERHEID.TaxonomieBeleidsagenda/OVERHEID.category">Financiën | Begroting</meta:user-defined>
    <meta:user-defined meta:name="DCTERMS.W3CDTF/OVERHEIDop.datumVergadering">2022-10-11</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