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Slachtoffer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Slachtoffer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utluer over data beschikbaar stellen aan Slachtofferhulp Nederland om slachtoffers actief te kunnen benaderen (<text:a xlink:href="kst-33552-94" xlink:type="simple">33552</text:a>, nr. <text:a xlink:href="kst-33552-94" xlink:type="simple">94</text:a>);</text:p>
              </text:list-item>
              <text:list-item text:style-override="id1-2-1-3-3-1-2">
                <text:number>-</text:number>
                <text:p text:style-name="handelingen_al">de motie-Slootweg/Helder over de uitzonderingsgrond in artikel 184 van de Wegenverkeerswet helemaal schrappen (<text:a xlink:href="kst-33552-96" xlink:type="simple">33552</text:a>, nr. <text:a xlink:href="kst-33552-96" xlink:type="simple">96</text:a>);</text:p>
              </text:list-item>
              <text:list-item text:style-override="id1-2-1-3-3-1-3">
                <text:number>-</text:number>
                <text:p text:style-name="handelingen_al">de motie-Ellian over het automatisch ontvangen van een afschrift van een vonnis of arrest (<text:a xlink:href="kst-33552-97" xlink:type="simple">33552</text:a>, nr. <text:a xlink:href="kst-33552-97" xlink:type="simple">97</text:a>);</text:p>
              </text:list-item>
              <text:list-item text:style-override="id1-2-1-3-3-1-4">
                <text:number>-</text:number>
                <text:p text:style-name="handelingen_al">de motie-Ellian over onderzoek doen naar kwalijke praktijken van letselschadebehandelaars (<text:a xlink:href="kst-33552-98" xlink:type="simple">33552</text:a>, nr. <text:a xlink:href="kst-33552-98" xlink:type="simple">98</text:a>);</text:p>
              </text:list-item>
              <text:list-item text:style-override="id1-2-1-3-3-1-5">
                <text:number>-</text:number>
                <text:p text:style-name="handelingen_al">de motie-Van Nispen over het nader uitwerken van het herstelrecht vanuit het perspectief van het slachtoffer (<text:a xlink:href="kst-33552-99" xlink:type="simple">33552</text:a>, nr. <text:a xlink:href="kst-33552-99" xlink:type="simple">99</text:a>);</text:p>
              </text:list-item>
              <text:list-item text:style-override="id1-2-1-3-3-1-6">
                <text:number>-</text:number>
                <text:p text:style-name="handelingen_al">de motie-Van Nispen over het aanpakken van knelpunten in de huidige aanpak van sekten (<text:a xlink:href="kst-33552-100" xlink:type="simple">33552</text:a>, nr. <text:a xlink:href="kst-33552-100" xlink:type="simple">10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utluer (<text:a xlink:href="kst-33552-94" xlink:type="simple">33552</text:a>, nr. <text:a xlink:href="kst-33552-94" xlink:type="simple">9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Gündoğan, D66, Lid Omtzigt, de ChristenUnie, de VVD, de SGP, het CDA, BBB en JA21 voor deze motie hebben gestemd en de leden van de fracties van de PVV, FVD en Groep Van Hag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Slootweg/Helder (<text:a xlink:href="kst-33552-96" xlink:type="simple">33552</text:a>, nr. <text:a xlink:href="kst-33552-96" xlink:type="simple">9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NK, Fractie Den Haan, Lid Gündoğan, Lid Omtzigt, de VVD, de SGP, het CDA, BBB, JA21, de PVV, FVD en Groep Van Haga voor deze motie hebben gestemd en de leden van de fracties van de SP, GroenLinks, Volt, de PvdA, de PvdD, D66 en de ChristenUnie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k geef het woord aan de heer Slootweg van het CDA.</text:p>
            <text:p text:style-name="handelingen_al-groep_bottom"/>
          </text:section>
          <text:p text:style-name="handelingen_tekst_bottom"/>
        </text:section>
        <text:section text:name="spreekbeurt_id1-2-1-10">
          <text:p><text:span text:style-name="voorvoegsels">De heer</text:span> <text:span text:style-name="naam"><text:span text:style-name="achternaam">Slootweg</text:span></text:span> (<text:span text:style-name="politiek">CDA</text:span>):</text:p>
          <text:section text:name="tekst_id1-2-1-10-2" text:style-name="handelingen_tekst">
            <text:section text:name="al-groep_id1-2-1-10-2-1" text:style-name="handelingen_al-groep">
              <text:p text:style-name="handelingen_al">Dank u wel, voorzitter. Nu de motie die ik samen met mevrouw Helder heb ingediend en die ontraden is, is aangenomen, zou ik aan het kabinet willen vragen om een brief te sturen over hoe het deze motie wil uitvoeren, voor het begin van het rece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We zullen dit doorgeleiden naar het kabinet.</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Ellian (<text:a xlink:href="kst-33552-97" xlink:type="simple">33552</text:a>, nr. <text:a xlink:href="kst-33552-97" xlink:type="simple">9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Fractie Den Haan, de PvdD, Lid Gündoğan, D66, Lid Omtzigt, de ChristenUnie, de VVD, de SGP, het CDA, BBB, JA21, de PVV, FVD en Groep Van Haga voor deze motie hebben gestemd en de leden van de fractie van de PvdA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Ellian (<text:a xlink:href="kst-33552-98" xlink:type="simple">33552</text:a>, nr. <text:a xlink:href="kst-33552-98" xlink:type="simple">9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Nispen (<text:a xlink:href="kst-33552-99" xlink:type="simple">33552</text:a>, nr. <text:a xlink:href="kst-33552-99" xlink:type="simple">9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Fractie Den Haan,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Nispen (<text:a xlink:href="kst-33552-100" xlink:type="simple">33552</text:a>, nr. <text:a xlink:href="kst-33552-100" xlink:type="simple">100</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DENK, Fractie Den Haan, de PvdA, de PvdD, Lid Gündoğan, Lid Omtzigt, de ChristenUnie, de SGP, BBB, JA21, de PVV, FVD en Groep Van Haga voor deze motie hebben gestemd en de leden van de fracties van D66, de VVD en het CDA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heer Bontenbal van het CDA. Gaat uw gang.</text:p>
            <text:p text:style-name="handelingen_al-groep_bottom"/>
          </text:section>
          <text:p text:style-name="handelingen_tekst_bottom"/>
        </text:section>
        <text:section text:name="spreekbeurt_id1-2-1-21">
          <text:p><text:span text:style-name="voorvoegsels">De heer</text:span> <text:span text:style-name="naam"><text:span text:style-name="achternaam">Bontenbal</text:span></text:span> (<text:span text:style-name="politiek">CDA</text:span>):</text:p>
          <text:section text:name="tekst_id1-2-1-21-2" text:style-name="handelingen_tekst">
            <text:section text:name="al-groep_id1-2-1-21-2-1" text:style-name="handelingen_al-groep">
              <text:p text:style-name="handelingen_al">Voorzitter, bij de motie op stuk nr. 99 hebben wij niet onze hand opgestoken. Wij zijn dus teg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t zullen we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1-12</meta:user-defined>
    <meta:user-defined meta:name="DC.title">Stemmingen moties Slachtoffer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5</meta:user-defined>
    <meta:user-defined meta:name="DCTERMS.W3CDTF/DCTERMS.issued">2022-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52;94</meta:user-defined>
    <meta:user-defined meta:name="OVERHEIDop.behandeldDossier">33552;96</meta:user-defined>
    <meta:user-defined meta:name="OVERHEIDop.behandeldDossier">33552;97</meta:user-defined>
    <meta:user-defined meta:name="OVERHEIDop.behandeldDossier">33552;98</meta:user-defined>
    <meta:user-defined meta:name="OVERHEIDop.behandeldDossier">33552;99</meta:user-defined>
    <meta:user-defined meta:name="OVERHEIDop.behandeldDossier">33552;100</meta:user-defined>
    <meta:user-defined meta:name="OVERHEID.TaxonomieBeleidsagenda/OVERHEID.category">Recht | Organisatie en beleid</meta:user-defined>
    <meta:user-defined meta:name="DCTERMS.W3CDTF/OVERHEIDop.datumVergadering">2022-06-14</meta:user-defined>
    <meta:user-defined meta:name="OVERHEIDop.handelingenItemNummer">12</meta:user-defined>
    <meta:user-defined meta:name="OVERHEIDop.publicationIssue">91</meta:user-defined>
    <meta:user-defined meta:name="OVERHEIDop.publicationName">Handelingen</meta:user-defined>
    <meta:user-defined meta:name="OVERHEIDop.vergaderjaar">2021-2022</meta:user-defined>
    <meta:user-defined meta:name="OVERHEIDop.versieInformatie"/>
  </office:meta>
</office:document-meta>
</file>