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Ministeriële regeling inspectie belastingen, toeslagen en douan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nisteriële regeling inspectie belastingen, toeslagen en douan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erdmans c.s. over de mogelijkheid om een inspecteur-generaal uit te nodigen zonder toestemming van een bewindspersoon (<text:a xlink:href="kst-31066-1009" xlink:type="simple">31066</text:a>, nr. <text:a xlink:href="kst-31066-1009" xlink:type="simple">1009</text:a>);</text:p>
              </text:list-item>
              <text:list-item text:style-override="id1-2-1-3-3-1-2">
                <text:number>-</text:number>
                <text:p text:style-name="handelingen_al">de motie-Eerdmans c.s. over ook voor de domeinen toeslagen en douane een wettelijke basis creëren voor ontheffing van de geldende geheimhoudingsplicht (<text:a xlink:href="kst-31066-1010" xlink:type="simple">31066</text:a>, nr. <text:a xlink:href="kst-31066-1010" xlink:type="simple">1010</text:a>);</text:p>
              </text:list-item>
              <text:list-item text:style-override="id1-2-1-3-3-1-3">
                <text:number>-</text:number>
                <text:p text:style-name="handelingen_al">de motie-Omtzigt c.s. over mogelijk maken dat een gekwalificeerde minderheid het besluit kan nemen om een inspecteur-generaal uit te nodigen (<text:a xlink:href="kst-31066-1011" xlink:type="simple">31066</text:a>, nr. <text:a xlink:href="kst-31066-1011" xlink:type="simple">1011</text:a>);</text:p>
              </text:list-item>
              <text:list-item text:style-override="id1-2-1-3-3-1-4">
                <text:number>-</text:number>
                <text:p text:style-name="handelingen_al">de motie-Van der Lee c.s. over het toekennen van sanctionerende en/of handhavende bevoegdheden aan de IBTD (<text:a xlink:href="kst-31066-1012" xlink:type="simple">31066</text:a>, nr. <text:a xlink:href="kst-31066-1012" xlink:type="simple">1012</text:a>);</text:p>
              </text:list-item>
              <text:list-item text:style-override="id1-2-1-3-3-1-5">
                <text:number>-</text:number>
                <text:p text:style-name="handelingen_al">de motie-Van der Lee c.s. over wettelijke verankering van de formeel onafhankelijke positie van de IBTD (<text:a xlink:href="kst-31066-1013" xlink:type="simple">31066</text:a>, nr. <text:a xlink:href="kst-31066-1013" xlink:type="simple">1013</text:a>);</text:p>
              </text:list-item>
              <text:list-item text:style-override="id1-2-1-3-3-1-6">
                <text:number>-</text:number>
                <text:p text:style-name="handelingen_al">de motie-Romke de Jong over de autonome bevoegdheid voor specifieke rijksinspecties om rapporten uit eigen naam naar de Kamer te sturen (<text:a xlink:href="kst-31066-1014" xlink:type="simple">31066</text:a>, nr. <text:a xlink:href="kst-31066-1014" xlink:type="simple">10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Lee (<text:a xlink:href="kst-31066-1012" xlink:type="simple">31066</text:a>, nr. <text:a xlink:href="kst-31066-1012" xlink:type="simple">101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IBTD nu uitsluitend op systeemniveau onderzoekende bevoegdheden heeft;</text:p>
              <text:p text:style-name="bezwaarschrift_al">constaterende dat op dit moment een wettelijke basis ontbreekt voor de IBTD om te kunnen handhaven bij het niet naleven van wet- en regelgeving door de domeinen belastingen, toeslagen en douane;</text:p>
              <text:p text:style-name="bezwaarschrift_al">van mening dat deze beperkte bevoegdheden de effectiviteit van het toezicht door de IBTD aanmerkelijk kan verlagen;</text:p>
              <text:p text:style-name="bezwaarschrift_al">verzoekt de regering de mogelijkheid te geven aan de IBTD om naar aanleiding van individuele meldingen onderzoek te starten,</text:p>
              <text:p text:style-name="bezwaarschrift_al">en gaat over tot de orde van de dag.</text:p>
            </text:section>
            <text:section text:name="al-groep_id1-2-1-5-2-3" text:style-name="handelingen_al-groep">
              <text:p text:style-name="handelingen_al">Zij krijgt nr. <text:a xlink:href="kst-31066-1018" xlink:type="simple">1018</text:a>, was nr. 1012 (<text:a xlink:href="kst-31066-1018" xlink:type="simple">3106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oordat we gaan stemmen, geef ik het woord aan de heer Eppink van JA21.</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Eppink</text:span></text:span> (<text:span text:style-name="politiek">JA21</text:span>):</text:p>
          <text:section text:name="tekst_id1-2-1-7-2" text:style-name="handelingen_tekst">
            <text:section text:name="al-groep_id1-2-1-7-2-1" text:style-name="handelingen_al-groep">
              <text:p text:style-name="handelingen_al">Dank, voorzitter. Wij zullen voor de motie op stuk nr. 1014 van De Jong stemmen, want iets is beter dan niets. De minister van Financiën gaf de motie-Eerdmans op stuk nr. 1009 eerst oordeel Kamer. Wij dachten: mooi, die is binnen. Maar nu is de minister er ineens achtergekomen dat de Kamer wel heel veel macht krijgt met die motie en nu moesten we de motie ineens veranderen. Heel merkwaardig, want de motie lag al bij het kabinet voor het debat. We gaan ervan uit dat de coalitie ook voorstemt, want dat is juist in deze tijd van samenwerking een belangrijk gebaar.</text:p>
              <text:p text:style-name="handelingen_al-groep_bottom"/>
            </text:section>
            <text:section text:name="al-groep_id1-2-1-7-2-2" text:style-name="handelingen_al-groep">
              <text:p text:style-name="handelingen_al">Dank u.</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Eppink, voor uw stemverklaring. Mag ik even iets meer stilte in de zaa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erdmans c.s. (<text:a xlink:href="kst-31066-1009" xlink:type="simple">31066</text:a>, nr. <text:a xlink:href="kst-31066-1009" xlink:type="simple">100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erdmans c.s. (<text:a xlink:href="kst-31066-1010" xlink:type="simple">31066</text:a>, nr. <text:a xlink:href="kst-31066-1010" xlink:type="simple">101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Omtzigt c.s. (<text:a xlink:href="kst-31066-1011" xlink:type="simple">31066</text:a>, nr. <text:a xlink:href="kst-31066-1011" xlink:type="simple">101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Van der Lee c.s. (<text:a xlink:href="kst-31066-1018" xlink:type="simple">31066</text:a>, nr. <text:a xlink:href="kst-31066-1018" xlink:type="simple">1018</text:a>, was nr. 1012).</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Lee c.s. (<text:a xlink:href="kst-31066-1013" xlink:type="simple">31066</text:a>, nr. <text:a xlink:href="kst-31066-1013" xlink:type="simple">101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Romke de Jong (<text:a xlink:href="kst-31066-1014" xlink:type="simple">31066</text:a>, nr. <text:a xlink:href="kst-31066-1014" xlink:type="simple">101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heer Omtzigt.</text:p>
            <text:p text:style-name="handelingen_al-groep_bottom"/>
          </text:section>
          <text:p text:style-name="handelingen_tekst_bottom"/>
        </text:section>
        <text:section text:name="spreekbeurt_id1-2-1-22">
          <text:p><text:span text:style-name="voorvoegsels">De heer</text:span> <text:span text:style-name="naam"><text:span text:style-name="achternaam">Omtzigt</text:span></text:span> (<text:span text:style-name="politiek">Lid Omtzigt</text:span>):</text:p>
          <text:section text:name="tekst_id1-2-1-22-2" text:style-name="handelingen_tekst">
            <text:section text:name="al-groep_id1-2-1-22-2-1" text:style-name="handelingen_al-groep">
              <text:p text:style-name="handelingen_al">Dank, voorzitter. Dit hebben we samen met een aantal partijen gedaan. Ik zou zowel aan het Presidium als aan de regering willen vragen hoe zij de moties gaan uitvoeren. Bij het Presidium gaat het om de motie op stuk nr. 1011. Die zegt namelijk dat een gekwalificeerde minderheid een inspecteur-generaal kan uitnodigen. Dat kan elke inspecteur-generaal zijn. Ik zou dat het liefst zo snel mogelijk in het Reglement van Orde zien. Wanneer kunnen we dat tegemoetzien? Ook van de regering wil ik binnen een week of twee horen hoe zij de gewijzigde regeling aan de Kamer gaat voorleg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Wij zullen dit doorgeleiden naar het kabinet en ik zal dit via mijzelf doorgeleiden naar het Presidium.</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7</meta:user-defined>
    <meta:user-defined meta:name="DC.title">Stemmingen moties Ministeriële regeling inspectie belastingen, toeslagen en doua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009</meta:user-defined>
    <meta:user-defined meta:name="OVERHEIDop.behandeldDossier">31066;1010</meta:user-defined>
    <meta:user-defined meta:name="OVERHEIDop.behandeldDossier">31066;1011</meta:user-defined>
    <meta:user-defined meta:name="OVERHEIDop.behandeldDossier">31066;1012</meta:user-defined>
    <meta:user-defined meta:name="OVERHEIDop.behandeldDossier">31066;1013</meta:user-defined>
    <meta:user-defined meta:name="OVERHEIDop.behandeldDossier">31066;1014</meta:user-defined>
    <meta:user-defined meta:name="OVERHEIDop.behandeldDossier">31066;1018</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5-17</meta:user-defined>
    <meta:user-defined meta:name="OVERHEIDop.handelingenItemNummer">7</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