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Begroting Justitie en Veiligheid 2022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<text:span text:style-name="nadrukvet">Vaststelling van de begrotingsstaten van het Ministerie van Justitie en Veiligheid (VI) voor het jaar 2022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kuszower/Helder over onderzoek naar de invoering van een wetsartikel om verdachten in onbeperkt isolement op te sluiten (<text:a xlink:href="kst-35925-VI-43" xlink:type="simple">35925-VI</text:a>, nr. <text:a xlink:href="kst-35925-VI-43" xlink:type="simple">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stemmen over een motie, 35925-VI, nr. 43, de motie-Markuszower/Helder over onderzoek naar de invoering van een wetsartikel om verdachten in onbeperkt isolement op te sluiten. Het woord is weer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Tjeerd de Groot tot en met Van der Molen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schors de vergadering voor een enkel moment, zodat groep 3 naar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12</meta:user-defined>
    <meta:user-defined meta:name="DC.title">Stemming motie Begroting Justitie en Veiligheid 2022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3-1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5-VI;43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22-02-10</meta:user-defined>
    <meta:user-defined meta:name="OVERHEIDop.handelingenItemNummer">12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