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ijziging van de Wet verplichte geestelijke gezondheidszorg en de Wet zorg en dwang psychogeriatrische en verstandelijk gehandicapte cliën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verplichte geestelijke gezondheidszorg en de Wet zorg en dwang psychogeriatrische en verstandelijk gehandicapte cliënten teneinde de uitvoering te vereenvoudigen en technische onvolkomenheden en omissies te herstel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Van den Hil over een rechtsgrond om meer informatie te kunnen verstrekken (<text:a xlink:href="kst-35667-26" xlink:type="simple">35667</text:a>, nr. <text:a xlink:href="kst-35667-26" xlink:type="simple">26</text:a>);</text:p>
              </text:list-item>
              <text:list-item text:style-override="id1-2-1-3-3-1-2">
                <text:number>-</text:number>
                <text:p text:style-name="handelingen_al">de motie-Van den Berg/Kuiken over onderzoeken in hoeverre de Wvggz en de Wfz elkaar tegenwerken in de uitvoering (<text:a xlink:href="kst-35667-27" xlink:type="simple">35667</text:a>, nr. <text:a xlink:href="kst-35667-27" xlink:type="simple">27</text:a>);</text:p>
              </text:list-item>
              <text:list-item text:style-override="id1-2-1-3-3-1-3">
                <text:number>-</text:number>
                <text:p text:style-name="handelingen_al">de motie-Van den Hil c.s. over de problemen in de financiële ondersteuning van ggz-patiënten na een dwangopname in kaart brengen (<text:a xlink:href="kst-35667-28" xlink:type="simple">35667</text:a>, nr. <text:a xlink:href="kst-35667-28" xlink:type="simple">28</text:a>);</text:p>
              </text:list-item>
              <text:list-item text:style-override="id1-2-1-3-3-1-4">
                <text:number>-</text:number>
                <text:p text:style-name="handelingen_al">de motie-Agema over dwangzorg als indicator voor opname in een zorginstelling (<text:a xlink:href="kst-35667-29" xlink:type="simple">35667</text:a>, nr. <text:a xlink:href="kst-35667-29" xlink:type="simple">29</text:a>);</text:p>
              </text:list-item>
              <text:list-item text:style-override="id1-2-1-3-3-1-5">
                <text:number>-</text:number>
                <text:p text:style-name="handelingen_al">de motie-Agema over voldoende middelen beschikbaar stellen zodat verpleeghuizen kunnen voldoen aan het Kwaliteitskader Verpleeghuiszorg (<text:a xlink:href="kst-35667-30" xlink:type="simple">35667</text:a>, nr. <text:a xlink:href="kst-35667-30" xlink:type="simple">30</text:a>);</text:p>
              </text:list-item>
              <text:list-item text:style-override="id1-2-1-3-3-1-6">
                <text:number>-</text:number>
                <text:p text:style-name="handelingen_al">de motie-Van der Laan over onderzoeken in welke mate administratieve verplichtingen voor cliënten in negatieve zin bijdragen aan hun rechtspositie (<text:a xlink:href="kst-35667-31" xlink:type="simple">35667</text:a>, nr. <text:a xlink:href="kst-35667-31" xlink:type="simple">31</text:a>);</text:p>
              </text:list-item>
              <text:list-item text:style-override="id1-2-1-3-3-1-7">
                <text:number>-</text:number>
                <text:p text:style-name="handelingen_al">de motie-Kwint/Westerveld over het verduidelijken van de richtlijnen en taken van de inzet van cliëntenvertrouwenspersonen (<text:a xlink:href="kst-35667-32" xlink:type="simple">35667</text:a>, nr. <text:a xlink:href="kst-35667-32" xlink:type="simple">32</text:a>);</text:p>
              </text:list-item>
              <text:list-item text:style-override="id1-2-1-3-3-1-8">
                <text:number>-</text:number>
                <text:p text:style-name="handelingen_al">de motie-Westerveld over het gebruik van dwang en de gevolgen ervan opnemen in de evaluatie (<text:a xlink:href="kst-35667-35" xlink:type="simple">35667</text:a>, nr. <text:a xlink:href="kst-35667-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Hil c.s. (35667, nr. 28) is in die zin gewijzigd dat zij thans is ondertekend door de leden Van den Hil, Van den Berg, Van der Laan en Smolders.</text:p>
              <text:p text:style-name="handelingen_al-groep_bottom"/>
            </text:section>
            <text:section text:name="al-groep_id1-2-1-5-2-2" text:style-name="handelingen_al-groep">
              <text:p text:style-name="handelingen_al">Zij krijgt nr. <text:a xlink:href="kst-35667-42" xlink:type="simple">42</text:a>, was nr. 28 (<text:a xlink:href="kst-35667-42" xlink:type="simple">35667</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Berg/Van den Hil (<text:a xlink:href="kst-35667-26" xlink:type="simple">35667</text:a>, nr. <text:a xlink:href="kst-35667-26" xlink:type="simple">2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BBB, FVD, Groep Van Haga en de PVV voor deze motie hebben gestemd en de leden van de fractie van JA21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Berg/Kuiken (<text:a xlink:href="kst-35667-27" xlink:type="simple">35667</text:a>, nr. <text:a xlink:href="kst-35667-27" xlink:type="simple">2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n Hil c.s. (<text:a xlink:href="kst-35667-42" xlink:type="simple">35667</text:a>, nr. <text:a xlink:href="kst-35667-42" xlink:type="simple">42</text:a>, was nr. 28).</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Fractie Den Haan, D66, de ChristenUnie, de VVD, de SGP, het CDA, BBB, JA21, FVD, Groep Van Haga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gema (<text:a xlink:href="kst-35667-29" xlink:type="simple">35667</text:a>, nr. <text:a xlink:href="kst-35667-29" xlink:type="simple">2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DENK, de PvdD, Fractie Den Haan, het CDA, BBB, JA21,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En Forum voor Democratie. De motie blijft verworpen. Het CDA had ik genoemd. Zullen we hem even opnieuw doen? We hebben de conclusie al getrokken: de motie is verworpen. Maar we hebben dit meegenomen in de stemmin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Agema (<text:a xlink:href="kst-35667-30" xlink:type="simple">35667</text:a>, nr. <text:a xlink:href="kst-35667-30" xlink:type="simple">3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het CDA, BBB, JA21, FVD, Groep Van Haga en de PVV voor deze motie hebben gestemd en de leden van de fractie van de SGP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Laan (<text:a xlink:href="kst-35667-31" xlink:type="simple">35667</text:a>, nr. <text:a xlink:href="kst-35667-31" xlink:type="simple">3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wint/Westerveld (<text:a xlink:href="kst-35667-32" xlink:type="simple">35667</text:a>, nr. <text:a xlink:href="kst-35667-32" xlink:type="simple">3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de SGP, het CDA, BBB, FVD, Groep Van Haga en de PVV voor deze motie hebben gestemd en de leden van de fractie van JA21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esterveld (<text:a xlink:href="kst-35667-35" xlink:type="simple">35667</text:a>, nr. <text:a xlink:href="kst-35667-35" xlink:type="simple">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9</meta:user-defined>
    <meta:user-defined meta:name="DC.title">Stemmingen moties Wijziging van de Wet verplichte geestelijke gezondheidszorg en de Wet 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7;26</meta:user-defined>
    <meta:user-defined meta:name="OVERHEIDop.behandeldDossier">35667;27</meta:user-defined>
    <meta:user-defined meta:name="OVERHEIDop.behandeldDossier">35667;28</meta:user-defined>
    <meta:user-defined meta:name="OVERHEIDop.behandeldDossier">35667;29</meta:user-defined>
    <meta:user-defined meta:name="OVERHEIDop.behandeldDossier">35667;30</meta:user-defined>
    <meta:user-defined meta:name="OVERHEIDop.behandeldDossier">35667;31</meta:user-defined>
    <meta:user-defined meta:name="OVERHEIDop.behandeldDossier">35667;32</meta:user-defined>
    <meta:user-defined meta:name="OVERHEIDop.behandeldDossier">35667;35</meta:user-defined>
    <meta:user-defined meta:name="OVERHEIDop.behandeldDossier">35667;42</meta:user-defined>
    <meta:user-defined meta:name="OVERHEID.TaxonomieBeleidsagenda/OVERHEID.category">Zorg en gezondheid | Organisatie en beleid</meta:user-defined>
    <meta:user-defined meta:name="DCTERMS.W3CDTF/OVERHEIDop.datumVergadering">2021-06-08</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