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2-1-7">
      <text:list-level-style-bullet text:bullet-char="-" text:level="1">
        <style:list-level-properties text:min-label-width="10mm"/>
      </text:list-level-style-bullet>
    </text:list-style>
    <text:list-style style:name="id1-2-1-4-2-2-1-8">
      <text:list-level-style-bullet text:bullet-char="-" text:level="1">
        <style:list-level-properties text:min-label-width="10mm"/>
      </text:list-level-style-bullet>
    </text:list-style>
    <text:list-style style:name="id1-2-1-4-2-2-1-9">
      <text:list-level-style-bullet text:bullet-char="-" text:level="1">
        <style:list-level-properties text:min-label-width="10mm"/>
      </text:list-level-style-bullet>
    </text:list-style>
    <text:list-style style:name="id1-2-1-4-2-2-1-10">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fractie van het CDA benoem ik:</text:p>
              <text:p text:style-name="handelingen_al-groep_bottom"/>
            </text:section>
            <text:section text:name="al-groep_id1-2-1-4-2-2" text:style-name="handelingen_al-groep">
              <text:list text:style-name="id1-2-1-4-2-2-1">
                <text:list-item text:style-override="id1-2-1-4-2-2-1-1">
                  <text:number>-</text:number>
                  <text:p text:style-name="handelingen_al">in de vaste commissie voor Justitie en Veiligheid het lid Van den Berg-Jansen tot plaatsvervangend lid in de bestaande vacature;</text:p>
                </text:list-item>
                <text:list-item text:style-override="id1-2-1-4-2-2-1-2">
                  <text:number>-</text:number>
                  <text:p text:style-name="handelingen_al">in de vaste commissie voor Binnenlandse Zaken het lid Van den Berg-Jansen tot plaatsvervangend lid in de bestaande vacature;</text:p>
                </text:list-item>
                <text:list-item text:style-override="id1-2-1-4-2-2-1-3">
                  <text:number>-</text:number>
                  <text:p text:style-name="handelingen_al">in de vaste commissie voor Financiën het lid Van den Berg-Jansen tot plaatsvervangend lid in de bestaande vacature;</text:p>
                </text:list-item>
                <text:list-item text:style-override="id1-2-1-4-2-2-1-4">
                  <text:number>-</text:number>
                  <text:p text:style-name="handelingen_al">in de commissie voor de Rijksuitgaven het lid Van den Berg-Jansen tot plaatsvervangend lid in de bestaande vacature;</text:p>
                </text:list-item>
                <text:list-item text:style-override="id1-2-1-4-2-2-1-5">
                  <text:number>-</text:number>
                  <text:p text:style-name="handelingen_al">in de vaste commissie voor Sociale Zaken en Werkgelegenheid het lid Van den Berg-Jansen tot plaatsvervangend lid in de bestaande vacature;</text:p>
                </text:list-item>
                <text:list-item text:style-override="id1-2-1-4-2-2-1-6">
                  <text:number>-</text:number>
                  <text:p text:style-name="handelingen_al">in de vaste commissie voor Digitale Zaken het lid Van den Berg-Jansen tot plaatsvervangend lid in de bestaande vacature;</text:p>
                </text:list-item>
                <text:list-item text:style-override="id1-2-1-4-2-2-1-7">
                  <text:number>-</text:number>
                  <text:p text:style-name="handelingen_al">in de vaste commissie voor Koninkrijksrelaties het lid Van den Berg-Jansen tot plaatsvervangend lid in de bestaande vacature;</text:p>
                </text:list-item>
                <text:list-item text:style-override="id1-2-1-4-2-2-1-8">
                  <text:number>-</text:number>
                  <text:p text:style-name="handelingen_al">in de vaste commissie voor Volksgezondheid, Welzijn en Sport het lid Van den Berg-Jansen tot lid in de bestaande vacature;</text:p>
                </text:list-item>
                <text:list-item text:style-override="id1-2-1-4-2-2-1-9">
                  <text:number>-</text:number>
                  <text:p text:style-name="handelingen_al">in de vaste commissie voor Onderwijs, Cultuur en Wetenschap het lid Van den Berg-Jansen tot lid in de bestaande vacature;</text:p>
                </text:list-item>
                <text:list-item text:style-override="id1-2-1-4-2-2-1-10">
                  <text:number>-</text:number>
                  <text:p text:style-name="handelingen_al">in de commissie voor de Verzoekschriften en de Burgerinitiatieven het lid Agnes Mulder tot lid in de bestaande vacature.</text:p>
                </text:list-item>
              </text:list>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Klimaatakkoord gebouwde omgeving (CD d.d. 22/04), met als eerste spreker het lid Kops van de PVV;</text:p>
                </text:list-item>
                <text:list-item text:style-override="id1-2-1-4-2-4-1-2">
                  <text:number>-</text:number>
                  <text:p text:style-name="handelingen_al">het tweeminutendebat Uitwerking van de nieuwe richtlijnen Ouderbijdragen (35063, nr. 15), met als eerste spreker het lid Van Meenen van D66;</text:p>
                </text:list-item>
                <text:list-item text:style-override="id1-2-1-4-2-4-1-3">
                  <text:number>-</text:number>
                  <text:p text:style-name="handelingen_al">het tweeminutendebat Situatie op het Avicenna College (31289, nr. 441), met als eerste spreker het lid Michon-Derkzen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Jansen van Forum voor Democratie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nsen</text:span></text:span> (<text:span text:style-name="politiek">FVD</text:span>):</text:p>
          <text:section text:name="tekst_id1-2-1-7-2" text:style-name="handelingen_tekst">
            <text:section text:name="al-groep_id1-2-1-7-2-1" text:style-name="handelingen_al-groep">
              <text:p text:style-name="handelingen_al">Dank u wel, mevrouw de voorzitter. Onlangs werd bekend dat de EU wil dat we in 2030 55% minder CO<text:span text:style-name="inf">2</text:span> uitstoten ten opzichte van 1990. In het Klimaatakkoord is opgenomen dat dat 49% moet zijn. De Klimaatwet heeft dat bepaald en het Klimaatakkoord is op basis daarvan opgesteld. Ik vind dat we een debat moeten voeren over de implicaties van het besluit van de EU voor Nederland. Wat gaat dit nu betekenen? We gaan al duizenden miljarden uitgeven aan dit beleid. Er zijn al draconische maatregelen die enorm ingrijpende gevolgen hebben voor ons leven. Ik vind dat hier een groot debat over moet komen, want dit heeft hele ingrijpende gevol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ie is voor het 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Ik steun het voorstel. Ik was alleen verrast dat dit van Forum kwam, omdat alles rond het toekomstige klimaatbeleid controversieel is verklaard. Kennelijk is men daarop teruggekomen. Daar ben ik dus heel blij mee. Dus steun voor het 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De SP steunt het verzoek oo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Steun. Eerst mevrouw Teunissen van de Partij voor de Dieren, en dan mevrouw Piri van de Pvd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Teunissen</text:span></text:span> (<text:span text:style-name="politiek">PvdD</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Ook steun namens de Pvd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Ook steun namens de fractie van DENK.</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lhaj</text:span></text:span> (<text:span text:style-name="politiek">D66</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Den Haan</text:span>):</text:p>
          <text:section text:name="tekst_id1-2-1-21-2" text:style-name="handelingen_tekst">
            <text:section text:name="al-groep_id1-2-1-21-2-1" text:style-name="handelingen_al-groep">
              <text:p text:style-name="handelingen_al">Ik steun dit oo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een steun. Even kijken. Mevrouw Agema is al geweest. Dan de heer Eppink van JA21.</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ppink</text:span></text:span> (<text:span text:style-name="politiek">JA21</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de heer Stoffer. Gaat uw ga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Ja, voorzitter, dat dacht ik al, want ik stond al heel lang te wachten. Nee, dat is maar een grapje. Geen steun. Volgens mij kunnen wij dit onderwerp gewoon bij het commissiedebat Klimaat en energie dat we begin juni voeren, bij de kop pakken. Volgens mij is dat veel verstandig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mevrouw Tellegen. Ik zit even te kijken wie er allemaal staan, in welke volgord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llegen</text:span></text:span> (<text:span text:style-name="politiek">VVD</text:span>):</text:p>
          <text:section text:name="tekst_id1-2-1-28-2" text:style-name="handelingen_tekst">
            <text:section text:name="al-groep_id1-2-1-28-2-1" text:style-name="handelingen_al-groep">
              <text:p text:style-name="handelingen_al">Geen steu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ikker</text:span></text:span> (<text:span text:style-name="politiek">ChristenUnie</text:span>):</text:p>
          <text:section text:name="tekst_id1-2-1-30-2" text:style-name="handelingen_tekst">
            <text:section text:name="al-groep_id1-2-1-30-2-1" text:style-name="handelingen_al-groep">
              <text:p text:style-name="handelingen_al">Geen steu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een steu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Gündoğan</text:span></text:span> (<text:span text:style-name="politiek">Volt</text:span>):</text:p>
          <text:section text:name="tekst_id1-2-1-32-2" text:style-name="handelingen_tekst">
            <text:section text:name="al-groep_id1-2-1-32-2-1" text:style-name="handelingen_al-groep">
              <text:p text:style-name="handelingen_al">Steun vanuit Vol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Steun vanuit BBB.</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Steun. U heeft geen meerderhei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Jansen</text:span></text:span> (<text:span text:style-name="politiek">FVD</text:span>):</text:p>
          <text:section text:name="tekst_id1-2-1-36-2" text:style-name="handelingen_tekst">
            <text:section text:name="al-groep_id1-2-1-36-2-1" text:style-name="handelingen_al-groep">
              <text:p text:style-name="handelingen_al">Wel 30 le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l 30 led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FVD</text:span>):</text:p>
          <text:section text:name="tekst_id1-2-1-38-2" text:style-name="handelingen_tekst">
            <text:section text:name="al-groep_id1-2-1-38-2-1" text:style-name="handelingen_al-groep">
              <text:p text:style-name="handelingen_al">Maar ik denk dat het dan inderdaad verstandig is om het dan maar in de commissie te besprek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Fijn. 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en</text:span></text:span> (<text:span text:style-name="politiek">FVD</text:span>):</text:p>
          <text:section text:name="tekst_id1-2-1-40-2" text:style-name="handelingen_tekst">
            <text:section text:name="al-groep_id1-2-1-40-2-1" text:style-name="handelingen_al-groep">
              <text:p text:style-name="handelingen_al">Dan een tweede verzoek.</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ven kijken wat voor verzoeken u nog meer had op de lijst. Dat gaat u mij vast vertellen. Ik zie het. Gaat uw ga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Vlak voor het reces kwam de AFM onverwachts met een advies om de studieschuld op te nemen in het BKR-register. Gelukkig heeft de minister gezegd dat dat een onverstandig idee is. Daar zijn we het helemaal mee eens. Maar ik denk dat het toch wel heel zinnig is om hier een debat over te voeren, want bij de invoering van het leenstelsel is beloofd dat dit niet zou gebeuren. In de praktijk blijkt het aan de orde van de dag dat banken wel vragen naar studieschuld. Ik zou graag een debat willen voeren over hoe we dit kunnen voorkomen en hoe we kunnen regelen dat dit niet gebeur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s er steun voor dit verzoek? Eerst mevrouw Leijten van de SP, dan de heer Paternotte van D66 en dan mevrouw Agema van de PVV.</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Leijten</text:span></text:span> (<text:span text:style-name="politiek">SP</text:span>):</text:p>
          <text:section text:name="tekst_id1-2-1-44-2" text:style-name="handelingen_tekst">
            <text:section text:name="al-groep_id1-2-1-44-2-1" text:style-name="handelingen_al-groep">
              <text:p text:style-name="handelingen_al">Er is beloofd dat het niet zou gebeuren. De minister heeft er afstand van genomen. Het is een advies dat dus niet wordt opgevolgd. Het lijkt me dus niet dat we over een advies dat niet wordt opgevolgd moeten debatt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Ik bedoelde niet zozeer over het advies, maar breed over dit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r er is dus geen 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Volgens mij heeft het weinig zin om met de minister te debatteren, die het in feite eens is met de heer Jansen en die de banken daar ook op aanspreekt. Maar ja, het blijft hun bevoegdheid, dus geen steu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een steun. Eerst mevrouw Agema en dan de heer Van Baarl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De fractie van DENK deelt de woede over het feit dat studieschuld in de praktijk meetelt bij het kopen van een huis et cetera, maar wij vinden het niet gepast om daar een apart plenair debat over te voeren. Dat kan prima ook in een commissie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eters</text:span></text:span> (<text:span text:style-name="politiek">CDA</text:span>):</text:p>
          <text:section text:name="tekst_id1-2-1-52-2" text:style-name="handelingen_tekst">
            <text:section text:name="al-groep_id1-2-1-52-2-1" text:style-name="handelingen_al-groep">
              <text:p text:style-name="handelingen_al">Geen steu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Tellegen</text:span></text:span> (<text:span text:style-name="politiek">VVD</text:span>):</text:p>
          <text:section text:name="tekst_id1-2-1-54-2" text:style-name="handelingen_tekst">
            <text:section text:name="al-groep_id1-2-1-54-2-1" text:style-name="handelingen_al-groep">
              <text:p text:style-name="handelingen_al">Geen steun,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een 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ikker</text:span></text:span> (<text:span text:style-name="politiek">ChristenUnie</text:span>):</text:p>
          <text:section text:name="tekst_id1-2-1-56-2" text:style-name="handelingen_tekst">
            <text:section text:name="al-groep_id1-2-1-56-2-1" text:style-name="handelingen_al-groep">
              <text:p text:style-name="handelingen_al">Geen 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een steun. Eerst mevrouw Gündoğan van Volt, en dan de heer Van der Lee.</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Gündoğan</text:span></text:span> (<text:span text:style-name="politiek">Volt</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Geen 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n Haan</text:span></text:span> (<text:span text:style-name="politiek">Fractie-Den Haan</text:span>):</text:p>
          <text:section text:name="tekst_id1-2-1-62-2" text:style-name="handelingen_tekst">
            <text:section text:name="al-groep_id1-2-1-62-2-1" text:style-name="handelingen_al-groep">
              <text:p text:style-name="handelingen_al">Geen steu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erst mevrouw Simons van BIJ1, en dan mevrouw Van der Plas van BBB.</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imons</text:span></text:span> (<text:span text:style-name="politiek">BIJ1</text:span>):</text:p>
          <text:section text:name="tekst_id1-2-1-64-2" text:style-name="handelingen_tekst">
            <text:section text:name="al-groep_id1-2-1-64-2-1" text:style-name="handelingen_al-groep">
              <text:p text:style-name="handelingen_al">Voorzitter. Ik sluit mij aan bij de heer Van Baarle. Ondanks dat wij de zorgen delen over wat zich in de praktijk voordoet, zien wij geen heil in een deb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Geen steu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Nou, wij geven wel 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l steun.</text:p>
              <text:p text:style-name="handelingen_al-groep_bottom"/>
            </text:section>
            <text:section text:name="al-groep_id1-2-1-67-2-2" text:style-name="handelingen_al-groep">
              <text:p text:style-name="handelingen_al">U heeft geen meerderheid, meneer Jans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nsen</text:span></text:span> (<text:span text:style-name="politiek">FVD</text:span>):</text:p>
          <text:section text:name="tekst_id1-2-1-68-2" text:style-name="handelingen_tekst">
            <text:section text:name="al-groep_id1-2-1-68-2-1" text:style-name="handelingen_al-groep">
              <text:p text:style-name="handelingen_al">Nee. Ook in de commissie dan. Heel erg bedank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ook. Dan gaan we naar mevrouw Simons van BIJ1, voor haar verzoek. Zij heeft nog even wat tijd nodig, begrijp ik. Dan geef ik eerst het woord aan de heer Markuszower en dan komt zij daarna; geen probleem. De heer Markuszower van de PVV heeft vier verzoeken, dus het duurt wat lang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Dan is er alle tijd voor mevrouw Simons om alles uit te zoeken.</text:p>
              <text:p text:style-name="handelingen_al-groep_bottom"/>
            </text:section>
            <text:section text:name="al-groep_id1-2-1-70-2-2" text:style-name="handelingen_al-groep">
              <text:p text:style-name="handelingen_al">Voorzitter. Ik heb een aantal debataanvragen. De eerste: de overheid blundert en daardoor zijn nu 2.000 illegalen die vast hadden moeten zitten en uitgezet hadden moeten worden, losgelaten op de Nederlandse samenleving. Graag een deb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ie steunt dit debat? Eerst mevrouw Tellegen van de VVD, en dan mevrouw Belhaj van D66.</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Tellegen</text:span></text:span> (<text:span text:style-name="politiek">VVD</text:span>):</text:p>
          <text:section text:name="tekst_id1-2-1-72-2" text:style-name="handelingen_tekst">
            <text:section text:name="al-groep_id1-2-1-72-2-1" text:style-name="handelingen_al-groep">
              <text:p text:style-name="handelingen_al">Voorzitter. Mijn collega Wiersma heeft mij gevraagd aan te geven dat we graag eerst een reactie willen van het kabinet op het rapport. Dan steunen we dit debat. Dan zou ik dat heel graag willen combineren met het volgende verzoek dat de heer Markuszower gaat doen, over mensensmokkel. Misschien kunnen we die samenvoe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steunt het verzoek, maar wilt eerst een brief.</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Tellegen</text:span></text:span> (<text:span text:style-name="politiek">VVD</text:span>):</text:p>
          <text:section text:name="tekst_id1-2-1-74-2" text:style-name="handelingen_tekst">
            <text:section text:name="al-groep_id1-2-1-74-2-1" text:style-name="handelingen_al-groep">
              <text:p text:style-name="handelingen_al">Nou, het is meer dan een brief; een reactie op het rappor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en reactie op het rapport; duidelij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elhaj</text:span></text:span> (<text:span text:style-name="politiek">D66</text:span>):</text:p>
          <text:section text:name="tekst_id1-2-1-76-2" text:style-name="handelingen_tekst">
            <text:section text:name="al-groep_id1-2-1-76-2-1" text:style-name="handelingen_al-groep">
              <text:p text:style-name="handelingen_al">Geen steu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een 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Geen steun,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erst de heer Peters van het CDA, en dan de heer Stoff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s</text:span></text:span> (<text:span text:style-name="politiek">CDA</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de heer Stoffer van de ChristenUnie. Nee, van de SGP. Dat komt doordat ik mevrouw Bikker z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Nou, daar schaam ik mij niet voor, voorzitter, want wij zitten wat dat betreft dichtbij elkaar. Ik heb van de heer Bisschop meegekregen dat wij dit steunen, maar wij vragen om dat, een beetje aansluitend op wat de VVD heeft aangegeven, te combineren met de twee volgende verzoeken die u doet, om dat één debat te laten zijn, maar steun voor dit deb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u steunt dit verzoek.</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iri</text:span></text:span> (<text:span text:style-name="politiek">PvdA</text:span>):</text:p>
          <text:section text:name="tekst_id1-2-1-84-2" text:style-name="handelingen_tekst">
            <text:section text:name="al-groep_id1-2-1-84-2-1" text:style-name="handelingen_al-groep">
              <text:p text:style-name="handelingen_al">Geen steu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erst mevrouw Bikker van de ChristenUnie, en dan mevrouw Den Haan van Fractie-Den Ha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ikker</text:span></text:span> (<text:span text:style-name="politiek">ChristenUnie</text:span>):</text:p>
          <text:section text:name="tekst_id1-2-1-86-2" text:style-name="handelingen_tekst">
            <text:section text:name="al-groep_id1-2-1-86-2-1" text:style-name="handelingen_al-groep">
              <text:p text:style-name="handelingen_al">Steun voor een brief en een reactie van het kabinet, maar niet voor een deba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n Haan</text:span></text:span> (<text:span text:style-name="politiek">Fractie-Den Haan</text:span>):</text:p>
          <text:section text:name="tekst_id1-2-1-87-2" text:style-name="handelingen_tekst">
            <text:section text:name="al-groep_id1-2-1-87-2-1" text:style-name="handelingen_al-groep">
              <text:p text:style-name="handelingen_al">Geen steu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Geen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Simons</text:span></text:span> (<text:span text:style-name="politiek">BIJ1</text:span>):</text:p>
          <text:section text:name="tekst_id1-2-1-91-2" text:style-name="handelingen_tekst">
            <text:section text:name="al-groep_id1-2-1-91-2-1" text:style-name="handelingen_al-groep">
              <text:p text:style-name="handelingen_al">Geen steu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een steu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Gündoğan</text:span></text:span> (<text:span text:style-name="politiek">Volt</text:span>):</text:p>
          <text:section text:name="tekst_id1-2-1-93-2" text:style-name="handelingen_tekst">
            <text:section text:name="al-groep_id1-2-1-93-2-1" text:style-name="handelingen_al-groep">
              <text:p text:style-name="handelingen_al">Geen steu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een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ee</text:span></text:span> (<text:span text:style-name="politiek">GroenLinks</text:span>):</text:p>
          <text:section text:name="tekst_id1-2-1-95-2" text:style-name="handelingen_tekst">
            <text:section text:name="al-groep_id1-2-1-95-2-1" text:style-name="handelingen_al-groep">
              <text:p text:style-name="handelingen_al">Geen steu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een steu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Geen steu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Er is geen meerderheid voor uw verz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kuszower</text:span></text:span> (<text:span text:style-name="politiek">PVV</text:span>):</text:p>
          <text:section text:name="tekst_id1-2-1-99-2" text:style-name="handelingen_tekst">
            <text:section text:name="al-groep_id1-2-1-99-2-1" text:style-name="handelingen_al-groep">
              <text:p text:style-name="handelingen_al">Maar wel 30 leden, dacht i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aar wel 30 le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rkuszower</text:span></text:span> (<text:span text:style-name="politiek">PVV</text:span>):</text:p>
          <text:section text:name="tekst_id1-2-1-101-2" text:style-name="handelingen_tekst">
            <text:section text:name="al-groep_id1-2-1-101-2-1" text:style-name="handelingen_al-groep">
              <text:p text:style-name="handelingen_al">Geweldi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uw tweede verzoe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rkuszower</text:span></text:span> (<text:span text:style-name="politiek">PVV</text:span>):</text:p>
          <text:section text:name="tekst_id1-2-1-103-2" text:style-name="handelingen_tekst">
            <text:section text:name="al-groep_id1-2-1-103-2-1" text:style-name="handelingen_al-groep">
              <text:p text:style-name="handelingen_al">Dank u wel, voorzitter. Kijk, die asielindustrie wordt beheerst en gedomineerd door criminelen en meedogenloze mensenhandelaren. We hebben gelezen — we wisten het eigenlijk al, hoor — dat zelfs complete pakketreizen door die criminele mensenhandelaren worden aangeboden. Ook daar willen wij een debat over. Eventueel kan dat gecombineerd worden met mijn vorige verzoe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Steun voor dit verzoek? Eerst mevrouw Belhaj van D66, en dan de heer Peters, CDA.</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lhaj</text:span></text:span> (<text:span text:style-name="politiek">D66</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Peters</text:span></text:span> (<text:span text:style-name="politiek">CDA</text:span>):</text:p>
          <text:section text:name="tekst_id1-2-1-106-2" text:style-name="handelingen_tekst">
            <text:section text:name="al-groep_id1-2-1-106-2-1" text:style-name="handelingen_al-groep">
              <text:p text:style-name="handelingen_al">Graag een brief, maar geen steu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erst mevrouw Tellegen, VVD, en dan de heer Jans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Tellegen</text:span></text:span> (<text:span text:style-name="politiek">VVD</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nsen</text:span></text:span> (<text:span text:style-name="politiek">FVD</text:span>):</text:p>
          <text:section text:name="tekst_id1-2-1-109-2" text:style-name="handelingen_tekst">
            <text:section text:name="al-groep_id1-2-1-109-2-1" text:style-name="handelingen_al-groep">
              <text:p text:style-name="handelingen_al">Ook steun. Misschien is het wel een idee wat de heer Stoffer zegt, om als hier geen steun voor is, er wel een breder debat over te voeren. Want het is best wel heel erg belangrijk wat er allemaal gebeurt en het wordt gewoon niet besproken. Misschien kunnen we dat toch als apart voorstel, mocht dit worden verworpen, toevoegen aan de lijs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Markuszower</text:span></text:span> (<text:span text:style-name="politiek">PVV</text:span>):</text:p>
          <text:section text:name="tekst_id1-2-1-110-2" text:style-name="handelingen_tekst">
            <text:section text:name="al-groep_id1-2-1-110-2-1" text:style-name="handelingen_al-groep">
              <text:p text:style-name="handelingen_al">Een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Geen steun, voorzitt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iri</text:span></text:span> (<text:span text:style-name="politiek">PvdA</text:span>):</text:p>
          <text:section text:name="tekst_id1-2-1-112-2" text:style-name="handelingen_tekst">
            <text:section text:name="al-groep_id1-2-1-112-2-1" text:style-name="handelingen_al-groep">
              <text:p text:style-name="handelingen_al">Mede namens GroenLinks: geen 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Geen steun. Mevrouw Bikker van de ChristenUnie, en ik verheug me op de heer Stoffe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ikker</text:span></text:span> (<text:span text:style-name="politiek">ChristenUnie</text:span>):</text:p>
          <text:section text:name="tekst_id1-2-1-114-2" text:style-name="handelingen_tekst">
            <text:section text:name="al-groep_id1-2-1-114-2-1" text:style-name="handelingen_al-groep">
              <text:p text:style-name="handelingen_al">Dit ging in ieder geval helemaal goed, voorzitter. Wel steun voor de brief maar niet voor het deba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Geen steun. Mevrouw Simons van BIJ1, en dan mevrouw Gündoğan van Vol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Simons</text:span></text:span> (<text:span text:style-name="politiek">BIJ1</text:span>):</text:p>
          <text:section text:name="tekst_id1-2-1-116-2" text:style-name="handelingen_tekst">
            <text:section text:name="al-groep_id1-2-1-116-2-1" text:style-name="handelingen_al-groep">
              <text:p text:style-name="handelingen_al">Graag een brief, geen steun voor het deba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Gündoğan</text:span></text:span> (<text:span text:style-name="politiek">Volt</text:span>):</text:p>
          <text:section text:name="tekst_id1-2-1-117-2" text:style-name="handelingen_tekst">
            <text:section text:name="al-groep_id1-2-1-117-2-1" text:style-name="handelingen_al-groep">
              <text:p text:style-name="handelingen_al">Wel voor een brief, niet voor het deba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een steun. Dan de heer Stoffe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toffer</text:span></text:span> (<text:span text:style-name="politiek">SGP</text:span>):</text:p>
          <text:section text:name="tekst_id1-2-1-119-2" text:style-name="handelingen_tekst">
            <text:section text:name="al-groep_id1-2-1-119-2-1" text:style-name="handelingen_al-groep">
              <text:p text:style-name="handelingen_al">Ja, dit keer van de SGP. Ik had eigenlijk al steun uitgesproken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steunde het a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 maar dan nogmaal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aar dan nogmaals. En u bent inderdaad van de SGP.</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Hoewel ik niet zo van de terminologie ben die u gebruikt, snap ik het probleem wel, dus steun vanuit BBB.</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We kunnen niet alles hebben, maar toch dan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geen steun van een meerderhei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rkuszower</text:span></text:span> (<text:span text:style-name="politiek">PVV</text:span>):</text:p>
          <text:section text:name="tekst_id1-2-1-126-2" text:style-name="handelingen_tekst">
            <text:section text:name="al-groep_id1-2-1-126-2-1" text:style-name="handelingen_al-groep">
              <text:p text:style-name="handelingen_al">Maar ook weer die 30 leden. Misschien kunnen we iets combineren. Dat laat ik aan u over,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ze voorzitter zal daar heel creatief naar kijken, maar u kunt altijd nog een overleg aanvragen via de commissie. Dan uw derde verzoe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arkuszower</text:span></text:span> (<text:span text:style-name="politiek">PVV</text:span>):</text:p>
          <text:section text:name="tekst_id1-2-1-128-2" text:style-name="handelingen_tekst">
            <text:section text:name="al-groep_id1-2-1-128-2-1" text:style-name="handelingen_al-groep">
              <text:p text:style-name="handelingen_al">Voorzitter, dank u wel. De PVV wil een debat over het bericht dat er de afgelopen jaren bijna 50.000 Nederlandse paspoorten zomaar cadeau zijn gedaan aan al die buitenlandse indringers. Die hadden natuurlijk gewoon naar huis gestuurd moeten worden en dat had ook gekund. Op deze wijze plegen wij culturele zelfmoord. Daar wil ik graag een debat over voe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erst de heer Van der Lee van GroenLinks, dan de heer Van Baarle van DENK en dan mevrouw Belhaj van D66.</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Lee</text:span></text:span> (<text:span text:style-name="politiek">GroenLinks</text:span>):</text:p>
          <text:section text:name="tekst_id1-2-1-130-2" text:style-name="handelingen_tekst">
            <text:section text:name="al-groep_id1-2-1-130-2-1" text:style-name="handelingen_al-groep">
              <text:p text:style-name="handelingen_al">Mede namens de Partij van de Arbeid: geen steu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een steu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elhaj</text:span></text:span> (<text:span text:style-name="politiek">D66</text:span>):</text:p>
          <text:section text:name="tekst_id1-2-1-132-2" text:style-name="handelingen_tekst">
            <text:section text:name="al-groep_id1-2-1-132-2-1" text:style-name="handelingen_al-groep">
              <text:p text:style-name="handelingen_al">Namens de fractie van D66: geen steu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Van Baarle van DENK, en dan de heer Stoffer van de SGP.</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Voorzitter, geen steu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Ook hiervoor had ik eigenlijk al steun uitgesproken, maar dan het liefst in combinatie met die twee die daarvoor zaten. Maar goed, dat zijn dertigledendebatten. Het wordt aan u overgelaten, begrijp i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aar u steunt dit deba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Ja, steun hiervoo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Tellegen van de VVD, en dan mevrouw Den Haa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Tellegen</text:span></text:span> (<text:span text:style-name="politiek">VVD</text:span>):</text:p>
          <text:section text:name="tekst_id1-2-1-139-2" text:style-name="handelingen_tekst">
            <text:section text:name="al-groep_id1-2-1-139-2-1" text:style-name="handelingen_al-groep">
              <text:p text:style-name="handelingen_al">Geen steu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een steu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Den Haan</text:span></text:span> (<text:span text:style-name="politiek">Fractie-Den Haan</text:span>):</text:p>
          <text:section text:name="tekst_id1-2-1-141-2" text:style-name="handelingen_tekst">
            <text:section text:name="al-groep_id1-2-1-141-2-1" text:style-name="handelingen_al-groep">
              <text:p text:style-name="handelingen_al">Geen steun voor dit deb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en</text:span></text:span> (<text:span text:style-name="politiek">FVD</text:span>):</text:p>
          <text:section text:name="tekst_id1-2-1-142-2" text:style-name="handelingen_tekst">
            <text:section text:name="al-groep_id1-2-1-142-2-1" text:style-name="handelingen_al-groep">
              <text:p text:style-name="handelingen_al">Wel steun. Ik ben ook wel benieuwd of er steun is voor het verzoek van de heer Stoff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Bikker</text:span></text:span> (<text:span text:style-name="politiek">ChristenUnie</text:span>):</text:p>
          <text:section text:name="tekst_id1-2-1-143-2" text:style-name="handelingen_tekst">
            <text:section text:name="al-groep_id1-2-1-143-2-1" text:style-name="handelingen_al-groep">
              <text:p text:style-name="handelingen_al">Geen steu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een steun. Dan de heer Peters van het CDA en mevrouw Gündoğan van Vol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Peters</text:span></text:span> (<text:span text:style-name="politiek">CDA</text:span>):</text:p>
          <text:section text:name="tekst_id1-2-1-145-2" text:style-name="handelingen_tekst">
            <text:section text:name="al-groep_id1-2-1-145-2-1" text:style-name="handelingen_al-groep">
              <text:p text:style-name="handelingen_al">Ook geen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Gündoğan van Volt, en dan mevrouw Simons van BIJ1.</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Gündoğan</text:span></text:span> (<text:span text:style-name="politiek">Volt</text:span>):</text:p>
          <text:section text:name="tekst_id1-2-1-147-2" text:style-name="handelingen_tekst">
            <text:section text:name="al-groep_id1-2-1-147-2-1" text:style-name="handelingen_al-groep">
              <text:p text:style-name="handelingen_al">Geen 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Simons</text:span></text:span> (<text:span text:style-name="politiek">BIJ1</text:span>):</text:p>
          <text:section text:name="tekst_id1-2-1-148-2" text:style-name="handelingen_tekst">
            <text:section text:name="al-groep_id1-2-1-148-2-1" text:style-name="handelingen_al-groep">
              <text:p text:style-name="handelingen_al">Geen steu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Geen steu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Geen steun voor dez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Ook dit verzoek heeft geen meerderheid en ook geen 30 le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Markuszower</text:span></text:span> (<text:span text:style-name="politiek">PVV</text:span>):</text:p>
          <text:section text:name="tekst_id1-2-1-152-2" text:style-name="handelingen_tekst">
            <text:section text:name="al-groep_id1-2-1-152-2-1" text:style-name="handelingen_al-groep">
              <text:p text:style-name="handelingen_al">En dat verzoek van de heer Stoffer? Moet dat in stemming worden gebracht? Hoe werkt da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Kijk, u heeft een drietal verzoeken en voor alle drie is er geen meerderheid. Nu is het verzoek om een aantal zaken te combineren. Ik kijk ook even naar de heer Stoffer. Het verzoek was om het tweede en derde verzoek te combineren. Ik wil dat best nog één keer voorleggen, om dat debat te combineren, maar ik vrees voor u dat ...</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Markuszower</text:span></text:span> (<text:span text:style-name="politiek">PVV</text:span>):</text:p>
          <text:section text:name="tekst_id1-2-1-154-2" text:style-name="handelingen_tekst">
            <text:section text:name="al-groep_id1-2-1-154-2-1" text:style-name="handelingen_al-groep">
              <text:p text:style-name="handelingen_al">... het dan ook een dertigledendebat word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Markuszower</text:span></text:span> (<text:span text:style-name="politiek">PVV</text:span>):</text:p>
          <text:section text:name="tekst_id1-2-1-156-2" text:style-name="handelingen_tekst">
            <text:section text:name="al-groep_id1-2-1-156-2-1" text:style-name="handelingen_al-groep">
              <text:p text:style-name="handelingen_al">Nou, laten we die dan snel inplannen, voorzitter. Dan het vierde verzoe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Markuszower</text:span></text:span> (<text:span text:style-name="politiek">PVV</text:span>):</text:p>
          <text:section text:name="tekst_id1-2-1-158-2" text:style-name="handelingen_tekst">
            <text:section text:name="al-groep_id1-2-1-158-2-1" text:style-name="handelingen_al-groep">
              <text:p text:style-name="handelingen_al">Er was laatst een op zich sympathieke rapportage over coronasteun aan reisbureaus, maar toen ik daarnaar keek, zag ik dat die reisbureaus reizen organiseren naar het prachtige, mooie, zonnige Ethiopië. En toen dacht ik: als wij Nederlanders op vakantie kunnen naar Ethiopië, waarom moeten wij dan al die asielzoekers, migranten, gelukzoekers —- hoe je ze ook noemt — uit Ethiopië toelaten? Die moeten dus gewoon gelijk teruggestuurd worden. Daarover wil ik graag een debat,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Is er steun voor dit verzoek? Mevrouw Belhaj, D66, en dan mevrouw Piri van de Pvd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elhaj</text:span></text:span> (<text:span text:style-name="politiek">D66</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iri</text:span></text:span> (<text:span text:style-name="politiek">PvdA</text:span>):</text:p>
          <text:section text:name="tekst_id1-2-1-161-2" text:style-name="handelingen_tekst">
            <text:section text:name="al-groep_id1-2-1-161-2-1" text:style-name="handelingen_al-groep">
              <text:p text:style-name="handelingen_al">Geen steu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 de heer Van Baarle van DENK en de heer Stoffer van de SGP.</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Baarle</text:span></text:span> (<text:span text:style-name="politiek">DENK</text:span>):</text:p>
          <text:section text:name="tekst_id1-2-1-163-2" text:style-name="handelingen_tekst">
            <text:section text:name="al-groep_id1-2-1-163-2-1" text:style-name="handelingen_al-groep">
              <text:p text:style-name="handelingen_al">Ik vind het opvallend hoe de heer Markuszower in alles een vreemdelingenstandpunt kan zien, maar geen steu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Voorzitter. Ik weet niet of ik de debataanvraag helemaal goed heb begrepen. Ik dacht dat ik zag staan dat het ging over coronasteun en dergelijke. Als we het over dat soort dingen hebben, past dat volgens mij bij het debat dat we binnenkort hebben over het derde steunpakket. Als meneer Markuszower daarover wil spreken, dan stel ik voor dat dat kan bij het gesprek over het steunpakket, halverwege mei. Dat lijkt mij de aangewezen plaat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Markuszower</text:span></text:span> (<text:span text:style-name="politiek">PVV</text:span>):</text:p>
          <text:section text:name="tekst_id1-2-1-166-2" text:style-name="handelingen_tekst">
            <text:section text:name="al-groep_id1-2-1-166-2-1" text:style-name="handelingen_al-groep">
              <text:p text:style-name="handelingen_al">Daar ging het dus echt niet ov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aar in ieder geval geen steun voor dit voorst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offer</text:span></text:span> (<text:span text:style-name="politiek">SGP</text:span>):</text:p>
          <text:section text:name="tekst_id1-2-1-168-2" text:style-name="handelingen_tekst">
            <text:section text:name="al-groep_id1-2-1-168-2-1" text:style-name="handelingen_al-groep">
              <text:p text:style-name="handelingen_al">Nee, hiervoor geen steu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U doet wel een suggestie die aangehoord wordt, maar die niet wordt omarmd, zeg maar. Dan mevrouw Bikker van de ChristenUnie, en dan mevrouw Gündoğan van Vol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ikker</text:span></text:span> (<text:span text:style-name="politiek">ChristenUnie</text:span>):</text:p>
          <text:section text:name="tekst_id1-2-1-170-2" text:style-name="handelingen_tekst">
            <text:section text:name="al-groep_id1-2-1-170-2-1" text:style-name="handelingen_al-groep">
              <text:p text:style-name="handelingen_al">Geen 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Gündoğan</text:span></text:span> (<text:span text:style-name="politiek">Volt</text:span>):</text:p>
          <text:section text:name="tekst_id1-2-1-171-2" text:style-name="handelingen_tekst">
            <text:section text:name="al-groep_id1-2-1-171-2-1" text:style-name="handelingen_al-groep">
              <text:p text:style-name="handelingen_al">Geen 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Jansen</text:span></text:span> (<text:span text:style-name="politiek">FVD</text:span>):</text:p>
          <text:section text:name="tekst_id1-2-1-172-2" text:style-name="handelingen_tekst">
            <text:section text:name="al-groep_id1-2-1-172-2-1" text:style-name="handelingen_al-groep">
              <text:p text:style-name="handelingen_al">Ik vind het hele terechte vragen, dus steu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Markuszower</text:span></text:span> (<text:span text:style-name="politiek">PVV</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Tellegen</text:span></text:span> (<text:span text:style-name="politiek">VVD</text:span>):</text:p>
          <text:section text:name="tekst_id1-2-1-174-2" text:style-name="handelingen_tekst">
            <text:section text:name="al-groep_id1-2-1-174-2-1" text:style-name="handelingen_al-groep">
              <text:p text:style-name="handelingen_al">Geen steu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heer Peters, CDA, en dan de heer Van der Le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Peters</text:span></text:span> (<text:span text:style-name="politiek">CDA</text:span>):</text:p>
          <text:section text:name="tekst_id1-2-1-176-2" text:style-name="handelingen_tekst">
            <text:section text:name="al-groep_id1-2-1-176-2-1" text:style-name="handelingen_al-groep">
              <text:p text:style-name="handelingen_al">Ook geen 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Lee</text:span></text:span> (<text:span text:style-name="politiek">GroenLinks</text:span>):</text:p>
          <text:section text:name="tekst_id1-2-1-177-2" text:style-name="handelingen_tekst">
            <text:section text:name="al-groep_id1-2-1-177-2-1" text:style-name="handelingen_al-groep">
              <text:p text:style-name="handelingen_al">Wederom geen steu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Voorzitter. Coronasteun voor ondernemers afhankelijk maken van de reisbestemming vind ik totaal bizar. Maar dat kan de heer Markuszower inbrengen bij het debat over de steunpakkett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een steu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Plas</text:span></text:span> (<text:span text:style-name="politiek">BBB</text:span>):</text:p>
          <text:section text:name="tekst_id1-2-1-180-2" text:style-name="handelingen_tekst">
            <text:section text:name="al-groep_id1-2-1-180-2-1" text:style-name="handelingen_al-groep">
              <text:p text:style-name="handelingen_al">Geen steun. Ik sluit me eigenlijk aan bij de woorden van mevrouw Leijt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Simons</text:span></text:span> (<text:span text:style-name="politiek">BIJ1</text:span>):</text:p>
          <text:section text:name="tekst_id1-2-1-181-2" text:style-name="handelingen_tekst">
            <text:section text:name="al-groep_id1-2-1-181-2-1" text:style-name="handelingen_al-groep">
              <text:p text:style-name="handelingen_al">Geen steu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een steun. U heeft geen meerderheid, maar ook geen 30 le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Markuszower</text:span></text:span> (<text:span text:style-name="politiek">PVV</text:span>):</text:p>
          <text:section text:name="tekst_id1-2-1-183-2" text:style-name="handelingen_tekst">
            <text:section text:name="al-groep_id1-2-1-183-2-1" text:style-name="handelingen_al-groep">
              <text:p text:style-name="handelingen_al">Nee, dank u wel. Nog even dit. De koningin der framers uit de Kamer, mevrouw Leijten, zegt dus weer dat het over iets anders gaat. Het ging dus niet over steunpakketten aan ondernemers. Het is hartstikke goed hoor, om zoveel mogelijk steun te geven aan al die ondernemers die lijden onder corona. Maar het ging erom dat de reisbureaus blijkbaar in staat zijn om reizen naar Ethiopië te organiseren. Als dat kan, waarom moeten we migranten uit Ethiopië dan accepteren? Dat is echt iets heel anders, mevrouw Leijt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neer Markuszower.</text:p>
              <text:p text:style-name="handelingen_al-groep_bottom"/>
            </text:section>
            <text:section text:name="al-groep_id1-2-1-184-2-2" text:style-name="handelingen_al-groep">
              <text:p text:style-name="handelingen_al">Dan geef ik het woord aan mevrouw Simons van BIJ1. Gaat uw gan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Simons</text:span></text:span> (<text:span text:style-name="politiek">BIJ1</text:span>):</text:p>
          <text:section text:name="tekst_id1-2-1-185-2" text:style-name="handelingen_tekst">
            <text:section text:name="al-groep_id1-2-1-185-2-1" text:style-name="handelingen_al-groep">
              <text:p text:style-name="handelingen_al">Voorzitter. Op 21 april presenteerde het Centraal Bureau voor de Statistiek nieuwe cijfers, waaruit bleek dat de vermogensongelijkheid in Nederland nog groter is dan eerder gemeld. De kloof tussen de armsten en de rijksten in ons land is groter dan eerder gedacht. Er zit veel meer vermogen in belastingbox 2, een box die vooral gebruikt wordt door de meest vermogende Nederlanders: de grote directeuren met een eigen bedrijf. Een ambtelijke werkgroep van het ministerie van Financiën zegt dat deze box is onderworpen aan regelgeving die belastingontwijking en daarmee vermogensongelijkheid in de hand werkt. Naar aanleiding van het advies van de ambtelijke werkgroep én met het oog op het aanstaande herstelplan voor de huidige coronacrisis, vindt BIJ1 het belangrijk om een debat te hebben met de demissionaire minister van Financiën om de groeiende vermogensongelijkheid bespreekbaar te mak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Is er steun voor dit verzoek? Eerst de heer Van der Lee, GroenLinks, en dan mevrouw Teunissen van de Partij voor de Dier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Lee</text:span></text:span> (<text:span text:style-name="politiek">GroenLinks</text:span>):</text:p>
          <text:section text:name="tekst_id1-2-1-187-2" text:style-name="handelingen_tekst">
            <text:section text:name="al-groep_id1-2-1-187-2-1" text:style-name="handelingen_al-groep">
              <text:p text:style-name="handelingen_al">Over vermogensongelijkheid kunnen we niet vaak genoeg spreken, dus van harte steu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Teunissen</text:span></text:span> (<text:span text:style-name="politiek">PvdD</text:span>):</text:p>
          <text:section text:name="tekst_id1-2-1-188-2" text:style-name="handelingen_tekst">
            <text:section text:name="al-groep_id1-2-1-188-2-1" text:style-name="handelingen_al-groep">
              <text:p text:style-name="handelingen_al">Voorzitter, steu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vrouw Gündoğan van Volt, en dan mevrouw Agema van de PVV.</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Gündoğan</text:span></text:span> (<text:span text:style-name="politiek">Volt</text:span>):</text:p>
          <text:section text:name="tekst_id1-2-1-190-2" text:style-name="handelingen_tekst">
            <text:section text:name="al-groep_id1-2-1-190-2-1" text:style-name="handelingen_al-groep">
              <text:p text:style-name="handelingen_al">Nou, over vermogensongelijkheid en over belastingen kunnen we niet genoeg praten, dus steu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vrouw Agema, PVV, en dan de heer Van Baarle van DENK.</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Agema</text:span></text:span> (<text:span text:style-name="politiek">PVV</text:span>):</text:p>
          <text:section text:name="tekst_id1-2-1-192-2" text:style-name="handelingen_tekst">
            <text:section text:name="al-groep_id1-2-1-192-2-1" text:style-name="handelingen_al-groep">
              <text:p text:style-name="handelingen_al">Steu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arle</text:span></text:span> (<text:span text:style-name="politiek">DENK</text:span>):</text:p>
          <text:section text:name="tekst_id1-2-1-193-2" text:style-name="handelingen_tekst">
            <text:section text:name="al-groep_id1-2-1-193-2-1" text:style-name="handelingen_al-groep">
              <text:p text:style-name="handelingen_al">De fractie van DENK deelt de verontwaardiging over dat in crisistijd de ongelijkheid toeneemt. Steu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Steu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Tellegen</text:span></text:span> (<text:span text:style-name="politiek">VVD</text:span>):</text:p>
          <text:section text:name="tekst_id1-2-1-195-2" text:style-name="handelingen_tekst">
            <text:section text:name="al-groep_id1-2-1-195-2-1" text:style-name="handelingen_al-groep">
              <text:p text:style-name="handelingen_al">Geen steun,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een 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Peters</text:span></text:span> (<text:span text:style-name="politiek">CDA</text:span>):</text:p>
          <text:section text:name="tekst_id1-2-1-197-2" text:style-name="handelingen_tekst">
            <text:section text:name="al-groep_id1-2-1-197-2-1" text:style-name="handelingen_al-groe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Piri</text:span></text:span> (<text:span text:style-name="politiek">PvdA</text:span>):</text:p>
          <text:section text:name="tekst_id1-2-1-198-2" text:style-name="handelingen_tekst">
            <text:section text:name="al-groep_id1-2-1-198-2-1" text:style-name="handelingen_al-groep">
              <text:p text:style-name="handelingen_al">Steun, voorzitter.</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Belhaj</text:span></text:span> (<text:span text:style-name="politiek">D66</text:span>):</text:p>
          <text:section text:name="tekst_id1-2-1-199-2" text:style-name="handelingen_tekst">
            <text:section text:name="al-groep_id1-2-1-199-2-1" text:style-name="handelingen_al-groep">
              <text:p text:style-name="handelingen_al">Geen steu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Geen steu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en Haan</text:span></text:span> (<text:span text:style-name="politiek">Fractie-Den Haan</text:span>):</text:p>
          <text:section text:name="tekst_id1-2-1-201-2" text:style-name="handelingen_tekst">
            <text:section text:name="al-groep_id1-2-1-201-2-1" text:style-name="handelingen_al-groep">
              <text:p text:style-name="handelingen_al">Ik steun deze aanvraag van harte.</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Steun, du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Zeker steun hiervoo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toffer</text:span></text:span> (<text:span text:style-name="politiek">SGP</text:span>):</text:p>
          <text:section text:name="tekst_id1-2-1-205-2" text:style-name="handelingen_tekst">
            <text:section text:name="al-groep_id1-2-1-205-2-1" text:style-name="handelingen_al-groep">
              <text:p text:style-name="handelingen_al">Geen steu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Geen steun. Mevrouw Bikker, ChristenUnie, en dan mevrouw Leijten, SP.</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Bikker</text:span></text:span> (<text:span text:style-name="politiek">ChristenUnie</text:span>):</text:p>
          <text:section text:name="tekst_id1-2-1-207-2" text:style-name="handelingen_tekst">
            <text:section text:name="al-groep_id1-2-1-207-2-1" text:style-name="handelingen_al-groep">
              <text:p text:style-name="handelingen_al">Geen steu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Leijten</text:span></text:span> (<text:span text:style-name="politiek">SP</text:span>):</text:p>
          <text:section text:name="tekst_id1-2-1-208-2" text:style-name="handelingen_tekst">
            <text:section text:name="al-groep_id1-2-1-208-2-1" text:style-name="handelingen_al-groep">
              <text:p text:style-name="handelingen_al">Van harte steun voor dit onderwerp.</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us van harte steun. Ik ga even kijken. Er is geen meerderheid voor uw verzoek.</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Niet genoeg. Wel 30 leden? En wat is dan gebruikelijk?</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Ja, wel 30 leden. Als u een dertigledendebat wil, zetten we het op de lijst. Daar staan inmiddels veel debatten op. U heeft geen meerderheid, maar wel voldoende steun voor een dertigledendebat. Dank u wel, mevrouw Simons.</text:p>
              <text:p text:style-name="handelingen_al-groep_bottom"/>
            </text:section>
            <text:section text:name="al-groep_id1-2-1-211-2-2" text:style-name="handelingen_al-groep">
              <text:p text:style-name="handelingen_al">Dan geef ik het woord aan de heer Van Meijeren van Forum voor Democratie.</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Meijeren</text:span></text:span> (<text:span text:style-name="politiek">FVD</text:span>):</text:p>
          <text:section text:name="tekst_id1-2-1-212-2" text:style-name="handelingen_tekst">
            <text:section text:name="al-groep_id1-2-1-212-2-1" text:style-name="handelingen_al-groep">
              <text:p text:style-name="handelingen_al">Dank u wel, mevrouw de voorzitter. De vele tienduizenden Syrische asielzoekers die tijdens de asielramp van het jaar 2015-2016 naar Nederland zijn gekomen, krijgen nu in rap tempo en aan de lopende band een permanente verblijfsvergunning én de Nederlandse nationaliteit, puur en alleen omdat ze nu vijf jaar in Nederland zijn en ervan wordt uitgegaan dat Syrië nog steeds onveilig is. In werkelijkheid blijkt inmiddels dat grote delen van Syrië weer volledig veilig zijn. Daarom is Denemarken inmiddels begonnen met het terugsturen van Syrische asielzoekers. Wij vinden dat Nederland dit beleid zo snel mogelijk moet kopiëren. Er is geen tijd te verliezen. Daarom het verzoek om het debat over een terugkeerregeling voor Syrische asielzoekers, dat nu op de langetermijnagenda staat, zo spoedig mogelijk en uiterlijk binnen drie weken in te plann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Er is dus een verzoek om een bestaand meerderheidsdebat zo snel mogelijk, binnen drie weken, in te plannen. Is daar bezwaar tegen? Daar is geen bezwaar tegen, dus dat gaan we binnen drie weken inplannen. Dank u wel.</text:p>
              <text:p text:style-name="handelingen_al-groep_bottom"/>
            </text:section>
            <text:section text:name="al-groep_id1-2-1-213-2-2" text:style-name="handelingen_al-groep">
              <text:p text:style-name="handelingen_al">Ik zie de heer Boucke niet, maar misschien dat ik mevrouw Belhaj namens D66 het woord kan geven voor het verzoek.</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elhaj</text:span></text:span> (<text:span text:style-name="politiek">D66</text:span>):</text:p>
          <text:section text:name="tekst_id1-2-1-214-2" text:style-name="handelingen_tekst">
            <text:section text:name="al-groep_id1-2-1-214-2-1" text:style-name="handelingen_al-groep">
              <text:p text:style-name="handelingen_al">Voorzitter. Ook de overheid dient zich aan de wet te houden. We hebben te maken met een demissionair kabinet. Het is terecht dat de coronacrisis niet demissionair is, maar ook de klimaatcrisis is niet demissionair. Er ligt een duidelijke uitspraak van de rechter. De Staat moet voldoen aan een CO<text:span text:style-name="inf">2</text:span>-reductie van 25% in de komende jaren. Dit weten we ook al jaren. Daarom stel ik namens mijn collega, de heer Boucke, voor om zo spoedig mogelijk een debat te voeren met de demissionair premier over de uitvoering van het Urgendavonn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Is er steun voor dit verzoe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er Lee</text:span></text:span> (<text:span text:style-name="politiek">GroenLinks</text:span>):</text:p>
          <text:section text:name="tekst_id1-2-1-216-2" text:style-name="handelingen_tekst">
            <text:section text:name="al-groep_id1-2-1-216-2-1" text:style-name="handelingen_al-groep">
              <text:p text:style-name="handelingen_al">Steun. Hierbij geldt wel dat ook dit onderwerp in de commissie controversieel is verklaard. Ik zeg het maar even, omdat ik dat zeer betreur. Het is absurd dat het beleid dat niet adequaat toeziet op het opvolgen van een rechterlijke uitspraak controversieel is verklaard. Daarom van harte steun voor dit deba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t is inderdaad controversieel verklaard, maar als een meerderheid wil dat het debat wordt ingepland, zo hoor ik net, dan is daar dus gewoon een meerderheid voor.</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Agnes Mulder</text:span></text:span> (<text:span text:style-name="politiek">CDA</text:span>):</text:p>
          <text:section text:name="tekst_id1-2-1-218-2" text:style-name="handelingen_tekst">
            <text:section text:name="al-groep_id1-2-1-218-2-1" text:style-name="handelingen_al-groep">
              <text:p text:style-name="handelingen_al">Voorzitter. Dan zou ik het voorstel willen doen om hier gewoon vanmiddag bij het debat over de kolen vragen over te stellen, want die kolenmaatregelen nemen we juist vanwege Urgenda. Dat is dus een aanleiding om het er heel snel, namelijk vanmiddag al, over te hebben en heel snel de eerste vragen hierover te kunnen stell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aar geen steun voor het debat du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nes Mulder</text:span></text:span> (<text:span text:style-name="politiek">CDA</text:span>):</text:p>
          <text:section text:name="tekst_id1-2-1-220-2" text:style-name="handelingen_tekst">
            <text:section text:name="al-groep_id1-2-1-220-2-1" text:style-name="handelingen_al-groep">
              <text:p text:style-name="handelingen_al">Geen steun voor een apart debat. Betrek het er vanmiddag bij, dan wel bij het debat op 10 juni.</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Teunissen</text:span></text:span> (<text:span text:style-name="politiek">PvdD</text:span>):</text:p>
          <text:section text:name="tekst_id1-2-1-221-2" text:style-name="handelingen_tekst">
            <text:section text:name="al-groep_id1-2-1-221-2-1" text:style-name="handelingen_al-groep">
              <text:p text:style-name="handelingen_al">Wat betreft de Partij voor de Dieren leent dit zich bij uitstek voor een apart plenair debat, omdat de rechtsstaat door het kabinet aan zijn laars wordt gelapt. Het is ook al een langdurig probleem, dus wat ons betreft van harte steu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Steun voor het verzoek.</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ikker</text:span></text:span> (<text:span text:style-name="politiek">ChristenUnie</text:span>):</text:p>
          <text:section text:name="tekst_id1-2-1-223-2" text:style-name="handelingen_tekst">
            <text:section text:name="al-groep_id1-2-1-223-2-1" text:style-name="handelingen_al-groep">
              <text:p text:style-name="handelingen_al">10 juni is er een commissiedebat Energie en klimaat. Wat ons betreft kan het dan behandeld worden. We steunen wel het verzoek om een brief voorafgaand aan dat deba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aar geen steun voor dit deba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Baarle</text:span></text:span> (<text:span text:style-name="politiek">DENK</text:span>):</text:p>
          <text:section text:name="tekst_id1-2-1-225-2" text:style-name="handelingen_tekst">
            <text:section text:name="al-groep_id1-2-1-225-2-1" text:style-name="handelingen_al-groep">
              <text:p text:style-name="handelingen_al">Ook wat de fractie van DENK betreft zou dit vanavond of bij het commissiedebat over klimaat en energie aan de orde kunnen kom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een steun dus.</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Leijten</text:span></text:span> (<text:span text:style-name="politiek">SP</text:span>):</text:p>
          <text:section text:name="tekst_id1-2-1-227-2" text:style-name="handelingen_tekst">
            <text:section text:name="al-groep_id1-2-1-227-2-1" text:style-name="handelingen_al-groep">
              <text:p text:style-name="handelingen_al">Wij willen wel steun voor dit debat uitspreken, voorzitte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 mevrouw Piri van de PvdA, en dan mevrouw Gündoğan van Vol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Piri</text:span></text:span> (<text:span text:style-name="politiek">PvdA</text:span>):</text:p>
          <text:section text:name="tekst_id1-2-1-229-2" text:style-name="handelingen_tekst">
            <text:section text:name="al-groep_id1-2-1-229-2-1" text:style-name="handelingen_al-groep">
              <text:p text:style-name="handelingen_al">De PvdA-fractie steunt dit verzoek.</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Gündoğan</text:span></text:span> (<text:span text:style-name="politiek">Volt</text:span>):</text:p>
          <text:section text:name="tekst_id1-2-1-230-2" text:style-name="handelingen_tekst">
            <text:section text:name="al-groep_id1-2-1-230-2-1" text:style-name="handelingen_al-groep">
              <text:p text:style-name="handelingen_al">Steun, voorzitt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toffer</text:span></text:span> (<text:span text:style-name="politiek">SGP</text:span>):</text:p>
          <text:section text:name="tekst_id1-2-1-231-2" text:style-name="handelingen_tekst">
            <text:section text:name="al-groep_id1-2-1-231-2-1" text:style-name="handelingen_al-groep">
              <text:p text:style-name="handelingen_al">Geen steun, voorzitter. Wat ons betreft wordt het betrokken bij het commissiedebat begin juni.</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evrouw Tellegen, VVD, en dan mevrouw Simon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Tellegen</text:span></text:span> (<text:span text:style-name="politiek">VVD</text:span>):</text:p>
          <text:section text:name="tekst_id1-2-1-233-2" text:style-name="handelingen_tekst">
            <text:section text:name="al-groep_id1-2-1-233-2-1" text:style-name="handelingen_al-groep">
              <text:p text:style-name="handelingen_al">Geen steun voor een apart deba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Simons, en dan de heer Jans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Simons</text:span></text:span> (<text:span text:style-name="politiek">BIJ1</text:span>):</text:p>
          <text:section text:name="tekst_id1-2-1-235-2" text:style-name="handelingen_tekst">
            <text:section text:name="al-groep_id1-2-1-235-2-1" text:style-name="handelingen_al-groep">
              <text:p text:style-name="handelingen_al">Steun, voorzitt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Jansen</text:span></text:span> (<text:span text:style-name="politiek">FVD</text:span>):</text:p>
          <text:section text:name="tekst_id1-2-1-236-2" text:style-name="handelingen_tekst">
            <text:section text:name="al-groep_id1-2-1-236-2-1" text:style-name="handelingen_al-groep">
              <text:p text:style-name="handelingen_al">Steun. De Urgenda-uitspraak was een ernstige schending van de scheiding der machten en daar moeten we het over hebb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Steu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der Plas</text:span></text:span> (<text:span text:style-name="politiek">BBB</text:span>):</text:p>
          <text:section text:name="tekst_id1-2-1-238-2" text:style-name="handelingen_tekst">
            <text:section text:name="al-groep_id1-2-1-238-2-1" text:style-name="handelingen_al-groep">
              <text:p text:style-name="handelingen_al">Geen steu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Geen steun. Even kijken. Er is geen meerderheid voor het deba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elhaj</text:span></text:span> (<text:span text:style-name="politiek">D66</text:span>):</text:p>
          <text:section text:name="tekst_id1-2-1-240-2" text:style-name="handelingen_tekst">
            <text:section text:name="al-groep_id1-2-1-240-2-1" text:style-name="handelingen_al-groep">
              <text:p text:style-name="handelingen_al">Voorzitter. Dat is heel vervelend voor D66 en voor de collega's die het belangrijk vonden. Er is ook geen dertigledendebat mogelijk. O, wel? Laten we dat dan in ieder geval maar doen. Soms gebeurt het dat je geen meerderheid krijgt. Jamm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Zo gaan die dingen soms. We maken het regelmatig mee.</text:p>
              <text:p text:style-name="handelingen_al-groep_bottom"/>
            </text:section>
            <text:section text:name="al-groep_id1-2-1-241-2-2" text:style-name="handelingen_al-groep">
              <text:p text:style-name="handelingen_al">Dan geef ik het woord aan de heer Tjeerd de Groot van D66 voor zijn aanvraag.</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jeerd de Groot</text:span></text:span> (<text:span text:style-name="politiek">D66</text:span>):</text:p>
          <text:section text:name="tekst_id1-2-1-242-2" text:style-name="handelingen_tekst">
            <text:section text:name="al-groep_id1-2-1-242-2-1" text:style-name="handelingen_al-groep">
              <text:p text:style-name="handelingen_al">Op Schiermonnikoog is onrust ontstaan over een problematiek die veel groter is dan Schiermonnikoog. Boven de Waddenzee worden windmolenparken aangelegd. Daar is D66 groot voorstander van; alleen is er nog het nodige te doen over de kabel tussen die parken en het vasteland. Om de een of andere reden lijkt het de minister van EZK en TenneT nodig om die kabel dwars door Schiermonnikoog te leggen, en ook nog eens over het wantij, het meest kwetsbare stuk van de Waddenzee. Dat is een debat waard, om te kijken hoe we omgaan met de belangen van natuur en klimaat, in dit geval op Schiermonnikoog. Ik zou graag een debat willen met de ministers van EZK en LNV.</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Leijten</text:span></text:span> (<text:span text:style-name="politiek">SP</text:span>):</text:p>
          <text:section text:name="tekst_id1-2-1-244-2" text:style-name="handelingen_tekst">
            <text:section text:name="al-groep_id1-2-1-244-2-1" text:style-name="handelingen_al-groep">
              <text:p text:style-name="handelingen_al">Voorzitter. Ik vraag me echt af hoe ze het voor elkaar krijgen. Dan zeggen ze dat ze het goede doen door schone energie op te wekken, maar ze verprutsen wel even een natuurgebied en een eiland. Dan heb je toch een bord voor je kop?! Hier moeten we zeker over spreken, wat mij betreft in een debat. En als dat nou niet lukt, dan hoop ik dat we snel een commissiedebat hierover kunnen regel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U steunt het debat. Mevrouw Agema, PVV, en dan mevrouw Mulder, CDA.</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Agema</text:span></text:span> (<text:span text:style-name="politiek">PVV</text:span>):</text:p>
          <text:section text:name="tekst_id1-2-1-246-2" text:style-name="handelingen_tekst">
            <text:section text:name="al-groep_id1-2-1-246-2-1" text:style-name="handelingen_al-groep">
              <text:p text:style-name="handelingen_al">We willen sowieso niet dat die windturbines onze natuur vernachelen, dus steun voor het deba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Steun voor het debat.</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Agnes Mulder</text:span></text:span> (<text:span text:style-name="politiek">CDA</text:span>):</text:p>
          <text:section text:name="tekst_id1-2-1-248-2" text:style-name="handelingen_tekst">
            <text:section text:name="al-groep_id1-2-1-248-2-1" text:style-name="handelingen_al-groep">
              <text:p text:style-name="handelingen_al">Voorzitter. Wij hebben het hier in voorgaande debatten ook over gehad. Ik zou dus wel graag een brief willen hebben van de ministers over hoe het hiermee staat. Want het is wel ongelofelijk dat deze ministers het voor elkaar krijgen om zowel de boeren als de milieumensen als de visserij tegen zich in het harnas te jagen. Dan gaat er volgens mij toch iets niet helemaal goed. Laten we dus eerst die brief hebben, en dan kijken waar we dat zo snel mogelijk bij kunnen betrekken. Want ik vind dat dit ook wel een beetje bij het Noordzeeakkoord hoor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aar geen steun voor het deba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Agnes Mulder</text:span></text:span> (<text:span text:style-name="politiek">CDA</text:span>):</text:p>
          <text:section text:name="tekst_id1-2-1-250-2" text:style-name="handelingen_tekst">
            <text:section text:name="al-groep_id1-2-1-250-2-1" text:style-name="handelingen_al-groep">
              <text:p text:style-name="handelingen_al">Ik wil eerst weleens zien wat er in die brief staa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Teunissen</text:span></text:span> (<text:span text:style-name="politiek">PvdD</text:span>):</text:p>
          <text:section text:name="tekst_id1-2-1-251-2" text:style-name="handelingen_tekst">
            <text:section text:name="al-groep_id1-2-1-251-2-1" text:style-name="handelingen_al-groep">
              <text:p text:style-name="handelingen_al">Voorzitter. De Partij voor de Dieren heeft hier schriftelijke vragen over gesteld. We zien graag de beantwoording daarvan tegemoet voordat het debat plaatsvindt. En dan wat ons betreft van harte steu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Steun voor het deba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Jansen</text:span></text:span> (<text:span text:style-name="politiek">FVD</text:span>):</text:p>
          <text:section text:name="tekst_id1-2-1-253-2" text:style-name="handelingen_tekst">
            <text:section text:name="al-groep_id1-2-1-253-2-1" text:style-name="handelingen_al-groep">
              <text:p text:style-name="handelingen_al">Dit is weer een voorbeeld van hoe klimaatbeleid antinatuurbeleid is. Wij steunen dit debat, want dit is echt heel erg.</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Baarle</text:span></text:span> (<text:span text:style-name="politiek">DENK</text:span>):</text:p>
          <text:section text:name="tekst_id1-2-1-254-2" text:style-name="handelingen_tekst">
            <text:section text:name="al-groep_id1-2-1-254-2-1" text:style-name="handelingen_al-groep">
              <text:p text:style-name="handelingen_al">Voorzitter. Wat DENK betreft, kan ook dit betrokken worden bij het commissiedebat Energie en klimaa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us geen steu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Eppink</text:span></text:span> (<text:span text:style-name="politiek">JA21</text:span>):</text:p>
          <text:section text:name="tekst_id1-2-1-256-2" text:style-name="handelingen_tekst">
            <text:section text:name="al-groep_id1-2-1-256-2-1" text:style-name="handelingen_al-groep">
              <text:p text:style-name="handelingen_al">Steun voor dit debat.</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Steun. Mevrouw Piri, en dan de heer Stoffer.</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Piri</text:span></text:span> (<text:span text:style-name="politiek">PvdA</text:span>):</text:p>
          <text:section text:name="tekst_id1-2-1-258-2" text:style-name="handelingen_tekst">
            <text:section text:name="al-groep_id1-2-1-258-2-1" text:style-name="handelingen_al-groep">
              <text:p text:style-name="handelingen_al">Steun voor het deba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Stoffer</text:span></text:span> (<text:span text:style-name="politiek">SGP</text:span>):</text:p>
          <text:section text:name="tekst_id1-2-1-259-2" text:style-name="handelingen_tekst">
            <text:section text:name="al-groep_id1-2-1-259-2-1" text:style-name="handelingen_al-groep">
              <text:p text:style-name="handelingen_al">Voorzitter. Als we nou die windmolens vervangen door kerncentrales, lossen we het probleem, denk ik, in één keer op. Maar dat zal niet de bedoeling zijn. Wat mij betreft betrekken we het bij het commissiedebat begin juni. En geen steun voor dit aparte deba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Geen steun. Mevrouw Van der Plas van BBB, en dan mevrouw Tellegen, VVD.</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r Plas</text:span></text:span> (<text:span text:style-name="politiek">BBB</text:span>):</text:p>
          <text:section text:name="tekst_id1-2-1-261-2" text:style-name="handelingen_tekst">
            <text:section text:name="al-groep_id1-2-1-261-2-1" text:style-name="handelingen_al-groep">
              <text:p text:style-name="handelingen_al">Dank u wel, voorzitter. Ik wil er toch ook inderdaad wat over zeggen, want we hebben ons de afgelopen jaren hélemaal gek laten maken met deze windmolens en megazonneparken. Wij hebben hier als Kamer een taak om daar ook de gevolgen van te zien. En die zien we dus nu. Dus ik steun héél erg van harte dit debat. We moeten ook even in ons hoofd houden dat hier ook dingen worden besloten. Dit is dus een debat achteraf, maar we moeten vooraf even beter nadenken over waar we mee bezig zijn! Maar steun voor dit deba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steunt het debat. En u heeft bij dezen al een deel van uw inbreng geleverd.</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Tellegen</text:span></text:span> (<text:span text:style-name="politiek">VVD</text:span>):</text:p>
          <text:section text:name="tekst_id1-2-1-263-2" text:style-name="handelingen_tekst">
            <text:section text:name="al-groep_id1-2-1-263-2-1" text:style-name="handelingen_al-groep">
              <text:p text:style-name="handelingen_al">Steun voor de brief waar om is gevraagd. En dan betrekken bij het eerstvolgende commissiedeba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us geen steun. Mevrouw Den Haan van de Fractie-Den Haan, en daarna mevrouw Simons.</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Den Haan</text:span></text:span> (<text:span text:style-name="politiek">Fractie-Den Haan</text:span>):</text:p>
          <text:section text:name="tekst_id1-2-1-265-2" text:style-name="handelingen_tekst">
            <text:section text:name="al-groep_id1-2-1-265-2-1" text:style-name="handelingen_al-groep">
              <text:p text:style-name="handelingen_al">Steun voor het deba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Simons</text:span></text:span> (<text:span text:style-name="politiek">BIJ1</text:span>):</text:p>
          <text:section text:name="tekst_id1-2-1-266-2" text:style-name="handelingen_tekst">
            <text:section text:name="al-groep_id1-2-1-266-2-1" text:style-name="handelingen_al-groep">
              <text:p text:style-name="handelingen_al">Ik zie ook graag eerst de brief en reactie. En dan zeker steun voor het deba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aar wel steun voor het deba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Simons</text:span></text:span> (<text:span text:style-name="politiek">BIJ1</text:span>):</text:p>
          <text:section text:name="tekst_id1-2-1-268-2" text:style-name="handelingen_tekst">
            <text:section text:name="al-groep_id1-2-1-268-2-1" text:style-name="handelingen_al-groep">
              <text:p text:style-name="handelingen_al">Ja.</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Helder. Mevrouw Bikker, en dan de heer Van der Lee.</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Bikker</text:span></text:span> (<text:span text:style-name="politiek">ChristenUnie</text:span>):</text:p>
          <text:section text:name="tekst_id1-2-1-270-2" text:style-name="handelingen_tekst">
            <text:section text:name="al-groep_id1-2-1-270-2-1" text:style-name="handelingen_al-groep">
              <text:p text:style-name="handelingen_al">Ik sluit me aan bij mevrouw Tellegen. Dus geen steun voor het debat.</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Geen steun voor het debat. De heer Van der Lee, en dan mevrouw Gündoğa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der Lee</text:span></text:span> (<text:span text:style-name="politiek">GroenLinks</text:span>):</text:p>
          <text:section text:name="tekst_id1-2-1-272-2" text:style-name="handelingen_tekst">
            <text:section text:name="al-groep_id1-2-1-272-2-1" text:style-name="handelingen_al-groep">
              <text:p text:style-name="handelingen_al">Ik steun het debat, maar er komt dus ook een brief. Ik zou dan wel willen vragen of er in die brief aandacht kan worden gegeven aan welke alternatieven er zijn. Ik wil met name horen of het mogelijk is aan de oostkant van het eiland, maar dan wel in combinatie met ontsluiting in de toekomst van 10 gigawatt, die daar ook nog moet komen. Voor al degenen die het Klimaatakkoord hebben gesteund, geldt wel dat wind op zee er moet komen en dat die energie ook ergens aan land moet kom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Ook dit is al een deel van de inbreng.</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der Lee</text:span></text:span> (<text:span text:style-name="politiek">GroenLinks</text:span>):</text:p>
          <text:section text:name="tekst_id1-2-1-274-2" text:style-name="handelingen_tekst">
            <text:section text:name="al-groep_id1-2-1-274-2-1" text:style-name="handelingen_al-groep">
              <text:p text:style-name="handelingen_al">Nou, dit was input voor de brief.</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Maar u steunt het deba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Gündoğan</text:span></text:span> (<text:span text:style-name="politiek">Volt</text:span>):</text:p>
          <text:section text:name="tekst_id1-2-1-276-2" text:style-name="handelingen_tekst">
            <text:section text:name="al-groep_id1-2-1-276-2-1" text:style-name="handelingen_al-groep">
              <text:p text:style-name="handelingen_al">Steun voor het deba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r is een meerderheid voor uw verzoek.</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Tjeerd de Groot</text:span></text:span> (<text:span text:style-name="politiek">D66</text:span>):</text:p>
          <text:section text:name="tekst_id1-2-1-278-2" text:style-name="handelingen_tekst">
            <text:section text:name="al-groep_id1-2-1-278-2-1" text:style-name="handelingen_al-groep">
              <text:p text:style-name="handelingen_al">Dank u wel. En dank aan de collega's voor de steun. Als ik nog één inhoudelijke opmerking mag maken: de vergunning is nog niet verleend, dus we kunnen als Kamer hier nog het verschil maken. 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De Groot.</text:p>
              <text:p text:style-name="handelingen_al-groep_bottom"/>
            </text:section>
            <text:section text:name="al-groep_id1-2-1-279-2-2" text:style-name="handelingen_al-groep">
              <text:p text:style-name="handelingen_al">Dan geef ik het woord aan mevrouw Agema met een verzoek van mevrouw Maeijer. Of de heer Markuszower?</text:p>
              <text:p text:style-name="handelingen_al-groep_bottom"/>
            </text:section>
            <text:section text:name="al-groep_id1-2-1-279-2-3" text:style-name="handelingen_al-groep">
              <text:p text:style-name="handelingen_al">Meneer Markuszower, dit is zo'n beetje uw vijfde verzoek, hè?</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Markuszower</text:span></text:span> (<text:span text:style-name="politiek">PVV</text:span>):</text:p>
          <text:section text:name="tekst_id1-2-1-280-2" text:style-name="handelingen_tekst">
            <text:section text:name="al-groep_id1-2-1-280-2-1" text:style-name="handelingen_al-groep">
              <text:p text:style-name="handelingen_al">Ja, sorry. Dit is een verzoek namens mijn collega mevrouw Maeijer van de PVV. Nederland betaalt zich natuurlijk helemaal blauw aan de Europese Unie. Dat is al sinds jaar en dag zo. En dat geld verdampt daar. Ons geld verdwijnt in bodemloze putten. Onlangs nog is 1 miljard euro van dat geld in Roemenië verdwenen. Dat geld moet natuurlijk gewoon in Nederland besteed worden. Graag een debat daarover met de minister van Buitenlandse Zak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Leijten</text:span></text:span> (<text:span text:style-name="politiek">SP</text:span>):</text:p>
          <text:section text:name="tekst_id1-2-1-282-2" text:style-name="handelingen_tekst">
            <text:section text:name="al-groep_id1-2-1-282-2-1" text:style-name="handelingen_al-groep">
              <text:p text:style-name="handelingen_al">Voorzitter. Steun voor dit verzoek, maar ik moet er wel even op wijzen dat de PVV dan eigenlijk ook deze kritische vragen zou moeten stellen als het gaat over het regime in Hongarije, dat allerlei Europese fondsen verkeerd laat besteden. Dan is het altijd angstvallig stil. Maar steun ervoor, want Europese fondsen horen niet in corruptie te verdwijn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mhaouch</text:span></text:span> (<text:span text:style-name="politiek">CDA</text:span>):</text:p>
          <text:section text:name="tekst_id1-2-1-283-2" text:style-name="handelingen_tekst">
            <text:section text:name="al-groep_id1-2-1-283-2-1" text:style-name="handelingen_al-groep">
              <text:p text:style-name="handelingen_al">Voorzitter. We hebben hier vandaag ook al een schriftelijk overleg over gehad, en morgen is er nog een Europees commissiedebat. Ik zou het, met deze noodzaak, dan ook graag morgen eigenlijk al een beetje willen bespreken. Geen steun dus voor een apart debat.</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Mevrouw Tellegen, VVD, dan mevrouw Belhaj, D66, en dan de heer Jans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Tellegen</text:span></text:span> (<text:span text:style-name="politiek">VVD</text:span>):</text:p>
          <text:section text:name="tekst_id1-2-1-285-2" text:style-name="handelingen_tekst">
            <text:section text:name="al-groep_id1-2-1-285-2-1" text:style-name="handelingen_al-groep">
              <text:p text:style-name="handelingen_al">Eens met de heer Amhaouch; geen steun voor een apart debat.</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Belhaj</text:span></text:span> (<text:span text:style-name="politiek">D66</text:span>):</text:p>
          <text:section text:name="tekst_id1-2-1-286-2" text:style-name="handelingen_tekst">
            <text:section text:name="al-groep_id1-2-1-286-2-1" text:style-name="handelingen_al-groep">
              <text:p text:style-name="handelingen_al">Voorzitter. Wel steun voor een brief, niet voor een deba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ansen</text:span></text:span> (<text:span text:style-name="politiek">FVD</text:span>):</text:p>
          <text:section text:name="tekst_id1-2-1-287-2" text:style-name="handelingen_tekst">
            <text:section text:name="al-groep_id1-2-1-287-2-1" text:style-name="handelingen_al-groep">
              <text:p text:style-name="handelingen_al">Steu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heer Van Baarle, en dan de heer Eppin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Baarle</text:span></text:span> (<text:span text:style-name="politiek">DENK</text:span>):</text:p>
          <text:section text:name="tekst_id1-2-1-289-2" text:style-name="handelingen_tekst">
            <text:section text:name="al-groep_id1-2-1-289-2-1" text:style-name="handelingen_al-groep">
              <text:p text:style-name="handelingen_al">Voorzitter. Het kan bij een commissiedebat worden betrokk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Geen steu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Eppink</text:span></text:span> (<text:span text:style-name="politiek">JA21</text:span>):</text:p>
          <text:section text:name="tekst_id1-2-1-291-2" text:style-name="handelingen_tekst">
            <text:section text:name="al-groep_id1-2-1-291-2-1" text:style-name="handelingen_al-groep">
              <text:p text:style-name="handelingen_al">Inderdaad bij het commissiedebat morg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Geen steu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Piri</text:span></text:span> (<text:span text:style-name="politiek">PvdA</text:span>):</text:p>
          <text:section text:name="tekst_id1-2-1-293-2" text:style-name="handelingen_tekst">
            <text:section text:name="al-groep_id1-2-1-293-2-1" text:style-name="handelingen_al-groep">
              <text:p text:style-name="handelingen_al">Mede namens GroenLinks: geen steun voor dit verzoek, wel om het in de commissie te bespre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Geen steun. Mevrouw Bikker, ChristenUnie, en dan mevrouw Gündoğa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Bikker</text:span></text:span> (<text:span text:style-name="politiek">ChristenUnie</text:span>):</text:p>
          <text:section text:name="tekst_id1-2-1-295-2" text:style-name="handelingen_tekst">
            <text:section text:name="al-groep_id1-2-1-295-2-1" text:style-name="handelingen_al-groep">
              <text:p text:style-name="handelingen_al">Voorzitter. Wel steun voor een brief, maar niet voor een deba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Geen steu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Gündoğan</text:span></text:span> (<text:span text:style-name="politiek">Volt</text:span>):</text:p>
          <text:section text:name="tekst_id1-2-1-297-2" text:style-name="handelingen_tekst">
            <text:section text:name="al-groep_id1-2-1-297-2-1" text:style-name="handelingen_al-groep">
              <text:p text:style-name="handelingen_al">Geen steu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 mevrouw Van der Plas van BBB, en dan mevrouw Simons.</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Plas</text:span></text:span> (<text:span text:style-name="politiek">BBB</text:span>):</text:p>
          <text:section text:name="tekst_id1-2-1-299-2" text:style-name="handelingen_tekst">
            <text:section text:name="al-groep_id1-2-1-299-2-1" text:style-name="handelingen_al-groep">
              <text:p text:style-name="handelingen_al">Geen steun, wel commissie.</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Geen steu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Simons</text:span></text:span> (<text:span text:style-name="politiek">BIJ1</text:span>):</text:p>
          <text:section text:name="tekst_id1-2-1-301-2" text:style-name="handelingen_tekst">
            <text:section text:name="al-groep_id1-2-1-301-2-1" text:style-name="handelingen_al-groep">
              <text:p text:style-name="handelingen_al">Geen steun, voorzitt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Er is geen steun voor het verzoek van mevrouw Maeijer, ook niet van 30 led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Markuszower</text:span></text:span> (<text:span text:style-name="politiek">PVV</text:span>):</text:p>
          <text:section text:name="tekst_id1-2-1-303-2" text:style-name="handelingen_tekst">
            <text:section text:name="al-groep_id1-2-1-303-2-1" text:style-name="handelingen_al-groep">
              <text:p text:style-name="handelingen_al">Ook geen 30 led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Nee. O, wel. Net aan, maar wel 30 leden, ja.</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Markuszower</text:span></text:span> (<text:span text:style-name="politiek">PVV</text:span>):</text:p>
          <text:section text:name="tekst_id1-2-1-305-2" text:style-name="handelingen_tekst">
            <text:section text:name="al-groep_id1-2-1-305-2-1" text:style-name="handelingen_al-groep">
              <text:p text:style-name="handelingen_al">Dan zetten we 'm graag op de lijst van dertigledendebatten. Dank u w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u wel.</text:p>
              <text:p text:style-name="handelingen_al-groep_bottom"/>
            </text:section>
            <text:section text:name="al-groep_id1-2-1-306-2-2" text:style-name="handelingen_al-groep">
              <text:p text:style-name="handelingen_al">Dan geef ik het woord aan mevrouw Westerveld van GroenLinks voor haar verzoek.</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Westerveld</text:span></text:span> (<text:span text:style-name="politiek">GroenLinks</text:span>):</text:p>
          <text:section text:name="tekst_id1-2-1-307-2" text:style-name="handelingen_tekst">
            <text:section text:name="al-groep_id1-2-1-307-2-1" text:style-name="handelingen_al-groep">
              <text:p text:style-name="handelingen_al">Dank u wel, voorzitter. Vorige week verscheen het rapport Ongelijke leggers, over misstanden in de turnsport. Het gaat dan over turnsters die in het verleden te maken hebben gehad met misbruik en met mishandeling. Er komt een kabinetsreactie aan. Als die kabinetsreactie er is, zouden wij graag een debat willen met de minister van Sport, ook over de rol die de overheid en de sport hebben als het gaat om het waarborgen van de veiligheid van kinder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Is er steun voor dit verzoek.</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Agnes Mulder</text:span></text:span> (<text:span text:style-name="politiek">CDA</text:span>):</text:p>
          <text:section text:name="tekst_id1-2-1-309-2" text:style-name="handelingen_tekst">
            <text:section text:name="al-groep_id1-2-1-309-2-1" text:style-name="handelingen_al-groep">
              <text:p text:style-name="handelingen_al">Die is er zeker vanuit collega Inge van Dijk, die het debat hierover graag zou voer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Steun.</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Tellegen</text:span></text:span> (<text:span text:style-name="politiek">VVD</text:span>):</text:p>
          <text:section text:name="tekst_id1-2-1-311-2" text:style-name="handelingen_tekst">
            <text:section text:name="al-groep_id1-2-1-311-2-1" text:style-name="handelingen_al-groep">
              <text:p text:style-name="handelingen_al">Ja, ook van ons graag steun. De vraag is even wat het snelste is, want ik begrijp dat er al een sportdebat staat gepland in commissieverband. Maar steun voor beide.</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Steun. Mevrouw Belhaj, en dan mevrouw Den Haa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Belhaj</text:span></text:span> (<text:span text:style-name="politiek">D66</text:span>):</text:p>
          <text:section text:name="tekst_id1-2-1-313-2" text:style-name="handelingen_tekst">
            <text:section text:name="al-groep_id1-2-1-313-2-1" text:style-name="handelingen_al-groep">
              <text:p text:style-name="handelingen_al">Steun, voorzitter.</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Den Haan</text:span></text:span> (<text:span text:style-name="politiek">Fractie-Den Haan</text:span>):</text:p>
          <text:section text:name="tekst_id1-2-1-314-2" text:style-name="handelingen_tekst">
            <text:section text:name="al-groep_id1-2-1-314-2-1" text:style-name="handelingen_al-groep">
              <text:p text:style-name="handelingen_al">Zeker steun, ja.</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Bikker, en dan mevrouw Piri.</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Bikker</text:span></text:span> (<text:span text:style-name="politiek">ChristenUnie</text:span>):</text:p>
          <text:section text:name="tekst_id1-2-1-316-2" text:style-name="handelingen_tekst">
            <text:section text:name="al-groep_id1-2-1-316-2-1" text:style-name="handelingen_al-groep">
              <text:p text:style-name="handelingen_al">Steun, voorzitter. Ik zou het niet bij het commissiedebat over sport behandelen, want dit vraagt echt eigenstandig de volle aandacht, na de reactie van het kabinet.</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Steu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Piri</text:span></text:span> (<text:span text:style-name="politiek">PvdA</text:span>):</text:p>
          <text:section text:name="tekst_id1-2-1-318-2" text:style-name="handelingen_tekst">
            <text:section text:name="al-groep_id1-2-1-318-2-1" text:style-name="handelingen_al-groep">
              <text:p text:style-name="handelingen_al">Ook steun namens de PvdA.</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Agema, en dan de heer Van Baarle.</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Agema</text:span></text:span> (<text:span text:style-name="politiek">PVV</text:span>):</text:p>
          <text:section text:name="tekst_id1-2-1-320-2" text:style-name="handelingen_tekst">
            <text:section text:name="al-groep_id1-2-1-320-2-1" text:style-name="handelingen_al-groep">
              <text:p text:style-name="handelingen_al">Steun.</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Baarle</text:span></text:span> (<text:span text:style-name="politiek">DENK</text:span>):</text:p>
          <text:section text:name="tekst_id1-2-1-321-2" text:style-name="handelingen_tekst">
            <text:section text:name="al-groep_id1-2-1-321-2-1" text:style-name="handelingen_al-groep">
              <text:p text:style-name="handelingen_al">Steun, voorzitter.</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Simons</text:span></text:span> (<text:span text:style-name="politiek">BIJ1</text:span>):</text:p>
          <text:section text:name="tekst_id1-2-1-322-2" text:style-name="handelingen_tekst">
            <text:section text:name="al-groep_id1-2-1-322-2-1" text:style-name="handelingen_al-groep">
              <text:p text:style-name="handelingen_al">Steu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Steun. De heer Stoffer, en dan mevrouw Leijt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toffer</text:span></text:span> (<text:span text:style-name="politiek">SGP</text:span>):</text:p>
          <text:section text:name="tekst_id1-2-1-324-2" text:style-name="handelingen_tekst">
            <text:section text:name="al-groep_id1-2-1-324-2-1" text:style-name="handelingen_al-groep">
              <text:p text:style-name="handelingen_al">Steun.</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Leijten</text:span></text:span> (<text:span text:style-name="politiek">SP</text:span>):</text:p>
          <text:section text:name="tekst_id1-2-1-325-2" text:style-name="handelingen_tekst">
            <text:section text:name="al-groep_id1-2-1-325-2-1" text:style-name="handelingen_al-groep">
              <text:p text:style-name="handelingen_al">Ook steun van de SP.</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Er tekent zich heel duidelijk een meerderheid af. Mevrouw Gündoğan ook steun? Ja. U heeft brede steun om het debat te houden nadat er een reactie van het kabinet is.</text:p>
              <text:p text:style-name="handelingen_al-groep_bottom"/>
            </text:section>
            <text:section text:name="al-groep_id1-2-1-326-2-2" text:style-name="handelingen_al-groep">
              <text:p text:style-name="handelingen_al">Dan geef ik het woord aan mevrouw Belhaj van D66 voor haar verzoek. Gaat uw gang.</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Belhaj</text:span></text:span> (<text:span text:style-name="politiek">D66</text:span>):</text:p>
          <text:section text:name="tekst_id1-2-1-327-2" text:style-name="handelingen_tekst">
            <text:section text:name="al-groep_id1-2-1-327-2-1" text:style-name="handelingen_al-groep">
              <text:p text:style-name="handelingen_al">Voorzitter, dank. Collega's, we hebben eerder in deze Kamer gesproken naar aanleiding van de berichtgeving dat Defensie gegevens verzamelde van mensen in de samenleving met de intentie om ondersteunend te zijn in de coronacrisis. We hebben netjes vragen gesteld. We hebben netjes gewacht tot er een onderzoek is geweest. D66 heeft ook een plenair debat aangevraagd dat door een meerderheid van jullie is gehonoreerd. Die brieven zijn vrijdagavond binnengekomen rond 18.15 uur. Kijk er vooral nog een keer goed naar. Wij zouden graag binnen twee weken een debat hierover willen hebben, omdat we meer willen weten over de grondwettelijke grondslag van het besluit tot instelling van het LIMC, zoals dat heet, en we zouden graag een feitenrelaas en een reconstructie willen. Die moeten specifiek gaan over de instelling van het Land Information Manoeuvre Centre, en over hoe de hele besluitvorming en alle gesprekken zijn geweest. We hebben die liever voorafgaand aan het debat dan dat we tijdens het debat moeten schorsen omdat er informatie ontbreekt. Dat is mijn verzoek aan de Kamer.</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U verzoekt om het meerderheidsdebat dat al gepland staat, binnen twee weken te houden, en om een feitenrelaas. Is daar bezwaar tegen? Ik kijk even naar de Kamerleden. Nee? Dan mag ik afconcluderen dat uw verzoek gehonoreerd wordt en dat wij binnen twee weken een poging doen om het te plannen, kijkend naar alles wat er op ons stapeltje ligt. Er is in ieder geval steun voor uw verzoek.</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Belhaj</text:span></text:span> (<text:span text:style-name="politiek">D66</text:span>):</text:p>
          <text:section text:name="tekst_id1-2-1-329-2" text:style-name="handelingen_tekst">
            <text:section text:name="al-groep_id1-2-1-329-2-1" text:style-name="handelingen_al-groep">
              <text:p text:style-name="handelingen_al">Ja. U denkt: waarom staat ze daar nog steeds? Ik heb namelijk ook een ander verzoek gedaan, om een reconstructie en een feitenrelaas toe te voegen voorafgaand aan het debat. Anders gaan we namelijk in het debat al die vragen stellen en dan wordt het er vaak niet beter op.</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We zullen deze opmerking doorgeleiden naar het kabinet.</text:p>
              <text:p text:style-name="handelingen_al-groep_bottom"/>
            </text:section>
            <text:section text:name="al-groep_id1-2-1-330-2-2" text:style-name="handelingen_al-groep">
              <text:p text:style-name="handelingen_al">Dan geef ik tot slot het woord aan de heer Jasper van Dijk van de SP voor zijn verzoek.</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Jasper van Dijk</text:span></text:span> (<text:span text:style-name="politiek">SP</text:span>):</text:p>
          <text:section text:name="tekst_id1-2-1-331-2" text:style-name="handelingen_tekst">
            <text:section text:name="al-groep_id1-2-1-331-2-1" text:style-name="handelingen_al-groep">
              <text:p text:style-name="handelingen_al">Voorzitter. De afgelopen dagen is sprake van verschrikkelijk geweld in Israël en Palestina, met mogelijk 24 doden, waaronder 9 kinderen. Naast de voortdurende bezetting is de recente aanleiding de volstrekt illegale huisuitzetting van Palestijnse families in Oost-Jeruzalem. Dit moet stoppen. Vandaar mijn verzoek tot een debat met de minister van Buitenlandse Zaken, zodat de regering, maar ook de Europese Unie, in actie kunnen kom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Mevrouw Piri van de PvdA, en dan de heer Amhaouch van het CDA.</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Piri</text:span></text:span> (<text:span text:style-name="politiek">PvdA</text:span>):</text:p>
          <text:section text:name="tekst_id1-2-1-333-2" text:style-name="handelingen_tekst">
            <text:section text:name="al-groep_id1-2-1-333-2-1" text:style-name="handelingen_al-groep">
              <text:p text:style-name="handelingen_al">Ook de PvdA-fractie vindt de ontwikkelingen zeer zorgelijk. Wij steunen dit verzoek, maar ik zou ook willen vragen om dat dan uiterlijk volgende week te doen, gezien de recente ontwikkeling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Amhaouch</text:span></text:span> (<text:span text:style-name="politiek">CDA</text:span>):</text:p>
          <text:section text:name="tekst_id1-2-1-334-2" text:style-name="handelingen_tekst">
            <text:section text:name="al-groep_id1-2-1-334-2-1" text:style-name="handelingen_al-groep">
              <text:p text:style-name="handelingen_al">Wij steunen een debat daarover. In aansluiting op mevrouw Kati Piri: volgende week hebben we RBZ, op de 20ste. Dit is zo zorgwekkend dat we het ook volgende week kunnen bespreken in het commissiedebat met minister Blok.</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us geen steu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Amhaouch</text:span></text:span> (<text:span text:style-name="politiek">CDA</text:span>):</text:p>
          <text:section text:name="tekst_id1-2-1-336-2" text:style-name="handelingen_tekst">
            <text:section text:name="al-groep_id1-2-1-336-2-1" text:style-name="handelingen_al-groep">
              <text:p text:style-name="handelingen_al">Geen steun, want dan moeten we langer wachten; liever volgende week in het commissiedebat. Ik zou het ook fijn vinden als we een brief krijgen voor de RBZ.</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Oké. Dan de heer Van der Lee van GroenLinks, en dan mevrouw Belhaj van D66.</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der Lee</text:span></text:span> (<text:span text:style-name="politiek">GroenLinks</text:span>):</text:p>
          <text:section text:name="tekst_id1-2-1-338-2" text:style-name="handelingen_tekst">
            <text:section text:name="al-groep_id1-2-1-338-2-1" text:style-name="handelingen_al-groep">
              <text:p text:style-name="handelingen_al">Ook GroenLinks wil dat het geweld stopt en dat er wordt gehandeld, ook richting Israël, want ik deel de analyse. Maar ik zou ook willen vragen om beantwoording van de schriftelijke vragen die zijn gesteld door ons, maar volgens mij ook door de SP en de PvdA, en om volgende week wel plenair hierover spreken, want de situatie is er ernstig genoeg voo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Steun dus voor het verzoek.</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Belhaj</text:span></text:span> (<text:span text:style-name="politiek">D66</text:span>):</text:p>
          <text:section text:name="tekst_id1-2-1-340-2" text:style-name="handelingen_tekst">
            <text:section text:name="al-groep_id1-2-1-340-2-1" text:style-name="handelingen_al-groep">
              <text:p text:style-name="handelingen_al">D66 steunt het verzoek.</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heer Van Baarle van DENK, en dan mevrouw Telleg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Baarle</text:span></text:span> (<text:span text:style-name="politiek">DENK</text:span>):</text:p>
          <text:section text:name="tekst_id1-2-1-342-2" text:style-name="handelingen_tekst">
            <text:section text:name="al-groep_id1-2-1-342-2-1" text:style-name="handelingen_al-groep">
              <text:p text:style-name="handelingen_al">Voorzitter. De Palestijnse bevolking wordt al decennialang onderdrukt en vertrapt door de Israëlische regering. Wat DENK betreft moeten we daar zo spoedig mogelijk over spreken, het liefst volgende week no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U steunt het verzoek.</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Tellegen</text:span></text:span> (<text:span text:style-name="politiek">VVD</text:span>):</text:p>
          <text:section text:name="tekst_id1-2-1-344-2" text:style-name="handelingen_tekst">
            <text:section text:name="al-groep_id1-2-1-344-2-1" text:style-name="handelingen_al-groep">
              <text:p text:style-name="handelingen_al">Geen apart debat, maar zo snel mogelijk in het RBZ-deba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Geen steu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Stoffer</text:span></text:span> (<text:span text:style-name="politiek">SGP</text:span>):</text:p>
          <text:section text:name="tekst_id1-2-1-346-2" text:style-name="handelingen_tekst">
            <text:section text:name="al-groep_id1-2-1-346-2-1" text:style-name="handelingen_al-groep">
              <text:p text:style-name="handelingen_al">Voorzitter. Mede namens de ChristenUnie: wat ons betreft volgende week bij het RBZ, dus geen steun voor een apart deba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Geen steun. Mevrouw Simons, en dan de heer Eppink.</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Simons</text:span></text:span> (<text:span text:style-name="politiek">BIJ1</text:span>):</text:p>
          <text:section text:name="tekst_id1-2-1-348-2" text:style-name="handelingen_tekst">
            <text:section text:name="al-groep_id1-2-1-348-2-1" text:style-name="handelingen_al-groep">
              <text:p text:style-name="handelingen_al">Voorzitter, ik steun het verzoek. Ik wijs ook nog even op de schriftelijke vragen die BIJ1 heeft gesteld met betrekking tot Israël naar aanleiding van het Human Rights Watch-rapport. Het zou heel fijn zijn als ook die vragen zijn beantwoord nog voordat we het debat hebben. Het liefst hebben we inderdaad het debat zo snel mogelijk, plenai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U steunt het verzoek. De heer Eppink, en dan mevrouw Gündoğa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Eppink</text:span></text:span> (<text:span text:style-name="politiek">JA21</text:span>):</text:p>
          <text:section text:name="tekst_id1-2-1-350-2" text:style-name="handelingen_tekst">
            <text:section text:name="al-groep_id1-2-1-350-2-1" text:style-name="handelingen_al-groep">
              <text:p text:style-name="handelingen_al">Mevrouw de voorzitter, het liefst volgende week in het commissiedeba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us geen steun voor het debat.</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Gündoğan</text:span></text:span> (<text:span text:style-name="politiek">Volt</text:span>):</text:p>
          <text:section text:name="tekst_id1-2-1-352-2" text:style-name="handelingen_tekst">
            <text:section text:name="al-groep_id1-2-1-352-2-1" text:style-name="handelingen_al-groep">
              <text:p text:style-name="handelingen_al">Steun voor het deba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evrouw Van der Plas, en dan mevrouw Agema.</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Van der Plas</text:span></text:span> (<text:span text:style-name="politiek">BBB</text:span>):</text:p>
          <text:section text:name="tekst_id1-2-1-354-2" text:style-name="handelingen_tekst">
            <text:section text:name="al-groep_id1-2-1-354-2-1" text:style-name="handelingen_al-groep">
              <text:p text:style-name="handelingen_al">Geen steun voor dit debat, wel in de commissie.</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Geen steu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Agema</text:span></text:span> (<text:span text:style-name="politiek">PVV</text:span>):</text:p>
          <text:section text:name="tekst_id1-2-1-356-2" text:style-name="handelingen_tekst">
            <text:section text:name="al-groep_id1-2-1-356-2-1" text:style-name="handelingen_al-groep">
              <text:p text:style-name="handelingen_al">Geen steu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Geen steun. Er is geen meerderheid voor uw verzoek, maar volgens mij hebben collega's aangegeven dat er volgende week de mogelijkheid is om …</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Jasper van Dijk</text:span></text:span> (<text:span text:style-name="politiek">SP</text:span>):</text:p>
          <text:section text:name="tekst_id1-2-1-358-2" text:style-name="handelingen_tekst">
            <text:section text:name="al-groep_id1-2-1-358-2-1" text:style-name="handelingen_al-groep">
              <text:p text:style-name="handelingen_al">En 30 leden zijn er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30 leden zijn er wel.</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Jasper van Dijk</text:span></text:span> (<text:span text:style-name="politiek">SP</text:span>):</text:p>
          <text:section text:name="tekst_id1-2-1-360-2" text:style-name="handelingen_tekst">
            <text:section text:name="al-groep_id1-2-1-360-2-1" text:style-name="handelingen_al-groep">
              <text:p text:style-name="handelingen_al">Ik verzoek u dan dat verzoek in ieder geval even op de lijst te laten staan. Dan kijk ik volgende week of ik het handhaaf.</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Prima; dat gaan we doen. We zetten het dertigledendebat op de lijst.</text:p>
              <text:p text:style-name="handelingen_al-groep_bottom"/>
            </text:section>
            <text:section text:name="al-groep_id1-2-1-361-2-2" text:style-name="handelingen_al-groep">
              <text:p text:style-name="handelingen_al">Daarmee zijn we aan het einde gekomen van de regeling van werkzaamheden. Ik schors de vergadering voor een enkel moment zodat we daarna een ook voor ons belangrijk moment hebben, namelijk met de Nationale ombudsman, die in ons midden is.</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27</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