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Energieprestatie van gebouwen en inijking van energielabel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Aanpassing methodiek voor het bepalen van de energieprestatie van gebouwen en de inijking van energielabel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oerhuis over voorlopig niet overstappen op een nieuw energielabel (<text:a xlink:href="kst-30196-727" xlink:type="simple">30196</text:a>, nr. <text:a xlink:href="kst-30196-727" xlink:type="simple">727</text:a>, was nr. 720);</text:p>
              </text:list-item>
              <text:list-item text:style-override="id1-2-1-3-3-1-2">
                <text:number>-</text:number>
                <text:p text:style-name="handelingen_al">de motie-Terpstra over de kosten van de nieuwe methode in andere EU-landen in kaart brengen (<text:a xlink:href="kst-30196-721" xlink:type="simple">30196</text:a>, nr. <text:a xlink:href="kst-30196-721" xlink:type="simple">721</text:a>);</text:p>
              </text:list-item>
              <text:list-item text:style-override="id1-2-1-3-3-1-3">
                <text:number>-</text:number>
                <text:p text:style-name="handelingen_al">de motie-Beckerman over de mogelijkheid voor alle huurders om hun energielabel bij de Huurcommissie te laten checken (<text:a xlink:href="kst-30196-722" xlink:type="simple">30196</text:a>, nr. <text:a xlink:href="kst-30196-722" xlink:type="simple">722</text:a>);</text:p>
              </text:list-item>
              <text:list-item text:style-override="id1-2-1-3-3-1-4">
                <text:number>-</text:number>
                <text:p text:style-name="handelingen_al">de motie-Smeulders over de huurprijsontwikkeling van kleine huurwoningen periodiek monitoren (<text:a xlink:href="kst-30196-723" xlink:type="simple">30196</text:a>, nr. <text:a xlink:href="kst-30196-723" xlink:type="simple">723</text:a>);</text:p>
              </text:list-item>
              <text:list-item text:style-override="id1-2-1-3-3-1-5">
                <text:number>-</text:number>
                <text:p text:style-name="handelingen_al">de motie-Van Eijs over het monitoren van de effecten van het nieuwe energielabel (<text:a xlink:href="kst-30196-724" xlink:type="simple">30196</text:a>, nr. <text:a xlink:href="kst-30196-724" xlink:type="simple">724</text:a>);</text:p>
              </text:list-item>
              <text:list-item text:style-override="id1-2-1-3-3-1-6">
                <text:number>-</text:number>
                <text:p text:style-name="handelingen_al">de motie-Van Eijs over voldoende goed opgeleide adviseurs (<text:a xlink:href="kst-30196-725" xlink:type="simple">30196</text:a>, nr. <text:a xlink:href="kst-30196-725" xlink:type="simple">725</text:a>);</text:p>
              </text:list-item>
              <text:list-item text:style-override="id1-2-1-3-3-1-7">
                <text:number>-</text:number>
                <text:p text:style-name="handelingen_al">de motie-Nijboer over huurders financieel laten profiteren van de verduurzaming van hun woning (<text:a xlink:href="kst-30196-726" xlink:type="simple">30196</text:a>, nr. <text:a xlink:href="kst-30196-726" xlink:type="simple">7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Koerhuis (<text:a xlink:href="kst-30196-727" xlink:type="simple">30196</text:a>, nr. <text:a xlink:href="kst-30196-727" xlink:type="simple">727</text:a>, was nr. 720).</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Krol, 50PLUS, DENK, de VVD, de SGP, het CDA,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rpstra (<text:a xlink:href="kst-30196-721" xlink:type="simple">30196</text:a>, nr. <text:a xlink:href="kst-30196-721" xlink:type="simple">72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50PLUS, Van Kooten-Arissen, DENK, de VVD, de SGP, het CDA,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0196-722" xlink:type="simple">30196</text:a>, nr. <text:a xlink:href="kst-30196-722" xlink:type="simple">72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Van der Graaf.</text:p>
            <text:p text:style-name="handelingen_al-groep_bottom"/>
          </text:section>
          <text:p text:style-name="handelingen_tekst_bottom"/>
        </text:section>
        <text:section text:name="spreekbeurt_id1-2-1-12">
          <text:p><text:span text:style-name="voorvoegsels">Mevrouw</text:span> <text:span text:style-name="naam"><text:span text:style-name="achternaam">Van der Graaf</text:span></text:span> (<text:span text:style-name="politiek">ChristenUnie</text:span>):</text:p>
          <text:section text:name="tekst_id1-2-1-12-2" text:style-name="handelingen_tekst">
            <text:section text:name="al-groep_id1-2-1-12-2-1" text:style-name="handelingen_al-groep">
              <text:p text:style-name="handelingen_al">Bij de laatste stemming, over de motie op stuk nr. 722, is de ChristenUnie niet genoemd, maar wij hebben voor deze motie gestemd. Wij hadden allebei onze handen omhoo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heb ik u niet goed gezien. Excuses. Deze opmerking wordt in de Handelingen op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meulders (<text:a xlink:href="kst-30196-723" xlink:type="simple">30196</text:a>, nr. <text:a xlink:href="kst-30196-723" xlink:type="simple">72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Eijs (<text:a xlink:href="kst-30196-724" xlink:type="simple">30196</text:a>, nr. <text:a xlink:href="kst-30196-724" xlink:type="simple">72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50PLUS, Van Kooten-Arissen,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k hoor dat DENK ook voor de motie op stuk nr. 724 heeft gestemd. Dit wordt in de Handelingen op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Eijs (<text:a xlink:href="kst-30196-725" xlink:type="simple">30196</text:a>, nr. <text:a xlink:href="kst-30196-725" xlink:type="simple">72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50PLUS, Van Kooten-Arissen, DENK,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Nijboer (<text:a xlink:href="kst-30196-726" xlink:type="simple">30196</text:a>, nr. <text:a xlink:href="kst-30196-726" xlink:type="simple">72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0</meta:user-defined>
    <meta:user-defined meta:name="DC.title">Stemmingen moties Energieprestatie van gebouwen en inijking van energielab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721</meta:user-defined>
    <meta:user-defined meta:name="OVERHEIDop.behandeldDossier">30196;722</meta:user-defined>
    <meta:user-defined meta:name="OVERHEIDop.behandeldDossier">30196;723</meta:user-defined>
    <meta:user-defined meta:name="OVERHEIDop.behandeldDossier">30196;724</meta:user-defined>
    <meta:user-defined meta:name="OVERHEIDop.behandeldDossier">30196;725</meta:user-defined>
    <meta:user-defined meta:name="OVERHEIDop.behandeldDossier">30196;726</meta:user-defined>
    <meta:user-defined meta:name="OVERHEIDop.behandeldDossier">30196;727</meta:user-defined>
    <meta:user-defined meta:name="OVERHEID.TaxonomieBeleidsagenda/OVERHEID.category">Huisvesting | Organisatie en beleid</meta:user-defined>
    <meta:user-defined meta:name="OVERHEID.TaxonomieBeleidsagenda/OVERHEID.category">Natuur en milieu | Energie</meta:user-defined>
    <meta:user-defined meta:name="DCTERMS.W3CDTF/OVERHEIDop.datumVergadering">2020-09-22</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