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Begroting Defensie 2021</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Defensie (X) voor het jaa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ritsma over defensie-inzet voor Nederlandse grenscontroles (<text:a xlink:href="kst-35570-X-33" xlink:type="simple">35570-X</text:a>, nr. <text:a xlink:href="kst-35570-X-33" xlink:type="simple">33</text:a>);</text:p>
              </text:list-item>
              <text:list-item text:style-override="id1-2-1-3-3-1-2">
                <text:number>-</text:number>
                <text:p text:style-name="handelingen_al">de motie-Fritsma over de militaire bewaking van locaties die gevoelig zijn voor terrorisme uitbreiden (<text:a xlink:href="kst-35570-X-34" xlink:type="simple">35570-X</text:a>, nr. <text:a xlink:href="kst-35570-X-34" xlink:type="simple">34</text:a>);</text:p>
              </text:list-item>
              <text:list-item text:style-override="id1-2-1-3-3-1-3">
                <text:number>-</text:number>
                <text:p text:style-name="handelingen_al">de motie-Fritsma over een einde aan de mogelijkheid voor Defensiemedewerkers om een tweede nationaliteit te hebben (<text:a xlink:href="kst-35570-X-35" xlink:type="simple">35570-X</text:a>, nr. <text:a xlink:href="kst-35570-X-35" xlink:type="simple">35</text:a>);</text:p>
              </text:list-item>
              <text:list-item text:style-override="id1-2-1-3-3-1-4">
                <text:number>-</text:number>
                <text:p text:style-name="handelingen_al">de motie-Fritsma over het niet meer spekken van de kas van het Turkse leger met leningen van Defensie (<text:a xlink:href="kst-35570-X-36" xlink:type="simple">35570-X</text:a>, nr. <text:a xlink:href="kst-35570-X-36" xlink:type="simple">36</text:a>);</text:p>
              </text:list-item>
              <text:list-item text:style-override="id1-2-1-3-3-1-5">
                <text:number>-</text:number>
                <text:p text:style-name="handelingen_al">de motie-Van den Bosch over een dagprogramma op een kazerne voor 18-jarigen (<text:a xlink:href="kst-35570-X-37" xlink:type="simple">35570-X</text:a>, nr. <text:a xlink:href="kst-35570-X-37" xlink:type="simple">37</text:a>);</text:p>
              </text:list-item>
              <text:list-item text:style-override="id1-2-1-3-3-1-6">
                <text:number>-</text:number>
                <text:p text:style-name="handelingen_al">de motie-Van den Nieuwenhuijzen over het intensiveren van de informatie die de Kamer ontvangt over lopende missies (<text:a xlink:href="kst-35570-X-38" xlink:type="simple">35570-X</text:a>, nr. <text:a xlink:href="kst-35570-X-38" xlink:type="simple">38</text:a>);</text:p>
              </text:list-item>
              <text:list-item text:style-override="id1-2-1-3-3-1-7">
                <text:number>-</text:number>
                <text:p text:style-name="handelingen_al">de motie-Van den Nieuwenhuijzen/Belhaj over mogelijke routes van specialisatie van Defensie binnen haar internationale partnerschappen (<text:a xlink:href="kst-35570-X-39" xlink:type="simple">35570-X</text:a>, nr. <text:a xlink:href="kst-35570-X-39" xlink:type="simple">39</text:a>);</text:p>
              </text:list-item>
              <text:list-item text:style-override="id1-2-1-3-3-1-8">
                <text:number>-</text:number>
                <text:p text:style-name="handelingen_al">de motie-Van den Nieuwenhuijzen c.s. over marineschepen vernoemen naar vrouwen (<text:a xlink:href="kst-35570-X-40" xlink:type="simple">35570-X</text:a>, nr. <text:a xlink:href="kst-35570-X-40" xlink:type="simple">40</text:a>);</text:p>
              </text:list-item>
              <text:list-item text:style-override="id1-2-1-3-3-1-9">
                <text:number>-</text:number>
                <text:p text:style-name="handelingen_al">de motie-Van Helvert/Kerstens over een commissie voor advies over een aparte chroom-6-regeling (<text:a xlink:href="kst-35570-X-41" xlink:type="simple">35570-X</text:a>, nr. <text:a xlink:href="kst-35570-X-41" xlink:type="simple">41</text:a>);</text:p>
              </text:list-item>
              <text:list-item text:style-override="id1-2-1-3-3-1-10">
                <text:number>-</text:number>
                <text:p text:style-name="handelingen_al">de motie-Van Helvert/Stoffer over het ondersteunen van het Nederlandse marinebouwcluster met het oog op export (<text:a xlink:href="kst-35570-X-42" xlink:type="simple">35570-X</text:a>, nr. <text:a xlink:href="kst-35570-X-42" xlink:type="simple">42</text:a>);</text:p>
              </text:list-item>
              <text:list-item text:style-override="id1-2-1-3-3-1-11">
                <text:number>-</text:number>
                <text:p text:style-name="handelingen_al">de motie-Karabulut over het onmiddellijk intrekken van Aanwijzing SG A/978 (<text:a xlink:href="kst-35570-X-43" xlink:type="simple">35570-X</text:a>, nr. <text:a xlink:href="kst-35570-X-43" xlink:type="simple">43</text:a>);</text:p>
              </text:list-item>
              <text:list-item text:style-override="id1-2-1-3-3-1-12">
                <text:number>-</text:number>
                <text:p text:style-name="handelingen_al">de motie-Karabulut over het afzien van deelname aan oefeningen voor het gebruik van een kernwapen (<text:a xlink:href="kst-35570-X-44" xlink:type="simple">35570-X</text:a>, nr. <text:a xlink:href="kst-35570-X-44" xlink:type="simple">44</text:a>);</text:p>
              </text:list-item>
              <text:list-item text:style-override="id1-2-1-3-3-1-13">
                <text:number>-</text:number>
                <text:p text:style-name="handelingen_al">de motie-Karabulut over meer nadruk op de derde hoofdtaak van de krijgsmacht (<text:a xlink:href="kst-35570-X-46" xlink:type="simple">35570-X</text:a>, nr. <text:a xlink:href="kst-35570-X-46" xlink:type="simple">46</text:a>);</text:p>
              </text:list-item>
              <text:list-item text:style-override="id1-2-1-3-3-1-14">
                <text:number>-</text:number>
                <text:p text:style-name="handelingen_al">de motie-Belhaj over de Nederlandse focus in het strategisch kompas van de EU (<text:a xlink:href="kst-35570-X-47" xlink:type="simple">35570-X</text:a>, nr. <text:a xlink:href="kst-35570-X-47" xlink:type="simple">47</text:a>);</text:p>
              </text:list-item>
              <text:list-item text:style-override="id1-2-1-3-3-1-15">
                <text:number>-</text:number>
                <text:p text:style-name="handelingen_al">de motie-Kerstens c.s. over de aanbevelingen van de Veteranenombudsman over de wijze van klachtafhandeling (<text:a xlink:href="kst-35570-X-48" xlink:type="simple">35570-X</text:a>, nr. <text:a xlink:href="kst-35570-X-48" xlink:type="simple">48</text:a>);</text:p>
              </text:list-item>
              <text:list-item text:style-override="id1-2-1-3-3-1-16">
                <text:number>-</text:number>
                <text:p text:style-name="handelingen_al">de motie-Kerstens c.s. over een masterplan om het personeelstekort bij Defensie tegen te gaan (<text:a xlink:href="kst-35570-X-50" xlink:type="simple">35570-X</text:a>, nr. <text:a xlink:href="kst-35570-X-50" xlink:type="simple">50</text:a>);</text:p>
              </text:list-item>
              <text:list-item text:style-override="id1-2-1-3-3-1-17">
                <text:number>-</text:number>
                <text:p text:style-name="handelingen_al">de motie-Kerstens over onderzoeken of Defensie in aanmerking komt voor de werkgarantieregeling (<text:a xlink:href="kst-35570-X-51" xlink:type="simple">35570-X</text:a>, nr. <text:a xlink:href="kst-35570-X-51" xlink:type="simple">51</text:a>);</text:p>
              </text:list-item>
              <text:list-item text:style-override="id1-2-1-3-3-1-18">
                <text:number>-</text:number>
                <text:p text:style-name="handelingen_al">de motie-Voordewind c.s. over prioriteit voor de werving van personeel om de materiële gereedheid te verbeteren (<text:a xlink:href="kst-35570-X-52" xlink:type="simple">35570-X</text:a>, nr. <text:a xlink:href="kst-35570-X-52" xlink:type="simple">52</text:a>);</text:p>
              </text:list-item>
              <text:list-item text:style-override="id1-2-1-3-3-1-19">
                <text:number>-</text:number>
                <text:p text:style-name="handelingen_al">de motie-Stoffer over betrokkenheid bij de ontwikkeling van het Main Ground Combat System (<text:a xlink:href="kst-35570-X-53" xlink:type="simple">35570-X</text:a>, nr. <text:a xlink:href="kst-35570-X-53" xlink:type="simple">53</text:a>);</text:p>
              </text:list-item>
              <text:list-item text:style-override="id1-2-1-3-3-1-20">
                <text:number>-</text:number>
                <text:p text:style-name="handelingen_al">de motie-Stoffer/Van den Bosch over taakspecialisatie nader uitwerken in de Defensievisie (<text:a xlink:href="kst-35570-X-54" xlink:type="simple">35570-X</text:a>, nr. <text:a xlink:href="kst-35570-X-54" xlink:type="simple">54</text:a>);</text:p>
              </text:list-item>
              <text:list-item text:style-override="id1-2-1-3-3-1-21">
                <text:number>-</text:number>
                <text:p text:style-name="handelingen_al">de motie-Stoffer/Van Helvert over het realiseren van de NAVO-norm betrekken bij de evaluatie van de Wet defensiematerieelbegrotingsfonds (<text:a xlink:href="kst-35570-X-55" xlink:type="simple">35570-X</text:a>, nr. <text:a xlink:href="kst-35570-X-55" xlink:type="simple">55</text:a>);</text:p>
              </text:list-item>
              <text:list-item text:style-override="id1-2-1-3-3-1-22">
                <text:number>-</text:number>
                <text:p text:style-name="handelingen_al">de motie-Öztürk over goede begeleiding van militairen en veteranen met PTSS (<text:a xlink:href="kst-35570-X-56" xlink:type="simple">35570-X</text:a>, nr. <text:a xlink:href="kst-35570-X-56" xlink:type="simple">56</text:a>);</text:p>
              </text:list-item>
              <text:list-item text:style-override="id1-2-1-3-3-1-23">
                <text:number>-</text:number>
                <text:p text:style-name="handelingen_al">de motie-Öztürk over het AOW-gat van oud-Defensiemedewerkers oplossen (<text:a xlink:href="kst-35570-X-57" xlink:type="simple">35570-X</text:a>, nr. <text:a xlink:href="kst-35570-X-57" xlink:type="simple">57</text:a>);</text:p>
              </text:list-item>
              <text:list-item text:style-override="id1-2-1-3-3-1-24">
                <text:number>-</text:number>
                <text:p text:style-name="handelingen_al">de motie-Öztürk over een eenmalige bonus voor iedere militair bij Defensie (<text:a xlink:href="kst-35570-X-58" xlink:type="simple">35570-X</text:a>, nr. <text:a xlink:href="kst-35570-X-58" xlink:type="simple">5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Helvert/Stoffer (<text:a xlink:href="kst-35570-X-42" xlink:type="simple">35570-X</text:a>, nr. <text:a xlink:href="kst-35570-X-42" xlink:type="simple">4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fensie voor elke verwerving een afweging maakt voor de meest passende strategie met als uitgangspunt: het beste product voor de beste prijs met een zo groot mogelijke betrokkenheid van het Nederlandse bedrijfsleven;</text:p>
              <text:p text:style-name="bezwaarschrift_al">constaterende dat Nederland beschikt over een in vele decennia opgebouwde onderzeebootkennis binnen het "ecosysteem", ook genoemd de Gouden Driehoek, bestaande uit Defensie, de Nederlandse industrie en de Nederlandse kennisinstituten;</text:p>
              <text:p text:style-name="bezwaarschrift_al">overwegende dat de verwerving van nieuwe onderzeeboten niet alleen kansen biedt voor substantiële betrokkenheid van de Nederlandse Gouden Driehoek, maar daarnaast ook exportkansen creëert voor de toekomst;</text:p>
              <text:p text:style-name="bezwaarschrift_al">constaterende dat de Defensie Industrie Strategie stelt dat export, vanwege de relatief kleine binnenlandse markt voor defensie- en veiligheidsproducten in Nederland, voor het stimuleren en in stand houden van de Nederlandse basis defensiegerelateerde bedrijven essentieel is;</text:p>
              <text:p text:style-name="bezwaarschrift_al">overwegende dat mogelijke toekomstige export van onderzeeboten een extra impuls zou geven aan het Nederlandse marinebouwcluster;</text:p>
              <text:p text:style-name="bezwaarschrift_al">verzoekt de regering cruciale technologie, kennis en expertise (op het gebied van onderzeeboten, onderwatertechnologie en andere maritieme technologie die voor onderzeeboten gebruikt kan worden binnen dit ecosysteem) bij de Nederlandse Gouden Driehoek na toetsing te kwalificeren als nationaal veiligheidsbelang dat voor de toekomstige onderzeeboten gebruikt dient te worden;</text:p>
              <text:p text:style-name="bezwaarschrift_al">verzoekt de regering tevens de exportkansen van de drie aanbieders voor de Nederlandse marinebouw in kaart te brengen, inclusief de mogelijkheden tot instandhouding en stimulering van (strategische) kennis, en hierover de Kamer zo spoedig mogelijk te informe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570-X-63" xlink:type="simple">63</text:a>, was nr. 42 (<text:a xlink:href="kst-35570-X-63" xlink:type="simple">35570-X</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Öztürk (<text:a xlink:href="kst-35570-X-58" xlink:type="simple">35570-X</text:a>, nr. <text:a xlink:href="kst-35570-X-58" xlink:type="simple">58</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militairen een extra blijk van waardering verdienen in verband met het feit dat zij dag in, dag uit klaarstaan voor onze veiligheid;</text:p>
              <text:p text:style-name="bezwaarschrift_al">verzoekt de regering om extra middelen uit te trekken en een eenmalige bonus van €1.000 te realiseren voor iedere militair bij Defensie,</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570-X-64" xlink:type="simple">64</text:a>, was nr. 58 (<text:a xlink:href="kst-35570-X-64" xlink:type="simple">35570-X</text:a>).</text:p>
              <text:p text:style-name="handelingen_al-groep_bottom"/>
            </text:section>
            <text:section text:name="al-groep_id1-2-1-6-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Fritsma (<text:a xlink:href="kst-35570-X-33" xlink:type="simple">35570-X</text:a>, nr. <text:a xlink:href="kst-35570-X-33" xlink:type="simple">3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Krol, de PVV en Fv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Fritsma (<text:a xlink:href="kst-35570-X-34" xlink:type="simple">35570-X</text:a>, nr. <text:a xlink:href="kst-35570-X-34" xlink:type="simple">3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Krol,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Fritsma (<text:a xlink:href="kst-35570-X-35" xlink:type="simple">35570-X</text:a>, nr. <text:a xlink:href="kst-35570-X-35" xlink:type="simple">3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Krol, de PVV en Fv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Fritsma (<text:a xlink:href="kst-35570-X-36" xlink:type="simple">35570-X</text:a>, nr. <text:a xlink:href="kst-35570-X-36" xlink:type="simple">3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Krol, de PvdD, 50PLUS, Van Kooten-Arissen,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n Bosch (<text:a xlink:href="kst-35570-X-37" xlink:type="simple">35570-X</text:a>, nr. <text:a xlink:href="kst-35570-X-37" xlink:type="simple">3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PvdA, Krol, GroenLinks, 50PLUS, DENK,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n Nieuwenhuijzen (<text:a xlink:href="kst-35570-X-38" xlink:type="simple">35570-X</text:a>, nr. <text:a xlink:href="kst-35570-X-38" xlink:type="simple">3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den Nieuwenhuijzen/Belhaj (<text:a xlink:href="kst-35570-X-39" xlink:type="simple">35570-X</text:a>, nr. <text:a xlink:href="kst-35570-X-39" xlink:type="simple">3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den Nieuwenhuijzen c.s. (<text:a xlink:href="kst-35570-X-40" xlink:type="simple">35570-X</text:a>, nr. <text:a xlink:href="kst-35570-X-40" xlink:type="simple">40</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PvdA, Krol, GroenLinks, de PvdD, 50PLUS, DENK, D66, de VVD,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Helvert/Kerstens (<text:a xlink:href="kst-35570-X-41" xlink:type="simple">35570-X</text:a>, nr. <text:a xlink:href="kst-35570-X-41" xlink:type="simple">41</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gewijzigde motie-Van Helvert/Stoffer (<text:a xlink:href="kst-35570-X-63" xlink:type="simple">35570-X</text:a>, nr. <text:a xlink:href="kst-35570-X-63" xlink:type="simple">63</text:a>, was nr. 42).</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PvdA, Krol, 50PLUS, Van Kooten-Arissen, de VVD, de SGP, het CDA, de ChristenUnie,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Karabulut (<text:a xlink:href="kst-35570-X-43" xlink:type="simple">35570-X</text:a>, nr. <text:a xlink:href="kst-35570-X-43" xlink:type="simple">43</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50PLUS,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Karabulut (<text:a xlink:href="kst-35570-X-44" xlink:type="simple">35570-X</text:a>, nr. <text:a xlink:href="kst-35570-X-44" xlink:type="simple">44</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Karabulut (<text:a xlink:href="kst-35570-X-46" xlink:type="simple">35570-X</text:a>, nr. <text:a xlink:href="kst-35570-X-46" xlink:type="simple">46</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D, 50PLUS,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Belhaj (<text:a xlink:href="kst-35570-X-47" xlink:type="simple">35570-X</text:a>, nr. <text:a xlink:href="kst-35570-X-47" xlink:type="simple">47</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PvdA, Krol, GroenLinks, 50PLUS, Van Kooten-Arissen, DENK,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Kerstens c.s. (<text:a xlink:href="kst-35570-X-48" xlink:type="simple">35570-X</text:a>, nr. <text:a xlink:href="kst-35570-X-48" xlink:type="simple">48</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Kerstens c.s. (<text:a xlink:href="kst-35570-X-50" xlink:type="simple">35570-X</text:a>, nr. <text:a xlink:href="kst-35570-X-50" xlink:type="simple">50</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Kerstens (<text:a xlink:href="kst-35570-X-51" xlink:type="simple">35570-X</text:a>, nr. <text:a xlink:href="kst-35570-X-51" xlink:type="simple">51</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PvdA, Krol, GroenLinks, 50PLUS, Van Kooten-Arissen, DENK, D66,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Voordewind c.s. (<text:a xlink:href="kst-35570-X-52" xlink:type="simple">35570-X</text:a>, nr. <text:a xlink:href="kst-35570-X-52" xlink:type="simple">52</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PvdA, Krol, GroenLinks, 50PLUS, Van Kooten-Arissen, DENK,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Stoffer (<text:a xlink:href="kst-35570-X-53" xlink:type="simple">35570-X</text:a>, nr. <text:a xlink:href="kst-35570-X-53" xlink:type="simple">53</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PvdA, Krol, 50PLUS, DENK,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Stoffer/Van den Bosch (<text:a xlink:href="kst-35570-X-54" xlink:type="simple">35570-X</text:a>, nr. <text:a xlink:href="kst-35570-X-54" xlink:type="simple">54</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PvdA, Krol, GroenLinks, 50PLUS, Van Kooten-Arissen, DENK,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Stoffer/Van Helvert (<text:a xlink:href="kst-35570-X-55" xlink:type="simple">35570-X</text:a>, nr. <text:a xlink:href="kst-35570-X-55" xlink:type="simple">55</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PvdA, Krol, 50PLUS, Van Kooten-Arissen,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Öztürk (<text:a xlink:href="kst-35570-X-56" xlink:type="simple">35570-X</text:a>, nr. <text:a xlink:href="kst-35570-X-56" xlink:type="simple">56</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Öztürk (<text:a xlink:href="kst-35570-X-57" xlink:type="simple">35570-X</text:a>, nr. <text:a xlink:href="kst-35570-X-57" xlink:type="simple">57</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de PvdA, Krol,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gewijzigde motie-Öztürk (<text:a xlink:href="kst-35570-X-64" xlink:type="simple">35570-X</text:a>, nr. <text:a xlink:href="kst-35570-X-64" xlink:type="simple">64</text:a>, was nr. 58).</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de PvdA, Krol, de PvdD, 50PLUS, Van Kooten-Arissen, DENK, de PVV en FvD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15</meta:user-defined>
    <meta:user-defined meta:name="DC.title">Stemmingen moties Begroting Defensie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33</meta:user-defined>
    <meta:user-defined meta:name="OVERHEIDop.behandeldDossier">35570-X;34</meta:user-defined>
    <meta:user-defined meta:name="OVERHEIDop.behandeldDossier">35570-X;35</meta:user-defined>
    <meta:user-defined meta:name="OVERHEIDop.behandeldDossier">35570-X;36</meta:user-defined>
    <meta:user-defined meta:name="OVERHEIDop.behandeldDossier">35570-X;37</meta:user-defined>
    <meta:user-defined meta:name="OVERHEIDop.behandeldDossier">35570-X;38</meta:user-defined>
    <meta:user-defined meta:name="OVERHEIDop.behandeldDossier">35570-X;39</meta:user-defined>
    <meta:user-defined meta:name="OVERHEIDop.behandeldDossier">35570-X;40</meta:user-defined>
    <meta:user-defined meta:name="OVERHEIDop.behandeldDossier">35570-X;41</meta:user-defined>
    <meta:user-defined meta:name="OVERHEIDop.behandeldDossier">35570-X;42</meta:user-defined>
    <meta:user-defined meta:name="OVERHEIDop.behandeldDossier">35570-X;43</meta:user-defined>
    <meta:user-defined meta:name="OVERHEIDop.behandeldDossier">35570-X;44</meta:user-defined>
    <meta:user-defined meta:name="OVERHEIDop.behandeldDossier">35570-X;46</meta:user-defined>
    <meta:user-defined meta:name="OVERHEIDop.behandeldDossier">35570-X;47</meta:user-defined>
    <meta:user-defined meta:name="OVERHEIDop.behandeldDossier">35570-X;48</meta:user-defined>
    <meta:user-defined meta:name="OVERHEIDop.behandeldDossier">35570-X;50</meta:user-defined>
    <meta:user-defined meta:name="OVERHEIDop.behandeldDossier">35570-X;51</meta:user-defined>
    <meta:user-defined meta:name="OVERHEIDop.behandeldDossier">35570-X;52</meta:user-defined>
    <meta:user-defined meta:name="OVERHEIDop.behandeldDossier">35570-X;53</meta:user-defined>
    <meta:user-defined meta:name="OVERHEIDop.behandeldDossier">35570-X;54</meta:user-defined>
    <meta:user-defined meta:name="OVERHEIDop.behandeldDossier">35570-X;55</meta:user-defined>
    <meta:user-defined meta:name="OVERHEIDop.behandeldDossier">35570-X;56</meta:user-defined>
    <meta:user-defined meta:name="OVERHEIDop.behandeldDossier">35570-X;57</meta:user-defined>
    <meta:user-defined meta:name="OVERHEIDop.behandeldDossier">35570-X;58</meta:user-defined>
    <meta:user-defined meta:name="OVERHEIDop.behandeldDossier">35570-X;63</meta:user-defined>
    <meta:user-defined meta:name="OVERHEIDop.behandeldDossier">35570-X;64</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0-12-08</meta:user-defined>
    <meta:user-defined meta:name="OVERHEIDop.handelingenItemNummer">15</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