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Wet differentiatie overdrachtsbelast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belastingen van rechtsverkeer (Wet differentiatie overdrachtsbelasting) (</text:span><text:a xlink:href="dossier/35576" xlink:type="simple"><text:span text:style-name="nadrukvet">3557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ruins c.s. (stuk nr. 24).</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VVD, de SGP, het CDA, de ChristenUnie en de PVV voor dit amendement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Stoffer (stuk nr. 2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de PvdD, 50PLUS, Van Kooten-Arissen, DENK en de SGP voor dit gewijzigde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Krol (stuk nr. 8).</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Krol, de PvdD, 50PLUS, Van Kooten-Arissen, DENK, de PVV, FvD en Van Haga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tweede nader gewijzigde amendement-Beckerman/Leijten (stuk nr. 27,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de PvdD, 50PLUS, Van Kooten-Arissen en DENK voor dit tweede nader gewijzigde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tweede nader gewijzigde amendement de overige op stuk nr. 27 voorkomende tweede nader gewijzig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Beckerman/Leijten (stuk nr. 10,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en de PVV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het andere op stuk nr. 10 voorkomende amendement als verworp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Beckerman c.s. (stuk nr. 16,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en de PVV voor dit amendement hebben gestemd en de leden van de overige fracties ertegen, zodat het is verworpen.</text:p>
              <text:p text:style-name="handelingen_al-groep_bottom"/>
            </text:section>
            <text:section text:name="al-groep_id1-2-1-16-2-2" text:style-name="handelingen_al-groep">
              <text:p text:style-name="handelingen_al">Ik stel vast dat door de verwerping van dit amendement het andere op stuk nr. 16 voorkomende amendement als verworp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gewijzigde amendement-Nijboer/Smeulders (stuk nr. 28) tot het invoegen van een artikel I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dA, Krol, GroenLinks, de PvdD, 50PLUS, Van Kooten-Arissen, DENK, D66, de VVD, de SGP, het CDA en de ChristenUnie voor dit gewijzigde amendement hebben gestemd en de leden van de overige fracties ertegen, zodat het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Lodders/Van Weyenberg (stuk nr. 20).</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gewijzigde amendement-Van Otterloo (stuk nr. 22) tot het invoegen van een artikel II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de PvdD, 50PLUS, Van Kooten-Arissen, DENK en de PVV voor dit gewijzigde amendement hebben gestemd en de leden van de overige fracties ertegen, zodat het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Nijboer (stuk nr. 12) tot het invoegen van een artikel II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Krol, GroenLinks, de PvdD, 50PLUS, Van Kooten-Arissen, DENK en de PVV voor dit amendement hebben gestemd en de leden van de overige fracties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gewijzigde amendement-Nijboer (stuk nr. 25) tot het invoegen van een artikel II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de PvdD, 50PLUS, Van Kooten-Arissen, DENK en de PVV voor dit gewijzigde amendement hebben gestemd en de leden van de overige fracties ertegen, zodat het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wetsvoorstel, zoals op onderdelen gewijzigd door de aanneming van het amendement-Bruins c.s. (stuk nr. 24), het gewijzigde amendement-Nijboer/Smeulders (stuk nr. 28) en het amendement-Lodders/Van Weyenberg (stuk nr. 20).</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PvdA, Krol, GroenLinks, 50PLUS, DENK, D66, de VVD, de SGP, het CDA, de ChristenUnie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15</meta:user-defined>
    <meta:user-defined meta:name="DC.title">Stemmingen Wet differentiatie overdrachts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6</meta:user-defined>
    <meta:user-defined meta:name="OVERHEIDop.behandeldDossier">35576;8</meta:user-defined>
    <meta:user-defined meta:name="OVERHEIDop.behandeldDossier">35576;10</meta:user-defined>
    <meta:user-defined meta:name="OVERHEIDop.behandeldDossier">35576;12</meta:user-defined>
    <meta:user-defined meta:name="OVERHEIDop.behandeldDossier">35576;16</meta:user-defined>
    <meta:user-defined meta:name="OVERHEIDop.behandeldDossier">35576;20</meta:user-defined>
    <meta:user-defined meta:name="OVERHEIDop.behandeldDossier">35576;22</meta:user-defined>
    <meta:user-defined meta:name="OVERHEIDop.behandeldDossier">35576;24</meta:user-defined>
    <meta:user-defined meta:name="OVERHEIDop.behandeldDossier">35576;25</meta:user-defined>
    <meta:user-defined meta:name="OVERHEIDop.behandeldDossier">35576;26</meta:user-defined>
    <meta:user-defined meta:name="OVERHEIDop.behandeldDossier">35576;27</meta:user-defined>
    <meta:user-defined meta:name="OVERHEIDop.behandeldDossier">35576;28</meta:user-defined>
    <meta:user-defined meta:name="OVERHEID.TaxonomieBeleidsagenda/OVERHEID.category">Financiën | Belasting</meta:user-defined>
    <meta:user-defined meta:name="DCTERMS.W3CDTF/OVERHEIDop.datumVergadering">2020-11-12</meta:user-defined>
    <meta:user-defined meta:name="OVERHEIDop.handelingenItemNummer">15</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