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Begroting Onderwijs, Cultuur en Wetenschap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Onderwijs, Cultuur en Wetenschap (VIII)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ertema over het onmiddellijk staken van de herziening van het curriculum voor p.o. en onderbouw vo (<text:a xlink:href="kst-35570-VIII-38" xlink:type="simple">35570-VIII</text:a>, nr. <text:a xlink:href="kst-35570-VIII-38" xlink:type="simple">38</text:a>);</text:p>
              </text:list-item>
              <text:list-item text:style-override="id1-2-1-3-3-1-2">
                <text:number>-</text:number>
                <text:p text:style-name="handelingen_al">de motie-Beertema over het oormerken van personeelslasten in de lumpsum (<text:a xlink:href="kst-35570-VIII-39" xlink:type="simple">35570-VIII</text:a>, nr. <text:a xlink:href="kst-35570-VIII-39" xlink:type="simple">39</text:a>);</text:p>
              </text:list-item>
              <text:list-item text:style-override="id1-2-1-3-3-1-3">
                <text:number>-</text:number>
                <text:p text:style-name="handelingen_al">de motie-Beertema over het opheffen van de functie van diversity officer in het hoger onderwijs (<text:a xlink:href="kst-35570-VIII-40" xlink:type="simple">35570-VIII</text:a>, nr. <text:a xlink:href="kst-35570-VIII-40" xlink:type="simple">40</text:a>);</text:p>
              </text:list-item>
              <text:list-item text:style-override="id1-2-1-3-3-1-4">
                <text:number>-</text:number>
                <text:p text:style-name="handelingen_al">de motie-Rudmer Heerema over het curriculum van de pabo in lijn brengen met de curriculumherziening (<text:a xlink:href="kst-35570-VIII-41" xlink:type="simple">35570-VIII</text:a>, nr. <text:a xlink:href="kst-35570-VIII-41" xlink:type="simple">41</text:a>);</text:p>
              </text:list-item>
              <text:list-item text:style-override="id1-2-1-3-3-1-5">
                <text:number>-</text:number>
                <text:p text:style-name="handelingen_al">de motie-Rudmer Heerema over middelen inzetten om aan de verplichting van twee uur bewegingsonderwijs te voldoen (<text:a xlink:href="kst-35570-VIII-42" xlink:type="simple">35570-VIII</text:a>, nr. <text:a xlink:href="kst-35570-VIII-42" xlink:type="simple">42</text:a>);</text:p>
              </text:list-item>
              <text:list-item text:style-override="id1-2-1-3-3-1-6">
                <text:number>-</text:number>
                <text:p text:style-name="handelingen_al">de motie-Wiersma/Bruins over ondernemerschapsvaardigheden meenemen in de strategische agenda hoger onderwijs (<text:a xlink:href="kst-35570-VIII-43" xlink:type="simple">35570-VIII</text:a>, nr. <text:a xlink:href="kst-35570-VIII-43" xlink:type="simple">43</text:a>);</text:p>
              </text:list-item>
              <text:list-item text:style-override="id1-2-1-3-3-1-7">
                <text:number>-</text:number>
                <text:p text:style-name="handelingen_al">de motie-Wiersma/Paternotte over meer financiële ruimte voor verbetering van de kwaliteit van onlineonderwijs (<text:a xlink:href="kst-35570-VIII-44" xlink:type="simple">35570-VIII</text:a>, nr. <text:a xlink:href="kst-35570-VIII-44" xlink:type="simple">44</text:a>);</text:p>
              </text:list-item>
              <text:list-item text:style-override="id1-2-1-3-3-1-8">
                <text:number>-</text:number>
                <text:p text:style-name="handelingen_al">de motie-Wiersma/Van der Molen over het intensiveren van initiatieven als Studie Actief Certificaten (<text:a xlink:href="kst-35570-VIII-45" xlink:type="simple">35570-VIII</text:a>, nr. <text:a xlink:href="kst-35570-VIII-45" xlink:type="simple">45</text:a>);</text:p>
              </text:list-item>
              <text:list-item text:style-override="id1-2-1-3-3-1-9">
                <text:number>-</text:number>
                <text:p text:style-name="handelingen_al">de motie-Westerveld over modernisering van de wetgeving voor meer inspraak en zeggenschap (<text:a xlink:href="kst-35570-VIII-46" xlink:type="simple">35570-VIII</text:a>, nr. <text:a xlink:href="kst-35570-VIII-46" xlink:type="simple">46</text:a>);</text:p>
              </text:list-item>
              <text:list-item text:style-override="id1-2-1-3-3-1-10">
                <text:number>-</text:number>
                <text:p text:style-name="handelingen_al">de motie-Westerveld over het bindend studieadvies vervangen door een advies dat enkel adviserend is (<text:a xlink:href="kst-35570-VIII-48" xlink:type="simple">35570-VIII</text:a>, nr. <text:a xlink:href="kst-35570-VIII-48" xlink:type="simple">48</text:a>);</text:p>
              </text:list-item>
              <text:list-item text:style-override="id1-2-1-3-3-1-11">
                <text:number>-</text:number>
                <text:p text:style-name="handelingen_al">de motie-Westerveld c.s. over al vanaf 2022 handhaven op afbouw van bovenmatige reserve (<text:a xlink:href="kst-35570-VIII-49" xlink:type="simple">35570-VIII</text:a>, nr. <text:a xlink:href="kst-35570-VIII-49" xlink:type="simple">49</text:a>);</text:p>
              </text:list-item>
              <text:list-item text:style-override="id1-2-1-3-3-1-12">
                <text:number>-</text:number>
                <text:p text:style-name="handelingen_al">de motie-Van den Berge/Van den Hul over een deskundigenteam voor de advisering over stagediscriminatie (<text:a xlink:href="kst-35570-VIII-50" xlink:type="simple">35570-VIII</text:a>, nr. <text:a xlink:href="kst-35570-VIII-50" xlink:type="simple">50</text:a>);</text:p>
              </text:list-item>
              <text:list-item text:style-override="id1-2-1-3-3-1-13">
                <text:number>-</text:number>
                <text:p text:style-name="handelingen_al">de motie-Van den Berge/Paternotte over onderzoek door een kenniscoalitie naar de 3%-norm voor research and development (<text:a xlink:href="kst-35570-VIII-51" xlink:type="simple">35570-VIII</text:a>, nr. <text:a xlink:href="kst-35570-VIII-51" xlink:type="simple">51</text:a>);</text:p>
              </text:list-item>
              <text:list-item text:style-override="id1-2-1-3-3-1-14">
                <text:number>-</text:number>
                <text:p text:style-name="handelingen_al">de motie-Rog/Van Meenen over onderzoek naar de indicator "onderbouwrendement" (<text:a xlink:href="kst-35570-VIII-53" xlink:type="simple">35570-VIII</text:a>, nr. <text:a xlink:href="kst-35570-VIII-53" xlink:type="simple">53</text:a>);</text:p>
              </text:list-item>
              <text:list-item text:style-override="id1-2-1-3-3-1-15">
                <text:number>-</text:number>
                <text:p text:style-name="handelingen_al">de motie-Van der Molen c.s. over de MBO Card in stand houden (<text:a xlink:href="kst-35570-VIII-54" xlink:type="simple">35570-VIII</text:a>, nr. <text:a xlink:href="kst-35570-VIII-54" xlink:type="simple">54</text:a>);</text:p>
              </text:list-item>
              <text:list-item text:style-override="id1-2-1-3-3-1-16">
                <text:number>-</text:number>
                <text:p text:style-name="handelingen_al">de motie-Van der Molen c.s. over de 1 februari-regeling aanpassen naar een 1 september-regeling (<text:a xlink:href="kst-35570-VIII-55" xlink:type="simple">35570-VIII</text:a>, nr. <text:a xlink:href="kst-35570-VIII-55" xlink:type="simple">55</text:a>);</text:p>
              </text:list-item>
              <text:list-item text:style-override="id1-2-1-3-3-1-17">
                <text:number>-</text:number>
                <text:p text:style-name="handelingen_al">de motie-Van der Molen/Paternotte over het peilen van interesse bij instellingen voor de doorstroomnorm (<text:a xlink:href="kst-35570-VIII-56" xlink:type="simple">35570-VIII</text:a>, nr. <text:a xlink:href="kst-35570-VIII-56" xlink:type="simple">56</text:a>);</text:p>
              </text:list-item>
              <text:list-item text:style-override="id1-2-1-3-3-1-18">
                <text:number>-</text:number>
                <text:p text:style-name="handelingen_al">de motie-Van der Molen/Paternotte over het toepassen van maatwerk bij toelating tot opleidingen (<text:a xlink:href="kst-35570-VIII-57" xlink:type="simple">35570-VIII</text:a>, nr. <text:a xlink:href="kst-35570-VIII-57" xlink:type="simple">57</text:a>);</text:p>
              </text:list-item>
              <text:list-item text:style-override="id1-2-1-3-3-1-19">
                <text:number>-</text:number>
                <text:p text:style-name="handelingen_al">de motie-Kwint over een aangepaste coronaroutekaart voor het onderwijs (<text:a xlink:href="kst-35570-VIII-60" xlink:type="simple">35570-VIII</text:a>, nr. <text:a xlink:href="kst-35570-VIII-60" xlink:type="simple">60</text:a>);</text:p>
              </text:list-item>
              <text:list-item text:style-override="id1-2-1-3-3-1-20">
                <text:number>-</text:number>
                <text:p text:style-name="handelingen_al">de motie-Kwint over een groot omscholingsplan (<text:a xlink:href="kst-35570-VIII-61" xlink:type="simple">35570-VIII</text:a>, nr. <text:a xlink:href="kst-35570-VIII-61" xlink:type="simple">61</text:a>);</text:p>
              </text:list-item>
              <text:list-item text:style-override="id1-2-1-3-3-1-21">
                <text:number>-</text:number>
                <text:p text:style-name="handelingen_al">de motie-Kwint/Van Meenen over klassen verkleinen op scholen met de 10% meeste achterstandsleerlingen (<text:a xlink:href="kst-35570-VIII-62" xlink:type="simple">35570-VIII</text:a>, nr. <text:a xlink:href="kst-35570-VIII-62" xlink:type="simple">62</text:a>);</text:p>
              </text:list-item>
              <text:list-item text:style-override="id1-2-1-3-3-1-22">
                <text:number>-</text:number>
                <text:p text:style-name="handelingen_al">de motie-Kwint c.s. over een minimumpercentage van de lumpsum per schoolsoort voor docenten en onderwijsondersteunend personeel (<text:a xlink:href="kst-35570-VIII-63" xlink:type="simple">35570-VIII</text:a>, nr. <text:a xlink:href="kst-35570-VIII-63" xlink:type="simple">63</text:a>);</text:p>
              </text:list-item>
              <text:list-item text:style-override="id1-2-1-3-3-1-23">
                <text:number>-</text:number>
                <text:p text:style-name="handelingen_al">de motie-Kwint c.s. over versterking van de positie van docenten ten opzichte van hun werkgever (<text:a xlink:href="kst-35570-VIII-64" xlink:type="simple">35570-VIII</text:a>, nr. <text:a xlink:href="kst-35570-VIII-64" xlink:type="simple">64</text:a>);</text:p>
              </text:list-item>
              <text:list-item text:style-override="id1-2-1-3-3-1-24">
                <text:number>-</text:number>
                <text:p text:style-name="handelingen_al">de motie-Futselaar/Van den Hul over compensatie van de generatie studenten die uitgesloten is van de voordelen van een vorm van beurs (<text:a xlink:href="kst-35570-VIII-65" xlink:type="simple">35570-VIII</text:a>, nr. <text:a xlink:href="kst-35570-VIII-65" xlink:type="simple">65</text:a>);</text:p>
              </text:list-item>
              <text:list-item text:style-override="id1-2-1-3-3-1-25">
                <text:number>-</text:number>
                <text:p text:style-name="handelingen_al">de motie-Van Meenen/Westerveld over preventief inzetten van coronageld (<text:a xlink:href="kst-35570-VIII-68" xlink:type="simple">35570-VIII</text:a>, nr. <text:a xlink:href="kst-35570-VIII-68" xlink:type="simple">68</text:a>);</text:p>
              </text:list-item>
              <text:list-item text:style-override="id1-2-1-3-3-1-26">
                <text:number>-</text:number>
                <text:p text:style-name="handelingen_al">de motie-Paternotte/Bruins over inzicht in de effecten van investeren in kennis (<text:a xlink:href="kst-35570-VIII-69" xlink:type="simple">35570-VIII</text:a>, nr. <text:a xlink:href="kst-35570-VIII-69" xlink:type="simple">69</text:a>);</text:p>
              </text:list-item>
              <text:list-item text:style-override="id1-2-1-3-3-1-27">
                <text:number>-</text:number>
                <text:p text:style-name="handelingen_al">de motie-Paternotte/Van den Hul over het recht op publiceren voor onderzoekers die in opdracht van de overheid onderzoek doen (<text:a xlink:href="kst-35570-VIII-70" xlink:type="simple">35570-VIII</text:a>, nr. <text:a xlink:href="kst-35570-VIII-70" xlink:type="simple">70</text:a>);</text:p>
              </text:list-item>
              <text:list-item text:style-override="id1-2-1-3-3-1-28">
                <text:number>-</text:number>
                <text:p text:style-name="handelingen_al">de motie-Paternotte/Van der Molen over het ondersteunen van studenten bij onvermijdelijke studievertraging (<text:a xlink:href="kst-35570-VIII-71" xlink:type="simple">35570-VIII</text:a>, nr. <text:a xlink:href="kst-35570-VIII-71" xlink:type="simple">71</text:a>);</text:p>
              </text:list-item>
              <text:list-item text:style-override="id1-2-1-3-3-1-29">
                <text:number>-</text:number>
                <text:p text:style-name="handelingen_al">de motie-Paternotte/Westerveld over specifieke maatwerkroutes van het voortgezet onderwijs naar het hoger onderwijs (<text:a xlink:href="kst-35570-VIII-72" xlink:type="simple">35570-VIII</text:a>, nr. <text:a xlink:href="kst-35570-VIII-72" xlink:type="simple">72</text:a>);</text:p>
              </text:list-item>
              <text:list-item text:style-override="id1-2-1-3-3-1-30">
                <text:number>-</text:number>
                <text:p text:style-name="handelingen_al">de motie-Van den Hul c.s. over voorrang voor vitale sectoren bij de verdeling van sneltestcapaciteit (<text:a xlink:href="kst-35570-VIII-73" xlink:type="simple">35570-VIII</text:a>, nr. <text:a xlink:href="kst-35570-VIII-73" xlink:type="simple">73</text:a>);</text:p>
              </text:list-item>
              <text:list-item text:style-override="id1-2-1-3-3-1-31">
                <text:number>-</text:number>
                <text:p text:style-name="handelingen_al">de motie-Van den Hul c.s. over het funderend onderwijs ondersteunen met extra handen in en om de klas (<text:a xlink:href="kst-35570-VIII-74" xlink:type="simple">35570-VIII</text:a>, nr. <text:a xlink:href="kst-35570-VIII-74" xlink:type="simple">74</text:a>);</text:p>
              </text:list-item>
              <text:list-item text:style-override="id1-2-1-3-3-1-32">
                <text:number>-</text:number>
                <text:p text:style-name="handelingen_al">de motie-Van den Hul over de leesvaardigheid van 15-jarigen in Nederland tot minstens de mondiale top vijf laten behoren (<text:a xlink:href="kst-35570-VIII-75" xlink:type="simple">35570-VIII</text:a>, nr. <text:a xlink:href="kst-35570-VIII-75" xlink:type="simple">75</text:a>);</text:p>
              </text:list-item>
              <text:list-item text:style-override="id1-2-1-3-3-1-33">
                <text:number>-</text:number>
                <text:p text:style-name="handelingen_al">de motie-Van den Hul/Westerveld over onderzoeken waarom vavo-leerlingen moeite hebben reiskosten vergoed te krijgen (<text:a xlink:href="kst-35570-VIII-76" xlink:type="simple">35570-VIII</text:a>, nr. <text:a xlink:href="kst-35570-VIII-76" xlink:type="simple">76</text:a>);</text:p>
              </text:list-item>
              <text:list-item text:style-override="id1-2-1-3-3-1-34">
                <text:number>-</text:number>
                <text:p text:style-name="handelingen_al">de motie-Bruins c.s. over de subsidie voor het Meld- en expertisepunt specialistisch vakmanschap continueren (<text:a xlink:href="kst-35570-VIII-77" xlink:type="simple">35570-VIII</text:a>, nr. <text:a xlink:href="kst-35570-VIII-77" xlink:type="simple">77</text:a>);</text:p>
              </text:list-item>
              <text:list-item text:style-override="id1-2-1-3-3-1-35">
                <text:number>-</text:number>
                <text:p text:style-name="handelingen_al">de motie-Bruins/Van den Berge over uitbreiding van de mogelijkheden voor excellentietrajecten (<text:a xlink:href="kst-35570-VIII-78" xlink:type="simple">35570-VIII</text:a>, nr. <text:a xlink:href="kst-35570-VIII-78" xlink:type="simple">78</text:a>);</text:p>
              </text:list-item>
              <text:list-item text:style-override="id1-2-1-3-3-1-36">
                <text:number>-</text:number>
                <text:p text:style-name="handelingen_al">de motie-Van Raan/Van den Hul over geen overheidsgeld voor de ontwikkeling van lesmateriaal door partijen met een commercieel belang (<text:a xlink:href="kst-35570-VIII-79" xlink:type="simple">35570-VIII</text:a>, nr. <text:a xlink:href="kst-35570-VIII-79" xlink:type="simple">79</text:a>);</text:p>
              </text:list-item>
              <text:list-item text:style-override="id1-2-1-3-3-1-37">
                <text:number>-</text:number>
                <text:p text:style-name="handelingen_al">de motie-Van Raan over aanscherping van het sponsorconvenant om kindermarketing te weren (<text:a xlink:href="kst-35570-VIII-80" xlink:type="simple">35570-VIII</text:a>, nr. <text:a xlink:href="kst-35570-VIII-80" xlink:type="simple">80</text:a>);</text:p>
              </text:list-item>
              <text:list-item text:style-override="id1-2-1-3-3-1-38">
                <text:number>-</text:number>
                <text:p text:style-name="handelingen_al">de motie-Van Raan over kinderen beschermen tegen de lobby van de fossiele industrie en de vee-industrie (<text:a xlink:href="kst-35570-VIII-81" xlink:type="simple">35570-VIII</text:a>, nr. <text:a xlink:href="kst-35570-VIII-81" xlink:type="simple">81</text:a>);</text:p>
              </text:list-item>
              <text:list-item text:style-override="id1-2-1-3-3-1-39">
                <text:number>-</text:number>
                <text:p text:style-name="handelingen_al">de motie-Kuzu over een stagegarantie voor alle studenten (<text:a xlink:href="kst-35570-VIII-82" xlink:type="simple">35570-VIII</text:a>, nr. <text:a xlink:href="kst-35570-VIII-82" xlink:type="simple">82</text:a>);</text:p>
              </text:list-item>
              <text:list-item text:style-override="id1-2-1-3-3-1-40">
                <text:number>-</text:number>
                <text:p text:style-name="handelingen_al">de motie-Kuzu over een taskforce discriminatiepreventie bij de onderwijsinspectie (<text:a xlink:href="kst-35570-VIII-83" xlink:type="simple">35570-VIII</text:a>, nr. <text:a xlink:href="kst-35570-VIII-83" xlink:type="simple">83</text:a>);</text:p>
              </text:list-item>
              <text:list-item text:style-override="id1-2-1-3-3-1-41">
                <text:number>-</text:number>
                <text:p text:style-name="handelingen_al">de motie-Kuzu over een financiële stimulans om te werken op scholen in het primair onderwijs met moeilijk te vervullen vacatures (<text:a xlink:href="kst-35570-VIII-84" xlink:type="simple">35570-VIII</text:a>, nr. <text:a xlink:href="kst-35570-VIII-84" xlink:type="simple">84</text:a>);</text:p>
              </text:list-item>
              <text:list-item text:style-override="id1-2-1-3-3-1-42">
                <text:number>-</text:number>
                <text:p text:style-name="handelingen_al">de motie-Kuzu over het leenstelsel afschaffen en studenten compenseren (<text:a xlink:href="kst-35570-VIII-85" xlink:type="simple">35570-VIII</text:a>, nr. <text:a xlink:href="kst-35570-VIII-85" xlink:type="simple">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Westerveld stel ik voor haar motie (35570-VIII, nr. 4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esterveld (<text:a xlink:href="kst-35570-VIII-46" xlink:type="simple">35570-VIII</text:a>, nr. <text:a xlink:href="kst-35570-VIII-46" xlink:type="simple">4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Wet modernisering universitaire bestuursorganisatie tot doel had om hogescholen en universiteiten slagvaardiger te maken, maar dat het rendementsdenken te ver is doorgeslagen;</text:p>
              <text:p text:style-name="bezwaarschrift_al">constaterende dat wetenschappers, docenten en studenten degenen zijn die bij uitstek zijn gebaat bij goed onderwijs en onderzoek;</text:p>
              <text:p text:style-name="bezwaarschrift_al">constaterende dat er een bredere roep in de samenleving is om meer inspraak en zeggenschap, maar wetgeving hierop achterloopt;</text:p>
              <text:p text:style-name="bezwaarschrift_al">verzoekt de regering om met wetenschappers, docenten en studenten in gesprek te gaan met het oog op modernisering van de wetgeving,</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570-VIII-87" xlink:type="simple">87</text:a>, was nr. 46 (<text:a xlink:href="kst-35570-VIII-87" xlink:type="simple">35570-V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Molen c.s. (35570-VIII, nr. 54) is in die zin gewijzigd dat zij thans is ondertekend door de leden Van der Molen, Kuik, El Yassini, Van Meenen, Van den Berge en Van den Hul.</text:p>
              <text:p text:style-name="handelingen_al-groep_bottom"/>
            </text:section>
            <text:section text:name="al-groep_id1-2-1-7-2-2" text:style-name="handelingen_al-groep">
              <text:p text:style-name="handelingen_al">Zij krijgt nr. <text:a xlink:href="kst-35570-VIII-88" xlink:type="simple">88</text:a>, was nr. 54 (<text:a xlink:href="kst-35570-VIII-88" xlink:type="simple">35570-VI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Paternotte/Bruins (<text:a xlink:href="kst-35570-VIII-69" xlink:type="simple">35570-VIII</text:a>, nr. <text:a xlink:href="kst-35570-VIII-69" xlink:type="simple">69</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jongerenorganisaties de oproep doen om te investeren in kennis en rekening te houden met de kansen voor volgende generaties;</text:p>
              <text:p text:style-name="bezwaarschrift_al">constaterende dat de modellen die het CPB gebruikt bij het doorrekenen van verkiezingsprogramma's geen rekening houden met de effecten van investeren in onderwijs en onderzoek op de welvaart en het welzijn van toekomstige generaties;</text:p>
              <text:p text:style-name="bezwaarschrift_al">constaterende dat er veel onderzoeken zijn die een groot positief verband aangeven tussen investeringen in kennis en de welvaart en het welzijn van toekomstige generaties;</text:p>
              <text:p text:style-name="bezwaarschrift_al">van mening dat inzicht in de kwalitatieve en kwantitatieve effecten van kennisinvesteringen belangrijk zijn voor het ontwikkelen van toekomstig beleid;</text:p>
              <text:p text:style-name="bezwaarschrift_al">verzoekt de regering om op korte termijn het CPB te vragen de effecten van investeringen in kennis in kaart te brengen, dan wel het initiatief te nemen om de effecten beter in de kaart te brenge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570-VIII-89" xlink:type="simple">89</text:a>, was nr. 69 (<text:a xlink:href="kst-35570-VIII-89" xlink:type="simple">35570-VIII</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ertema (<text:a xlink:href="kst-35570-VIII-38" xlink:type="simple">35570-VIII</text:a>, nr. <text:a xlink:href="kst-35570-VIII-38" xlink:type="simple">3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ertema (<text:a xlink:href="kst-35570-VIII-39" xlink:type="simple">35570-VIII</text:a>, nr. <text:a xlink:href="kst-35570-VIII-39" xlink:type="simple">3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ertema (<text:a xlink:href="kst-35570-VIII-40" xlink:type="simple">35570-VIII</text:a>, nr. <text:a xlink:href="kst-35570-VIII-40" xlink:type="simple">4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Krol,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Rudmer Heerema (<text:a xlink:href="kst-35570-VIII-41" xlink:type="simple">35570-VIII</text:a>, nr. <text:a xlink:href="kst-35570-VIII-41" xlink:type="simple">4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dA, Krol, GroenLinks, de PvdD, 50PLUS, Van Kooten-Arissen, DENK,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Rudmer Heerema (<text:a xlink:href="kst-35570-VIII-42" xlink:type="simple">35570-VIII</text:a>, nr. <text:a xlink:href="kst-35570-VIII-42" xlink:type="simple">4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66, de VVD, het CDA, de ChristenUnie, de PVV, FvD en Van Haga voor deze motie hebben gestemd en de leden van de fractie van de SGP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Wiersma/Bruins (<text:a xlink:href="kst-35570-VIII-43" xlink:type="simple">35570-VIII</text:a>, nr. <text:a xlink:href="kst-35570-VIII-43" xlink:type="simple">4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PvdA, Krol, 50PLUS, DENK,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Wiersma/Paternotte (<text:a xlink:href="kst-35570-VIII-44" xlink:type="simple">35570-VIII</text:a>, nr. <text:a xlink:href="kst-35570-VIII-44" xlink:type="simple">4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66, de VVD, de SGP, het CDA, de ChristenUnie, de PVV, FvD en Van Haga voor deze motie hebben gestemd en de leden van de fractie van DENK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Wiersma/Van der Molen (<text:a xlink:href="kst-35570-VIII-45" xlink:type="simple">35570-VIII</text:a>, nr. <text:a xlink:href="kst-35570-VIII-45" xlink:type="simple">4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Westerveld (<text:a xlink:href="kst-35570-VIII-87" xlink:type="simple">35570-VIII</text:a>, nr. <text:a xlink:href="kst-35570-VIII-87" xlink:type="simple">87</text:a>, was nr. 46).</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Van Kooten-Arissen, DENK, D66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Westerveld (<text:a xlink:href="kst-35570-VIII-48" xlink:type="simple">35570-VIII</text:a>, nr. <text:a xlink:href="kst-35570-VIII-48" xlink:type="simple">4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Krol, GroenLinks, de PvdD, 50PLUS, Van Kooten-Arissen, DENK, D66,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den Berge/Van den Hul (<text:a xlink:href="kst-35570-VIII-50" xlink:type="simple">35570-VIII</text:a>, nr. <text:a xlink:href="kst-35570-VIII-50" xlink:type="simple">5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den Berge/Paternotte (<text:a xlink:href="kst-35570-VIII-51" xlink:type="simple">35570-VIII</text:a>, nr. <text:a xlink:href="kst-35570-VIII-51" xlink:type="simple">5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Rog/Van Meenen (<text:a xlink:href="kst-35570-VIII-53" xlink:type="simple">35570-VIII</text:a>, nr. <text:a xlink:href="kst-35570-VIII-53" xlink:type="simple">5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gewijzigde motie-Van der Molen c.s. (<text:a xlink:href="kst-35570-VIII-88" xlink:type="simple">35570-VIII</text:a>, nr. <text:a xlink:href="kst-35570-VIII-88" xlink:type="simple">88</text:a>, was nr. 54).</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Krol, GroenLinks, de PvdD, 50PLUS, Van Kooten-Arissen, DENK, D66, de VVD, de SGP, het CDA,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der Molen c.s. (<text:a xlink:href="kst-35570-VIII-55" xlink:type="simple">35570-VIII</text:a>, nr. <text:a xlink:href="kst-35570-VIII-55" xlink:type="simple">55</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der Molen/Paternotte (<text:a xlink:href="kst-35570-VIII-56" xlink:type="simple">35570-VIII</text:a>, nr. <text:a xlink:href="kst-35570-VIII-56" xlink:type="simple">56</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de PvdD, 50PLUS, Van Kooten-Arissen, DENK, D66, de SGP,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der Molen/Paternotte (<text:a xlink:href="kst-35570-VIII-57" xlink:type="simple">35570-VIII</text:a>, nr. <text:a xlink:href="kst-35570-VIII-57" xlink:type="simple">57</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Kwint (<text:a xlink:href="kst-35570-VIII-60" xlink:type="simple">35570-VIII</text:a>, nr. <text:a xlink:href="kst-35570-VIII-60" xlink:type="simple">60</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Kwint (<text:a xlink:href="kst-35570-VIII-61" xlink:type="simple">35570-VIII</text:a>, nr. <text:a xlink:href="kst-35570-VIII-61" xlink:type="simple">61</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Kwint/Van Meenen (<text:a xlink:href="kst-35570-VIII-62" xlink:type="simple">35570-VIII</text:a>, nr. <text:a xlink:href="kst-35570-VIII-62" xlink:type="simple">62</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Kwint c.s. (<text:a xlink:href="kst-35570-VIII-63" xlink:type="simple">35570-VIII</text:a>, nr. <text:a xlink:href="kst-35570-VIII-63" xlink:type="simple">63</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Kwint c.s. (<text:a xlink:href="kst-35570-VIII-64" xlink:type="simple">35570-VIII</text:a>, nr. <text:a xlink:href="kst-35570-VIII-64" xlink:type="simple">64</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de PvdA, GroenLinks, de PvdD, 50PLUS, Van Kooten-Arissen, DENK, D66 en de PVV voor deze motie hebben gestemd en de leden van de overige fracties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Futselaar/Van den Hul (<text:a xlink:href="kst-35570-VIII-65" xlink:type="simple">35570-VIII</text:a>, nr. <text:a xlink:href="kst-35570-VIII-65" xlink:type="simple">65</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de PvdA, Krol, GroenLinks, de PvdD, 50PLUS, Van Kooten-Arissen, DENK, D66, de SGP, het CDA, de ChristenUnie, de PVV, FvD en Van Haga voor deze motie hebben gestemd en de leden van de fractie van de VVD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Meenen/Westerveld (<text:a xlink:href="kst-35570-VIII-68" xlink:type="simple">35570-VIII</text:a>, nr. <text:a xlink:href="kst-35570-VIII-68" xlink:type="simple">68</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de PvdA, Krol, GroenLinks, de PvdD, 50PLUS, Van Kooten-Arissen, DENK, D66, de SGP,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gewijzigde motie-Paternotte/Bruins (<text:a xlink:href="kst-35570-VIII-89" xlink:type="simple">35570-VIII</text:a>, nr. <text:a xlink:href="kst-35570-VIII-89" xlink:type="simple">89</text:a>, was nr. 69).</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Paternotte/Van den Hul (<text:a xlink:href="kst-35570-VIII-70" xlink:type="simple">35570-VIII</text:a>, nr. <text:a xlink:href="kst-35570-VIII-70" xlink:type="simple">70</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de PvdA, Krol, GroenLinks, de PvdD, 50PLUS, Van Kooten-Arissen, DENK, D66,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Paternotte/Van der Molen (<text:a xlink:href="kst-35570-VIII-71" xlink:type="simple">35570-VIII</text:a>, nr. <text:a xlink:href="kst-35570-VIII-71" xlink:type="simple">71</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de PvdA, Krol, GroenLinks, de PvdD, 50PLUS, Van Kooten-Arissen, DENK, D66, de SGP, het CDA, de ChristenUnie, de PVV, FvD en Van Haga voor deze motie hebben gestemd en de leden van de fractie van de VVD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Paternotte/Westerveld (<text:a xlink:href="kst-35570-VIII-72" xlink:type="simple">35570-VIII</text:a>, nr. <text:a xlink:href="kst-35570-VIII-72" xlink:type="simple">72</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de PvdA, Krol, GroenLinks, de PvdD, 50PLUS, Van Kooten-Arissen, DENK, D66,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Van den Hul c.s. (<text:a xlink:href="kst-35570-VIII-73" xlink:type="simple">35570-VIII</text:a>, nr. <text:a xlink:href="kst-35570-VIII-73" xlink:type="simple">73</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de PvdA, Krol, GroenLinks, de PvdD, 50PLUS, Van Kooten-Arissen, DENK, D66, de SGP,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Van den Hul c.s. (<text:a xlink:href="kst-35570-VIII-74" xlink:type="simple">35570-VIII</text:a>, nr. <text:a xlink:href="kst-35570-VIII-74" xlink:type="simple">74</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Van den Hul (<text:a xlink:href="kst-35570-VIII-75" xlink:type="simple">35570-VIII</text:a>, nr. <text:a xlink:href="kst-35570-VIII-75" xlink:type="simple">75</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de PvdA, Krol, GroenLinks, de PvdD, 50PLUS, Van Kooten-Arissen, DENK, D66, de VVD, het CDA, de ChristenUnie, de PVV, FvD en Van Haga voor deze motie hebben gestemd en de leden van de fractie van de SGP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Van den Hul/Westerveld (<text:a xlink:href="kst-35570-VIII-76" xlink:type="simple">35570-VIII</text:a>, nr. <text:a xlink:href="kst-35570-VIII-76" xlink:type="simple">76</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de PvdA, Krol, GroenLinks, de PvdD, 50PLUS, Van Kooten-Arissen, DENK, de SGP, FvD en Van Haga voor deze motie hebben gestemd en de leden van de overige fracties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Bruins c.s. (<text:a xlink:href="kst-35570-VIII-77" xlink:type="simple">35570-VIII</text:a>, nr. <text:a xlink:href="kst-35570-VIII-77" xlink:type="simple">77</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Bruins/Van den Berge (<text:a xlink:href="kst-35570-VIII-78" xlink:type="simple">35570-VIII</text:a>, nr. <text:a xlink:href="kst-35570-VIII-78" xlink:type="simple">78</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Van Raan/Van den Hul (<text:a xlink:href="kst-35570-VIII-79" xlink:type="simple">35570-VIII</text:a>, nr. <text:a xlink:href="kst-35570-VIII-79" xlink:type="simple">79</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de PvdA, Krol, GroenLinks, de PvdD, 50PLUS, Van Kooten-Arissen, DENK en de SGP voor deze motie hebben gestemd en de leden van de overige fracties ertegen, zodat zij is verworp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Van Raan (<text:a xlink:href="kst-35570-VIII-80" xlink:type="simple">35570-VIII</text:a>, nr. <text:a xlink:href="kst-35570-VIII-80" xlink:type="simple">80</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de PvdA, Krol,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Van Raan (<text:a xlink:href="kst-35570-VIII-81" xlink:type="simple">35570-VIII</text:a>, nr. <text:a xlink:href="kst-35570-VIII-81" xlink:type="simple">81</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de PvdA, Krol, de PvdD,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Kuzu (<text:a xlink:href="kst-35570-VIII-82" xlink:type="simple">35570-VIII</text:a>, nr. <text:a xlink:href="kst-35570-VIII-82" xlink:type="simple">82</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Kuzu (<text:a xlink:href="kst-35570-VIII-83" xlink:type="simple">35570-VIII</text:a>, nr. <text:a xlink:href="kst-35570-VIII-83" xlink:type="simple">83</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de SP, de PvdA, Krol, GroenLinks, de PvdD,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Kuzu (<text:a xlink:href="kst-35570-VIII-84" xlink:type="simple">35570-VIII</text:a>, nr. <text:a xlink:href="kst-35570-VIII-84" xlink:type="simple">84</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de SP, de PvdA,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Kuzu (<text:a xlink:href="kst-35570-VIII-85" xlink:type="simple">35570-VIII</text:a>, nr. <text:a xlink:href="kst-35570-VIII-85" xlink:type="simple">85</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de SP, de PvdA, Krol,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9</meta:user-defined>
    <meta:user-defined meta:name="DC.title">Stemmingen moties Begroting Onderwijs, Cultuur en Wetenschap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38</meta:user-defined>
    <meta:user-defined meta:name="OVERHEIDop.behandeldDossier">35570-VIII;39</meta:user-defined>
    <meta:user-defined meta:name="OVERHEIDop.behandeldDossier">35570-VIII;40</meta:user-defined>
    <meta:user-defined meta:name="OVERHEIDop.behandeldDossier">35570-VIII;41</meta:user-defined>
    <meta:user-defined meta:name="OVERHEIDop.behandeldDossier">35570-VIII;42</meta:user-defined>
    <meta:user-defined meta:name="OVERHEIDop.behandeldDossier">35570-VIII;43</meta:user-defined>
    <meta:user-defined meta:name="OVERHEIDop.behandeldDossier">35570-VIII;44</meta:user-defined>
    <meta:user-defined meta:name="OVERHEIDop.behandeldDossier">35570-VIII;45</meta:user-defined>
    <meta:user-defined meta:name="OVERHEIDop.behandeldDossier">35570-VIII;46</meta:user-defined>
    <meta:user-defined meta:name="OVERHEIDop.behandeldDossier">35570-VIII;48</meta:user-defined>
    <meta:user-defined meta:name="OVERHEIDop.behandeldDossier">35570-VIII;49</meta:user-defined>
    <meta:user-defined meta:name="OVERHEIDop.behandeldDossier">35570-VIII;50</meta:user-defined>
    <meta:user-defined meta:name="OVERHEIDop.behandeldDossier">35570-VIII;51</meta:user-defined>
    <meta:user-defined meta:name="OVERHEIDop.behandeldDossier">35570-VIII;53</meta:user-defined>
    <meta:user-defined meta:name="OVERHEIDop.behandeldDossier">35570-VIII;54</meta:user-defined>
    <meta:user-defined meta:name="OVERHEIDop.behandeldDossier">35570-VIII;55</meta:user-defined>
    <meta:user-defined meta:name="OVERHEIDop.behandeldDossier">35570-VIII;56</meta:user-defined>
    <meta:user-defined meta:name="OVERHEIDop.behandeldDossier">35570-VIII;57</meta:user-defined>
    <meta:user-defined meta:name="OVERHEIDop.behandeldDossier">35570-VIII;60</meta:user-defined>
    <meta:user-defined meta:name="OVERHEIDop.behandeldDossier">35570-VIII;61</meta:user-defined>
    <meta:user-defined meta:name="OVERHEIDop.behandeldDossier">35570-VIII;62</meta:user-defined>
    <meta:user-defined meta:name="OVERHEIDop.behandeldDossier">35570-VIII;63</meta:user-defined>
    <meta:user-defined meta:name="OVERHEIDop.behandeldDossier">35570-VIII;64</meta:user-defined>
    <meta:user-defined meta:name="OVERHEIDop.behandeldDossier">35570-VIII;65</meta:user-defined>
    <meta:user-defined meta:name="OVERHEIDop.behandeldDossier">35570-VIII;68</meta:user-defined>
    <meta:user-defined meta:name="OVERHEIDop.behandeldDossier">35570-VIII;69</meta:user-defined>
    <meta:user-defined meta:name="OVERHEIDop.behandeldDossier">35570-VIII;70</meta:user-defined>
    <meta:user-defined meta:name="OVERHEIDop.behandeldDossier">35570-VIII;71</meta:user-defined>
    <meta:user-defined meta:name="OVERHEIDop.behandeldDossier">35570-VIII;72</meta:user-defined>
    <meta:user-defined meta:name="OVERHEIDop.behandeldDossier">35570-VIII;73</meta:user-defined>
    <meta:user-defined meta:name="OVERHEIDop.behandeldDossier">35570-VIII;74</meta:user-defined>
    <meta:user-defined meta:name="OVERHEIDop.behandeldDossier">35570-VIII;75</meta:user-defined>
    <meta:user-defined meta:name="OVERHEIDop.behandeldDossier">35570-VIII;76</meta:user-defined>
    <meta:user-defined meta:name="OVERHEIDop.behandeldDossier">35570-VIII;77</meta:user-defined>
    <meta:user-defined meta:name="OVERHEIDop.behandeldDossier">35570-VIII;78</meta:user-defined>
    <meta:user-defined meta:name="OVERHEIDop.behandeldDossier">35570-VIII;79</meta:user-defined>
    <meta:user-defined meta:name="OVERHEIDop.behandeldDossier">35570-VIII;80</meta:user-defined>
    <meta:user-defined meta:name="OVERHEIDop.behandeldDossier">35570-VIII;81</meta:user-defined>
    <meta:user-defined meta:name="OVERHEIDop.behandeldDossier">35570-VIII;82</meta:user-defined>
    <meta:user-defined meta:name="OVERHEIDop.behandeldDossier">35570-VIII;83</meta:user-defined>
    <meta:user-defined meta:name="OVERHEIDop.behandeldDossier">35570-VIII;84</meta:user-defined>
    <meta:user-defined meta:name="OVERHEIDop.behandeldDossier">35570-VIII;85</meta:user-defined>
    <meta:user-defined meta:name="OVERHEIDop.behandeldDossier">35570-VIII;49</meta:user-defined>
    <meta:user-defined meta:name="OVERHEIDop.behandeldDossier">35570-VIII;87</meta:user-defined>
    <meta:user-defined meta:name="OVERHEIDop.behandeldDossier">35570-VIII;88</meta:user-defined>
    <meta:user-defined meta:name="OVERHEIDop.behandeldDossier">35570-VIII;89</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0-10-27</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