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Bericht dat de Amerikaanse bevolking jarenlang door de VS is misleid over de oorlog i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de Amerikaanse bevolking jarenlang door de VS is misleid over de oorlog in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over wantrouwen over de gang van zaken (<text:a xlink:href="kst-27925-695" xlink:type="simple">27925</text:a>, nr. <text:a xlink:href="kst-27925-695" xlink:type="simple">695</text:a>);</text:p>
              </text:list-item>
              <text:list-item text:style-override="id1-2-1-3-3-1-2">
                <text:number>-</text:number>
                <text:p text:style-name="handelingen_al">de motie-Karabulut over een onderzoek door de Kamer naar de communicatie over de oorlog in Afghanistan (<text:a xlink:href="kst-27925-696" xlink:type="simple">27925</text:a>, nr. <text:a xlink:href="kst-27925-696" xlink:type="simple">696</text:a>);</text:p>
              </text:list-item>
              <text:list-item text:style-override="id1-2-1-3-3-1-3">
                <text:number>-</text:number>
                <text:p text:style-name="handelingen_al">de motie-Kerstens/Van Ojik over een toetsingskader voor de betrokkenheid van een onafhankelijke partij bij evaluaties (<text:a xlink:href="kst-27925-697" xlink:type="simple">27925</text:a>, nr. <text:a xlink:href="kst-27925-697" xlink:type="simple">697</text:a>);</text:p>
              </text:list-item>
              <text:list-item text:style-override="id1-2-1-3-3-1-4">
                <text:number>-</text:number>
                <text:p text:style-name="handelingen_al">de motie-Bosman c.s. over standaard een onafhankelijke partij betrekken bij de uitvoering van eindevaluaties (<text:a xlink:href="kst-27925-699" xlink:type="simple">27925</text:a>, nr. <text:a xlink:href="kst-27925-699" xlink:type="simple">699</text:a>);</text:p>
              </text:list-item>
              <text:list-item text:style-override="id1-2-1-3-3-1-5">
                <text:number>-</text:number>
                <text:p text:style-name="handelingen_al">de motie-De Roon over alle militaire en ontwikkelingshulp voor Afghanistan stoppen (<text:a xlink:href="kst-27925-700" xlink:type="simple">27925</text:a>, nr. <text:a xlink:href="kst-27925-700" xlink:type="simple">700</text:a>);</text:p>
              </text:list-item>
              <text:list-item text:style-override="id1-2-1-3-3-1-6">
                <text:number>-</text:number>
                <text:p text:style-name="handelingen_al">de motie-De Roon over een onderzoek door de Algemene Rekenkamer naar de kosten van het Nederlandse Afghanistanbeleid (<text:a xlink:href="kst-27925-701" xlink:type="simple">27925</text:a>, nr. <text:a xlink:href="kst-27925-701" xlink:type="simple">7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rabulut (<text:a xlink:href="kst-27925-695" xlink:type="simple">27925</text:a>, nr. <text:a xlink:href="kst-27925-695" xlink:type="simple">69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NK,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rabulut (<text:a xlink:href="kst-27925-696" xlink:type="simple">27925</text:a>, nr. <text:a xlink:href="kst-27925-696" xlink:type="simple">6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erstens/Van Ojik (<text:a xlink:href="kst-27925-697" xlink:type="simple">27925</text:a>, nr. <text:a xlink:href="kst-27925-697" xlink:type="simple">69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sman c.s. (<text:a xlink:href="kst-27925-699" xlink:type="simple">27925</text:a>, nr. <text:a xlink:href="kst-27925-699" xlink:type="simple">69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Roon (<text:a xlink:href="kst-27925-700" xlink:type="simple">27925</text:a>, nr. <text:a xlink:href="kst-27925-700" xlink:type="simple">70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Roon (<text:a xlink:href="kst-27925-701" xlink:type="simple">27925</text:a>, nr. <text:a xlink:href="kst-27925-701" xlink:type="simple">70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25</meta:user-defined>
    <meta:user-defined meta:name="DC.title">Stemmingen moties Bericht dat de Amerikaanse bevolking jarenlang door de VS is misleid over de oorlog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95</meta:user-defined>
    <meta:user-defined meta:name="OVERHEIDop.behandeldDossier">27925;696</meta:user-defined>
    <meta:user-defined meta:name="OVERHEIDop.behandeldDossier">27925;697</meta:user-defined>
    <meta:user-defined meta:name="OVERHEIDop.behandeldDossier">27925;699</meta:user-defined>
    <meta:user-defined meta:name="OVERHEIDop.behandeldDossier">27925;700</meta:user-defined>
    <meta:user-defined meta:name="OVERHEIDop.behandeldDossier">27925;701</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0-02-11</meta:user-defined>
    <meta:user-defined meta:name="OVERHEIDop.handelingenItemNummer">25</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