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Plannen voor de reorganisatie van de Belastingdiens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gepresenteerde plannen voor de reorganisatie van de Belastingdiens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c.s. over een grote stem voor degenen die het werk uitvoeren (<text:a xlink:href="kst-31066-580" xlink:type="simple">31066</text:a>, nr. <text:a xlink:href="kst-31066-580" xlink:type="simple">580</text:a>);</text:p>
              </text:list-item>
              <text:list-item text:style-override="id1-2-1-3-3-1-2">
                <text:number>-</text:number>
                <text:p text:style-name="handelingen_al">de motie-Nijboer over een pas op de plaats met de reorganisatie (<text:a xlink:href="kst-31066-581" xlink:type="simple">31066</text:a>, nr. <text:a xlink:href="kst-31066-581" xlink:type="simple">581</text:a>);</text:p>
              </text:list-item>
              <text:list-item text:style-override="id1-2-1-3-3-1-3">
                <text:number>-</text:number>
                <text:p text:style-name="handelingen_al">de motie-Lodders c.s. over de eerste verbeteringen en alternatieven doorvoeren in het komende Belastingplan (<text:a xlink:href="kst-31066-582" xlink:type="simple">31066</text:a>, nr. <text:a xlink:href="kst-31066-582" xlink:type="simple">582</text:a>);</text:p>
              </text:list-item>
              <text:list-item text:style-override="id1-2-1-3-3-1-4">
                <text:number>-</text:number>
                <text:p text:style-name="handelingen_al">de motie-Stoffer c.s. over de lessen uit voorgaande jaren expliciet meenemen (<text:a xlink:href="kst-31066-583" xlink:type="simple">31066</text:a>, nr. <text:a xlink:href="kst-31066-583" xlink:type="simple">583</text:a>);</text:p>
              </text:list-item>
              <text:list-item text:style-override="id1-2-1-3-3-1-5">
                <text:number>-</text:number>
                <text:p text:style-name="handelingen_al">de motie-Bruins c.s. over een haalbaarheidstoets op de voorgenomen ontvlechting (<text:a xlink:href="kst-31066-584" xlink:type="simple">31066</text:a>, nr. <text:a xlink:href="kst-31066-584" xlink:type="simple">584</text:a>);</text:p>
              </text:list-item>
              <text:list-item text:style-override="id1-2-1-3-3-1-6">
                <text:number>-</text:number>
                <text:p text:style-name="handelingen_al">de motie-Azarkan over geen excessieve machtsuitoefening meer door de Staat tegen de burger (<text:a xlink:href="kst-31066-585" xlink:type="simple">31066</text:a>, nr. <text:a xlink:href="kst-31066-585" xlink:type="simple">585</text:a>);</text:p>
              </text:list-item>
              <text:list-item text:style-override="id1-2-1-3-3-1-7">
                <text:number>-</text:number>
                <text:p text:style-name="handelingen_al">de motie-Van Raan over zwaarder belasten wat ons welzijn en milieu schaadt (<text:a xlink:href="kst-31066-586" xlink:type="simple">31066</text:a>, nr. <text:a xlink:href="kst-31066-586" xlink:type="simple">586</text:a>);</text:p>
              </text:list-item>
              <text:list-item text:style-override="id1-2-1-3-3-1-8">
                <text:number>-</text:number>
                <text:p text:style-name="handelingen_al">de motie-Van Raan over gemaakte kosten meenemen in de compensatieregeling (<text:a xlink:href="kst-31066-587" xlink:type="simple">31066</text:a>, nr. <text:a xlink:href="kst-31066-587" xlink:type="simple">5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 (<text:a xlink:href="kst-31066-587" xlink:type="simple">31066</text:a>, nr. <text:a xlink:href="kst-31066-587" xlink:type="simple">58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oor veel ouders de schade groter is dan de schade direct veroorzaakt door de toeslagenaffaire, bijvoorbeeld door kosten voor juridische bijstand;</text:p>
              <text:p text:style-name="bezwaarschrift_al">verzoekt de regering naast de reeds vergoede kosten voor juridische bijstand ook serieus door de commissie-Donner te laten kijken naar andere kosten die gemaakt zijn voor het optreden van de Belastingdienst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1066-593" xlink:type="simple">593</text:a>, was nr. 587 (<text:a xlink:href="kst-31066-593" xlink:type="simple">31066</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Leijten c.s. (<text:a xlink:href="kst-31066-580" xlink:type="simple">31066</text:a>, nr. <text:a xlink:href="kst-31066-580" xlink:type="simple">58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Nijboer (<text:a xlink:href="kst-31066-581" xlink:type="simple">31066</text:a>, nr. <text:a xlink:href="kst-31066-581" xlink:type="simple">58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Lodders c.s. (<text:a xlink:href="kst-31066-582" xlink:type="simple">31066</text:a>, nr. <text:a xlink:href="kst-31066-582" xlink:type="simple">58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Stoffer c.s. (<text:a xlink:href="kst-31066-583" xlink:type="simple">31066</text:a>, nr. <text:a xlink:href="kst-31066-583" xlink:type="simple">58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ruins c.s. (<text:a xlink:href="kst-31066-584" xlink:type="simple">31066</text:a>, nr. <text:a xlink:href="kst-31066-584" xlink:type="simple">58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zarkan (<text:a xlink:href="kst-31066-585" xlink:type="simple">31066</text:a>, nr. <text:a xlink:href="kst-31066-585" xlink:type="simple">58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Raan (<text:a xlink:href="kst-31066-586" xlink:type="simple">31066</text:a>, nr. <text:a xlink:href="kst-31066-586" xlink:type="simple">58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dA, GroenLinks, de PvdD en DENK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Van Raan (<text:a xlink:href="kst-31066-593" xlink:type="simple">31066</text:a>, nr. <text:a xlink:href="kst-31066-593" xlink:type="simple">593</text:a>, was nr. 587).</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11</meta:user-defined>
    <meta:user-defined meta:name="DC.title">Stemmingen moties Plannen voor de reorganisatie van de Belasting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580</meta:user-defined>
    <meta:user-defined meta:name="OVERHEIDop.behandeldDossier">31066;581</meta:user-defined>
    <meta:user-defined meta:name="OVERHEIDop.behandeldDossier">31066;582</meta:user-defined>
    <meta:user-defined meta:name="OVERHEIDop.behandeldDossier">31066;583</meta:user-defined>
    <meta:user-defined meta:name="OVERHEIDop.behandeldDossier">31066;584</meta:user-defined>
    <meta:user-defined meta:name="OVERHEIDop.behandeldDossier">31066;585</meta:user-defined>
    <meta:user-defined meta:name="OVERHEIDop.behandeldDossier">31066;586</meta:user-defined>
    <meta:user-defined meta:name="OVERHEIDop.behandeldDossier">31066;587</meta:user-defined>
    <meta:user-defined meta:name="OVERHEIDop.behandeldDossier">31066;593</meta:user-defined>
    <meta:user-defined meta:name="OVERHEID.TaxonomieBeleidsagenda/OVERHEID.category">Financiën | Belasting</meta:user-defined>
    <meta:user-defined meta:name="DCTERMS.W3CDTF/OVERHEIDop.datumVergadering">2020-01-28</meta:user-defined>
    <meta:user-defined meta:name="OVERHEIDop.handelingenItemNummer">11</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