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Economische Zaken en Klimaat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en Klimaat (XI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Van Haga over onderzoek naar vergroting van kennis en toepasbaarheid van artificial intelligence (<text:a xlink:href="kst-35300-XIII-20" xlink:type="simple">35300-XIII</text:a>, nr. <text:a xlink:href="kst-35300-XIII-20" xlink:type="simple">20</text:a>);</text:p>
              </text:list-item>
              <text:list-item text:style-override="id1-2-1-3-3-1-2">
                <text:number>-</text:number>
                <text:p text:style-name="handelingen_al">de motie-Graus/Van Haga over onderzoek naar de gevolgen van stikstof- en pfas-maatregelen (<text:a xlink:href="kst-35300-XIII-21" xlink:type="simple">35300-XIII</text:a>, nr. <text:a xlink:href="kst-35300-XIII-21" xlink:type="simple">21</text:a>);</text:p>
              </text:list-item>
              <text:list-item text:style-override="id1-2-1-3-3-1-3">
                <text:number>-</text:number>
                <text:p text:style-name="handelingen_al">de motie-Kops over de ODE en de SDE afschaffen (<text:a xlink:href="kst-35300-XIII-22" xlink:type="simple">35300-XIII</text:a>, nr. <text:a xlink:href="kst-35300-XIII-22" xlink:type="simple">22</text:a>);</text:p>
              </text:list-item>
              <text:list-item text:style-override="id1-2-1-3-3-1-4">
                <text:number>-</text:number>
                <text:p text:style-name="handelingen_al">de motie-Kops over het openhouden van alle kolencentrales (<text:a xlink:href="kst-35300-XIII-23" xlink:type="simple">35300-XIII</text:a>, nr. <text:a xlink:href="kst-35300-XIII-23" xlink:type="simple">23</text:a>);</text:p>
              </text:list-item>
              <text:list-item text:style-override="id1-2-1-3-3-1-5">
                <text:number>-</text:number>
                <text:p text:style-name="handelingen_al">de motie-Kops/Wilders over onmiddellijk uit het Klimaatakkoord van Parijs stappen (<text:a xlink:href="kst-35300-XIII-24" xlink:type="simple">35300-XIII</text:a>, nr. <text:a xlink:href="kst-35300-XIII-24" xlink:type="simple">24</text:a>);</text:p>
              </text:list-item>
              <text:list-item text:style-override="id1-2-1-3-3-1-6">
                <text:number>-</text:number>
                <text:p text:style-name="handelingen_al">de motie-Aartsen over een onderzoek naar differentiatie in regelgeving voor mkb'ers (<text:a xlink:href="kst-35300-XIII-25" xlink:type="simple">35300-XIII</text:a>, nr. <text:a xlink:href="kst-35300-XIII-25" xlink:type="simple">25</text:a>);</text:p>
              </text:list-item>
              <text:list-item text:style-override="id1-2-1-3-3-1-7">
                <text:number>-</text:number>
                <text:p text:style-name="handelingen_al">de motie-Aartsen/Bruins over een onderzoek naar knelpunten voor familiebedrijven (<text:a xlink:href="kst-35300-XIII-26" xlink:type="simple">35300-XIII</text:a>, nr. <text:a xlink:href="kst-35300-XIII-26" xlink:type="simple">26</text:a>);</text:p>
              </text:list-item>
              <text:list-item text:style-override="id1-2-1-3-3-1-8">
                <text:number>-</text:number>
                <text:p text:style-name="handelingen_al">de motie-Aartsen over het mkb beter beschermen tegen misbruik door grote bedrijven (<text:a xlink:href="kst-35300-XIII-27" xlink:type="simple">35300-XIII</text:a>, nr. <text:a xlink:href="kst-35300-XIII-27" xlink:type="simple">27</text:a>);</text:p>
              </text:list-item>
              <text:list-item text:style-override="id1-2-1-3-3-1-9">
                <text:number>-</text:number>
                <text:p text:style-name="handelingen_al">de motie-Aartsen/Van Haga over partijen zoals AliBaba verzoeken om de Nederlandse veiligheidseisen te hanteren (<text:a xlink:href="kst-35300-XIII-28" xlink:type="simple">35300-XIII</text:a>, nr. <text:a xlink:href="kst-35300-XIII-28" xlink:type="simple">28</text:a>);</text:p>
              </text:list-item>
              <text:list-item text:style-override="id1-2-1-3-3-1-10">
                <text:number>-</text:number>
                <text:p text:style-name="handelingen_al">de motie-Aartsen/Verhoeven over een taskforce om de oorzaken van leegstand in winkelgebieden in kaart te brengen (<text:a xlink:href="kst-35300-XIII-30" xlink:type="simple">35300-XIII</text:a>, nr. <text:a xlink:href="kst-35300-XIII-30" xlink:type="simple">30</text:a>);</text:p>
              </text:list-item>
              <text:list-item text:style-override="id1-2-1-3-3-1-11">
                <text:number>-</text:number>
                <text:p text:style-name="handelingen_al">de motie-Harbers c.s. over onderzoek naar het gebruik van zwavelhexafluoride in windturbines (<text:a xlink:href="kst-35300-XIII-31" xlink:type="simple">35300-XIII</text:a>, nr. <text:a xlink:href="kst-35300-XIII-31" xlink:type="simple">31</text:a>);</text:p>
              </text:list-item>
              <text:list-item text:style-override="id1-2-1-3-3-1-12">
                <text:number>-</text:number>
                <text:p text:style-name="handelingen_al">de motie-Harbers c.s. over onderzoek naar aanvullende technieken in de ISDE voor het mkb (<text:a xlink:href="kst-35300-XIII-32" xlink:type="simple">35300-XIII</text:a>, nr. <text:a xlink:href="kst-35300-XIII-32" xlink:type="simple">32</text:a>);</text:p>
              </text:list-item>
              <text:list-item text:style-override="id1-2-1-3-3-1-13">
                <text:number>-</text:number>
                <text:p text:style-name="handelingen_al">de motie-Van der Lee over onderzoek naar exploitatiesubsidie voor innovatieve waterstofprojecten (<text:a xlink:href="kst-35300-XIII-33" xlink:type="simple">35300-XIII</text:a>, nr. <text:a xlink:href="kst-35300-XIII-33" xlink:type="simple">33</text:a>);</text:p>
              </text:list-item>
              <text:list-item text:style-override="id1-2-1-3-3-1-14">
                <text:number>-</text:number>
                <text:p text:style-name="handelingen_al">de motie-Van der Lee over een nationaal plan voor transport en opslag van energie (<text:a xlink:href="kst-35300-XIII-35" xlink:type="simple">35300-XIII</text:a>, nr. <text:a xlink:href="kst-35300-XIII-35" xlink:type="simple">35</text:a>);</text:p>
              </text:list-item>
              <text:list-item text:style-override="id1-2-1-3-3-1-15">
                <text:number>-</text:number>
                <text:p text:style-name="handelingen_al">de motie-Van der Lee/Sienot over een terugverdientijd van zeven jaar (<text:a xlink:href="kst-35300-XIII-36" xlink:type="simple">35300-XIII</text:a>, nr. <text:a xlink:href="kst-35300-XIII-36" xlink:type="simple">36</text:a>);</text:p>
              </text:list-item>
              <text:list-item text:style-override="id1-2-1-3-3-1-16">
                <text:number>-</text:number>
                <text:p text:style-name="handelingen_al">de motie-Van der Lee c.s. over geen nieuwe beschikkingen voor biomassacentrales (<text:a xlink:href="kst-35300-XIII-37" xlink:type="simple">35300-XIII</text:a>, nr. <text:a xlink:href="kst-35300-XIII-37" xlink:type="simple">37</text:a>);</text:p>
              </text:list-item>
              <text:list-item text:style-override="id1-2-1-3-3-1-17">
                <text:number>-</text:number>
                <text:p text:style-name="handelingen_al">de motie-Agnes Mulder c.s. over versnelling van de ontwikkeling van groene waterstof (<text:a xlink:href="kst-35300-XIII-38" xlink:type="simple">35300-XIII</text:a>, nr. <text:a xlink:href="kst-35300-XIII-38" xlink:type="simple">38</text:a>);</text:p>
              </text:list-item>
              <text:list-item text:style-override="id1-2-1-3-3-1-18">
                <text:number>-</text:number>
                <text:p text:style-name="handelingen_al">de motie-Agnes Mulder c.s. over het snel openstellen van subsidies in het kader van de verbrede SDE+ (<text:a xlink:href="kst-35300-XIII-39" xlink:type="simple">35300-XIII</text:a>, nr. <text:a xlink:href="kst-35300-XIII-39" xlink:type="simple">39</text:a>);</text:p>
              </text:list-item>
              <text:list-item text:style-override="id1-2-1-3-3-1-19">
                <text:number>-</text:number>
                <text:p text:style-name="handelingen_al">de motie-Agnes Mulder c.s. over het oplossen van congestie op het elektriciteitsnet met behulp van waterstof (<text:a xlink:href="kst-35300-XIII-40" xlink:type="simple">35300-XIII</text:a>, nr. <text:a xlink:href="kst-35300-XIII-40" xlink:type="simple">40</text:a>);</text:p>
              </text:list-item>
              <text:list-item text:style-override="id1-2-1-3-3-1-20">
                <text:number>-</text:number>
                <text:p text:style-name="handelingen_al">de motie-Amhaouch/Palland over een kwantitatief CBS-onderzoek naar familiebedrijven (<text:a xlink:href="kst-35300-XIII-41" xlink:type="simple">35300-XIII</text:a>, nr. <text:a xlink:href="kst-35300-XIII-41" xlink:type="simple">41</text:a>);</text:p>
              </text:list-item>
              <text:list-item text:style-override="id1-2-1-3-3-1-21">
                <text:number>-</text:number>
                <text:p text:style-name="handelingen_al">de motie-Amhaouch/Wiersma over een onderzoek naar de Nederlandse maakindustrie (<text:a xlink:href="kst-35300-XIII-42" xlink:type="simple">35300-XIII</text:a>, nr. <text:a xlink:href="kst-35300-XIII-42" xlink:type="simple">42</text:a>);</text:p>
              </text:list-item>
              <text:list-item text:style-override="id1-2-1-3-3-1-22">
                <text:number>-</text:number>
                <text:p text:style-name="handelingen_al">de motie-Amhaouch/Bruins over verdozing van het landschap (<text:a xlink:href="kst-35300-XIII-43" xlink:type="simple">35300-XIII</text:a>, nr. <text:a xlink:href="kst-35300-XIII-43" xlink:type="simple">43</text:a>);</text:p>
              </text:list-item>
              <text:list-item text:style-override="id1-2-1-3-3-1-23">
                <text:number>-</text:number>
                <text:p text:style-name="handelingen_al">de motie-Amhaouch over een evaluatie van de MKB-Werkplaatsen (<text:a xlink:href="kst-35300-XIII-44" xlink:type="simple">35300-XIII</text:a>, nr. <text:a xlink:href="kst-35300-XIII-44" xlink:type="simple">44</text:a>);</text:p>
              </text:list-item>
              <text:list-item text:style-override="id1-2-1-3-3-1-24">
                <text:number>-</text:number>
                <text:p text:style-name="handelingen_al">de motie-Amhaouch/Von Martels over de bijdrage van iconische trekpleisters aan de regionale spreiding van toeristen (<text:a xlink:href="kst-35300-XIII-45" xlink:type="simple">35300-XIII</text:a>, nr. <text:a xlink:href="kst-35300-XIII-45" xlink:type="simple">45</text:a>);</text:p>
              </text:list-item>
              <text:list-item text:style-override="id1-2-1-3-3-1-25">
                <text:number>-</text:number>
                <text:p text:style-name="handelingen_al">de motie-Beckerman c.s. over het toezicht op de verkoop van energie aan de deur verscherpen (<text:a xlink:href="kst-35300-XIII-46" xlink:type="simple">35300-XIII</text:a>, nr. <text:a xlink:href="kst-35300-XIII-46" xlink:type="simple">46</text:a>);</text:p>
              </text:list-item>
              <text:list-item text:style-override="id1-2-1-3-3-1-26">
                <text:number>-</text:number>
                <text:p text:style-name="handelingen_al">de motie-Beckerman over de ODE-bijdrage tot en met 2030 van de bedrijven die de hoogste uitstoot veroorzaken (<text:a xlink:href="kst-35300-XIII-47" xlink:type="simple">35300-XIII</text:a>, nr. <text:a xlink:href="kst-35300-XIII-47" xlink:type="simple">47</text:a>);</text:p>
              </text:list-item>
              <text:list-item text:style-override="id1-2-1-3-3-1-27">
                <text:number>-</text:number>
                <text:p text:style-name="handelingen_al">de motie-Beckerman over overleg met de NAM over het aanvullen van financiën voor de versterking van scholen (<text:a xlink:href="kst-35300-XIII-48" xlink:type="simple">35300-XIII</text:a>, nr. <text:a xlink:href="kst-35300-XIII-48" xlink:type="simple">48</text:a>);</text:p>
              </text:list-item>
              <text:list-item text:style-override="id1-2-1-3-3-1-28">
                <text:number>-</text:number>
                <text:p text:style-name="handelingen_al">de motie-Beckerman over alles op alles zetten dat 2020 het jaar van uitvoering wordt voor Groningen (<text:a xlink:href="kst-35300-XIII-49" xlink:type="simple">35300-XIII</text:a>, nr. <text:a xlink:href="kst-35300-XIII-49" xlink:type="simple">49</text:a>);</text:p>
              </text:list-item>
              <text:list-item text:style-override="id1-2-1-3-3-1-29">
                <text:number>-</text:number>
                <text:p text:style-name="handelingen_al">de motie-Beckerman over een plan voor rechtvaardige schadeloosstelling (<text:a xlink:href="kst-35300-XIII-50" xlink:type="simple">35300-XIII</text:a>, nr. <text:a xlink:href="kst-35300-XIII-50" xlink:type="simple">50</text:a>);</text:p>
              </text:list-item>
              <text:list-item text:style-override="id1-2-1-3-3-1-30">
                <text:number>-</text:number>
                <text:p text:style-name="handelingen_al">de motie-Sienot c.s. over beperkingen voor specifiek gebruik van duurzame houtpellets in SDE+-openstellingen (<text:a xlink:href="kst-35300-XIII-51" xlink:type="simple">35300-XIII</text:a>, nr. <text:a xlink:href="kst-35300-XIII-51" xlink:type="simple">51</text:a>);</text:p>
              </text:list-item>
              <text:list-item text:style-override="id1-2-1-3-3-1-31">
                <text:number>-</text:number>
                <text:p text:style-name="handelingen_al">de motie-Sienot/Agnes Mulder over normen voor stikstof en fijnstof voor installatie en onderhoud van biomassacentrales (<text:a xlink:href="kst-35300-XIII-52" xlink:type="simple">35300-XIII</text:a>, nr. <text:a xlink:href="kst-35300-XIII-52" xlink:type="simple">52</text:a>);</text:p>
              </text:list-item>
              <text:list-item text:style-override="id1-2-1-3-3-1-32">
                <text:number>-</text:number>
                <text:p text:style-name="handelingen_al">de motie-Sienot/Beckerman over de door ACM vastgestelde tarieven voor WKO-systemen monitoren (<text:a xlink:href="kst-35300-XIII-53" xlink:type="simple">35300-XIII</text:a>, nr. <text:a xlink:href="kst-35300-XIII-53" xlink:type="simple">53</text:a>);</text:p>
              </text:list-item>
              <text:list-item text:style-override="id1-2-1-3-3-1-33">
                <text:number>-</text:number>
                <text:p text:style-name="handelingen_al">de motie-Sienot/Verhoeven over maximale reductie van de restwarmte uit industriële productieprocessen (<text:a xlink:href="kst-35300-XIII-54" xlink:type="simple">35300-XIII</text:a>, nr. <text:a xlink:href="kst-35300-XIII-54" xlink:type="simple">54</text:a>);</text:p>
              </text:list-item>
              <text:list-item text:style-override="id1-2-1-3-3-1-34">
                <text:number>-</text:number>
                <text:p text:style-name="handelingen_al">de motie-Verhoeven/Geluk-Poortvliet over het integraal overnemen van de maatregelen uit het SER-advies over vrouwen in de top van het bedrijfsleven (<text:a xlink:href="kst-35300-XIII-55" xlink:type="simple">35300-XIII</text:a>, nr. <text:a xlink:href="kst-35300-XIII-55" xlink:type="simple">55</text:a>);</text:p>
              </text:list-item>
              <text:list-item text:style-override="id1-2-1-3-3-1-35">
                <text:number>-</text:number>
                <text:p text:style-name="handelingen_al">de motie-Verhoeven/Wiersma over een kickstart om het groeivermogen van de Nederlandse economie te versterken (<text:a xlink:href="kst-35300-XIII-56" xlink:type="simple">35300-XIII</text:a>, nr. <text:a xlink:href="kst-35300-XIII-56" xlink:type="simple">56</text:a>);</text:p>
              </text:list-item>
              <text:list-item text:style-override="id1-2-1-3-3-1-36">
                <text:number>-</text:number>
                <text:p text:style-name="handelingen_al">de motie-Verhoeven/Amhaouch over de KI-investeringen jaarlijks inzichtelijk en achteraf controleerbaar maken (<text:a xlink:href="kst-35300-XIII-57" xlink:type="simple">35300-XIII</text:a>, nr. <text:a xlink:href="kst-35300-XIII-57" xlink:type="simple">57</text:a>);</text:p>
              </text:list-item>
              <text:list-item text:style-override="id1-2-1-3-3-1-37">
                <text:number>-</text:number>
                <text:p text:style-name="handelingen_al">de motie-Moorlag/Van der Lee over de maatschappelijke kosten en baten van gebruik van biomassa in vergelijking tot energiebesparende maatregelen (<text:a xlink:href="kst-35300-XIII-59" xlink:type="simple">35300-XIII</text:a>, nr. <text:a xlink:href="kst-35300-XIII-59" xlink:type="simple">59</text:a>);</text:p>
              </text:list-item>
              <text:list-item text:style-override="id1-2-1-3-3-1-38">
                <text:number>-</text:number>
                <text:p text:style-name="handelingen_al">de motie-Moorlag over een verkenning om tot een betere marktordening te komen (<text:a xlink:href="kst-35300-XIII-60" xlink:type="simple">35300-XIII</text:a>, nr. <text:a xlink:href="kst-35300-XIII-60" xlink:type="simple">60</text:a>);</text:p>
              </text:list-item>
              <text:list-item text:style-override="id1-2-1-3-3-1-39">
                <text:number>-</text:number>
                <text:p text:style-name="handelingen_al">de motie-Moorlag/Van Brenk over het ontwikkelen van een vervolg op de Retailagenda (<text:a xlink:href="kst-35300-XIII-61" xlink:type="simple">35300-XIII</text:a>, nr. <text:a xlink:href="kst-35300-XIII-61" xlink:type="simple">61</text:a>);</text:p>
              </text:list-item>
              <text:list-item text:style-override="id1-2-1-3-3-1-40">
                <text:number>-</text:number>
                <text:p text:style-name="handelingen_al">de motie-Moorlag over een rijksvisie voor toerisme (<text:a xlink:href="kst-35300-XIII-62" xlink:type="simple">35300-XIII</text:a>, nr. <text:a xlink:href="kst-35300-XIII-62" xlink:type="simple">62</text:a>);</text:p>
              </text:list-item>
              <text:list-item text:style-override="id1-2-1-3-3-1-41">
                <text:number>-</text:number>
                <text:p text:style-name="handelingen_al">de motie-Bruins c.s. over een milieuvergunning voor alle biomassacentrales (<text:a xlink:href="kst-35300-XIII-63" xlink:type="simple">35300-XIII</text:a>, nr. <text:a xlink:href="kst-35300-XIII-63" xlink:type="simple">63</text:a>);</text:p>
              </text:list-item>
              <text:list-item text:style-override="id1-2-1-3-3-1-42">
                <text:number>-</text:number>
                <text:p text:style-name="handelingen_al">de motie-Bruins over zorgen over de arbeidsomstandigheden bij VSL (<text:a xlink:href="kst-35300-XIII-64" xlink:type="simple">35300-XIII</text:a>, nr. <text:a xlink:href="kst-35300-XIII-64" xlink:type="simple">64</text:a>);</text:p>
              </text:list-item>
              <text:list-item text:style-override="id1-2-1-3-3-1-43">
                <text:number>-</text:number>
                <text:p text:style-name="handelingen_al">de motie-Bruins over behoud van kennis en expertise op het gebied van metrologie in Nederland (<text:a xlink:href="kst-35300-XIII-65" xlink:type="simple">35300-XIII</text:a>, nr. <text:a xlink:href="kst-35300-XIII-65" xlink:type="simple">65</text:a>);</text:p>
              </text:list-item>
              <text:list-item text:style-override="id1-2-1-3-3-1-44">
                <text:number>-</text:number>
                <text:p text:style-name="handelingen_al">de motie-Van Raan over de snelheid van CO2-reductie als leidend criterium (<text:a xlink:href="kst-35300-XIII-66" xlink:type="simple">35300-XIII</text:a>, nr. <text:a xlink:href="kst-35300-XIII-66" xlink:type="simple">66</text:a>);</text:p>
              </text:list-item>
              <text:list-item text:style-override="id1-2-1-3-3-1-45">
                <text:number>-</text:number>
                <text:p text:style-name="handelingen_al">de motie-Van Raan over het Nederlandse CO2-reductiedoel voor 2030 ophogen naar 70% ten opzichte van 1990 (<text:a xlink:href="kst-35300-XIII-67" xlink:type="simple">35300-XIII</text:a>, nr. <text:a xlink:href="kst-35300-XIII-67" xlink:type="simple">67</text:a>);</text:p>
              </text:list-item>
              <text:list-item text:style-override="id1-2-1-3-3-1-46">
                <text:number>-</text:number>
                <text:p text:style-name="handelingen_al">de motie-Van Raan over het Nederlandse CO2-reductiedoel voor 2030 ophogen naar minimaal 55% ten opzichte van 1990 (<text:a xlink:href="kst-35300-XIII-68" xlink:type="simple">35300-XIII</text:a>, nr. <text:a xlink:href="kst-35300-XIII-68" xlink:type="simple">68</text:a>);</text:p>
              </text:list-item>
              <text:list-item text:style-override="id1-2-1-3-3-1-47">
                <text:number>-</text:number>
                <text:p text:style-name="handelingen_al">de motie-Van Raan c.s. over onderzoeken hoe agrarisch terrein verder kan worden omgezet in bos en natuurgebied (<text:a xlink:href="kst-35300-XIII-69" xlink:type="simple">35300-XIII</text:a>, nr. <text:a xlink:href="kst-35300-XIII-69" xlink:type="simple">69</text:a>);</text:p>
              </text:list-item>
              <text:list-item text:style-override="id1-2-1-3-3-1-48">
                <text:number>-</text:number>
                <text:p text:style-name="handelingen_al">de motie-Van Raan c.s. over het herzien van het biomassabeleid (<text:a xlink:href="kst-35300-XIII-71" xlink:type="simple">35300-XIII</text:a>, nr. <text:a xlink:href="kst-35300-XIII-71" xlink:type="simple">71</text:a>);</text:p>
              </text:list-item>
              <text:list-item text:style-override="id1-2-1-3-3-1-49">
                <text:number>-</text:number>
                <text:p text:style-name="handelingen_al">de motie-Van Brenk/Van Otterloo over betalingsachterstanden inzake de energierekening (<text:a xlink:href="kst-35300-XIII-74" xlink:type="simple">35300-XIII</text:a>, nr. <text:a xlink:href="kst-35300-XIII-74" xlink:type="simple">74</text:a>);</text:p>
              </text:list-item>
              <text:list-item text:style-override="id1-2-1-3-3-1-50">
                <text:number>-</text:number>
                <text:p text:style-name="handelingen_al">de motie-Van Brenk/Van Otterloo over het schrappen van de leeftijdsgrens van 75 jaar bij duurzaamheidsleningen (<text:a xlink:href="kst-35300-XIII-75" xlink:type="simple">35300-XIII</text:a>, nr. <text:a xlink:href="kst-35300-XIII-75" xlink:type="simple">75</text:a>);</text:p>
              </text:list-item>
              <text:list-item text:style-override="id1-2-1-3-3-1-51">
                <text:number>-</text:number>
                <text:p text:style-name="handelingen_al">de motie-Van Brenk c.s. over voorkomen dat het aantal huishoudens dat moeite heeft met het betalen van de energierekening stijgt (<text:a xlink:href="kst-35300-XIII-76" xlink:type="simple">35300-XIII</text:a>, nr. <text:a xlink:href="kst-35300-XIII-76" xlink:type="simple">76</text:a>);</text:p>
              </text:list-item>
              <text:list-item text:style-override="id1-2-1-3-3-1-52">
                <text:number>-</text:number>
                <text:p text:style-name="handelingen_al">de motie-Öztürk over het rentetarief van Qredits omlaag brengen (<text:a xlink:href="kst-35300-XIII-77" xlink:type="simple">35300-XIII</text:a>, nr. <text:a xlink:href="kst-35300-XIII-77" xlink:type="simple">77</text:a>);</text:p>
              </text:list-item>
              <text:list-item text:style-override="id1-2-1-3-3-1-53">
                <text:number>-</text:number>
                <text:p text:style-name="handelingen_al">de motie-Öztürk over onderzoeken of er sprake is van etnisch profileren van ondernemers (<text:a xlink:href="kst-35300-XIII-78" xlink:type="simple">35300-XIII</text:a>, nr. <text:a xlink:href="kst-35300-XIII-78" xlink:type="simple">78</text:a>);</text:p>
              </text:list-item>
              <text:list-item text:style-override="id1-2-1-3-3-1-54">
                <text:number>-</text:number>
                <text:p text:style-name="handelingen_al">de motie-Öztürk over onderzoek doen naar discriminatie in de aanbestedingspraktijk (<text:a xlink:href="kst-35300-XIII-79" xlink:type="simple">35300-XIII</text:a>, nr. <text:a xlink:href="kst-35300-XIII-79" xlink:type="simple">79</text:a>);</text:p>
              </text:list-item>
              <text:list-item text:style-override="id1-2-1-3-3-1-55">
                <text:number>-</text:number>
                <text:p text:style-name="handelingen_al">de motie-Öztürk/Van Haga over het levensvatbaar houden van winkelstraten (<text:a xlink:href="kst-35300-XIII-80" xlink:type="simple">35300-XIII</text:a>, nr. <text:a xlink:href="kst-35300-XIII-80" xlink:type="simple">80</text:a>);</text:p>
              </text:list-item>
              <text:list-item text:style-override="id1-2-1-3-3-1-56">
                <text:number>-</text:number>
                <text:p text:style-name="handelingen_al">de motie-Öztürk/Van Haga over een groter deel van het pensioenvermogen in Nederland beleggen (<text:a xlink:href="kst-35300-XIII-81" xlink:type="simple">35300-XIII</text:a>, nr. <text:a xlink:href="kst-35300-XIII-81" xlink:type="simple">81</text:a>);</text:p>
              </text:list-item>
              <text:list-item text:style-override="id1-2-1-3-3-1-57">
                <text:number>-</text:number>
                <text:p text:style-name="handelingen_al">de motie-Van Haga/Öztürk over een overzicht van alle maatregelen die de Nederlandse ondernemer in positieve en negatieve zin hebben getroffen (<text:a xlink:href="kst-35300-XIII-82" xlink:type="simple">35300-XIII</text:a>, nr. <text:a xlink:href="kst-35300-XIII-82" xlink:type="simple">82</text:a>);</text:p>
              </text:list-item>
              <text:list-item text:style-override="id1-2-1-3-3-1-58">
                <text:number>-</text:number>
                <text:p text:style-name="handelingen_al">de motie-Van Haga over onderzoeken hoe de termijn voor afgifte van geothermievergunningen kan worden versneld (<text:a xlink:href="kst-35300-XIII-83" xlink:type="simple">35300-XIII</text:a>, nr. <text:a xlink:href="kst-35300-XIII-83" xlink:type="simple">83</text:a>);</text:p>
              </text:list-item>
              <text:list-item text:style-override="id1-2-1-3-3-1-59">
                <text:number>-</text:number>
                <text:p text:style-name="handelingen_al">de motie-Van Haga over onderzoeken hoe obstakels voor het verduurzamen van monumenten kunnen worden weggenomen (<text:a xlink:href="kst-35300-XIII-84" xlink:type="simple">35300-XIII</text:a>, nr. <text:a xlink:href="kst-35300-XIII-84" xlink:type="simple">84</text:a>);</text:p>
              </text:list-item>
              <text:list-item text:style-override="id1-2-1-3-3-1-60">
                <text:number>-</text:number>
                <text:p text:style-name="handelingen_al">de motie-Van Haga/Aartsen over onderzoeken hoe de concurrentie met buitenlandse onlinewinkels eerlijker gemaakt kan worden (<text:a xlink:href="kst-35300-XIII-85" xlink:type="simple">35300-XIII</text:a>, nr. <text:a xlink:href="kst-35300-XIII-85" xlink:type="simple">85</text:a>);</text:p>
              </text:list-item>
              <text:list-item text:style-override="id1-2-1-3-3-1-61">
                <text:number>-</text:number>
                <text:p text:style-name="handelingen_al">de motie-Van Haga over aanpassing van het rekenmodel in verband met de stikstofcrisis (<text:a xlink:href="kst-35300-XIII-86" xlink:type="simple">35300-XIII</text:a>, nr. <text:a xlink:href="kst-35300-XIII-86" xlink:type="simple">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verzoek van de heer Van der Lee stel ik voor zijn motie (35300-XIII, nr. 36) aan te houden. Op verzoek van de heer Verhoeven stel ik voor zijn motie (35300-XIII, nr. 5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text:a xlink:href="kst-35300-XIII-47" xlink:type="simple">35300-XIII</text:a>, nr. <text:a xlink:href="kst-35300-XIII-47" xlink:type="simple">4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lechts een klein aantal bedrijven verantwoordelijk is voor de helft van de gehele CO<text:span text:style-name="inf">2</text:span>-uitstoot door de industrie;</text:p>
              <text:p text:style-name="bezwaarschrift_al">overwegende dat het kabinet weigert deze grootste vervuilers hun eerlijke deel te laten betalen voor de klimaatschade die zij aanrichten;</text:p>
              <text:p text:style-name="bezwaarschrift_al">overwegende dat de rekening van het klimaatbeleid nog steeds onevenredig hard drukt op de huishoudens én het mkb;</text:p>
              <text:p text:style-name="bezwaarschrift_al">verzoekt de regering de Kamer te informeren over de verwachte individuele ODE-bijdrage tot en met 2030 van de twintig bedrijven die in Nederland de hoogste uitstoot van broeikasgassen veroorzak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III-87" xlink:type="simple">87</text:a>, was nr. 47 (<text:a xlink:href="kst-35300-XIII-87" xlink:type="simple">35300-X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ckerman (<text:a xlink:href="kst-35300-XIII-49" xlink:type="simple">35300-XIII</text:a>, nr. <text:a xlink:href="kst-35300-XIII-49" xlink:type="simple">4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minister Groningen de belofte deed dat 2019 het jaar van de uitvoering zou worden;</text:p>
              <text:p text:style-name="bezwaarschrift_al">constaterende dat eind 2019 nog steeds het versterkingsproces onvoldoende op gang is gekomen;</text:p>
              <text:p text:style-name="bezwaarschrift_al">voorts constaterende dat uit onderzoek blijkt dat woningen die volgens het HRA-model geen verhoogd risico hebben toch onveilig zijn;</text:p>
              <text:p text:style-name="bezwaarschrift_al">verzoekt de regering alles op alles zetten om te zorgen dat 2020 wel het jaar van de uitvoering wordt en in januari 2020 een plan te presenteren om zo veel mogelijk woningen te inspecteren, te beoordelen en te versterk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XIII-88" xlink:type="simple">88</text:a>, was nr. 49 (<text:a xlink:href="kst-35300-XIII-88" xlink:type="simple">35300-X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eckerman (<text:a xlink:href="kst-35300-XIII-50" xlink:type="simple">35300-XIII</text:a>, nr. <text:a xlink:href="kst-35300-XIII-50" xlink:type="simple">50</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63% van de gedupeerden met oude schades die het bod van NAM hebben geaccepteerd onvoldoende geld hebben gekregen om de schade te herstellen;</text:p>
              <text:p text:style-name="bezwaarschrift_al">overwegende dat deze gedupeerden recht hebben op een volledige schadevergoeding;</text:p>
              <text:p text:style-name="bezwaarschrift_al">verzoekt de regering nog voor het einde van 2019 een plan te presenteren om alsnog tot een rechtvaardige schadevergoeding te komen en hiervoor financiële middelen te reserver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XIII-89" xlink:type="simple">89</text:a>, was nr. 50 (<text:a xlink:href="kst-35300-XIII-89" xlink:type="simple">35300-X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Moorlag (35300-XIII, nr. 60) is in die zin gewijzigd dat zij thans is ondertekend door de leden Moorlag en Van den Berg. Naar mij blijkt, wordt de indiening ervan voldoende ondersteund.</text:p>
              <text:p text:style-name="handelingen_al-groep_bottom"/>
            </text:section>
            <text:section text:name="al-groep_id1-2-1-9-2-2" text:style-name="handelingen_al-groep">
              <text:p text:style-name="handelingen_al">Zij krijgt nr. <text:a xlink:href="kst-35300-XIII-90" xlink:type="simple">90</text:a>, was nr. 60 (<text:a xlink:href="kst-35300-XIII-90" xlink:type="simple">35300-XII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Bruins (<text:a xlink:href="kst-35300-XIII-65" xlink:type="simple">35300-XIII</text:a>, nr. <text:a xlink:href="kst-35300-XIII-65" xlink:type="simple">65</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an mening dat een nationaal metrologie-instituut behoort bij de voor de Nederlandse hightechindustrie vitale publieke infrastructuur;</text:p>
              <text:p text:style-name="bezwaarschrift_al">van mening dat de kennis en expertise van het Van Swinden Laboratorium cruciaal is voor de export van Nederlandse hightechproducten;</text:p>
              <text:p text:style-name="bezwaarschrift_al">constaterende dat het Van Swinden Laboratorium recent is verkocht aan een commerciële investeerder;</text:p>
              <text:p text:style-name="bezwaarschrift_al">overwegende dat er grote zorgen leven bij vele hightechbedrijven in Nederland over de kwaliteit, continuïteit en beschikbaarheid van herleidbare meetstandaarden;</text:p>
              <text:p text:style-name="bezwaarschrift_al">overwegende dat het Van Swinden Laboratorium uiterst waardevolle en (historisch) unieke meetstandaarden bezit;</text:p>
              <text:p text:style-name="bezwaarschrift_al">overwegende dat de grote waarde van het Van Swinden Laboratorium, naast zijn unieke meetstandaarden en -opstellingen, bestaat uit de kennis en expertise van zeer specialistisch opgeleide onderzoekers;</text:p>
              <text:p text:style-name="bezwaarschrift_al">verzoekt de regering te onderzoeken welke unieke wetenschappelijke apparatuur en standaarden in het Van Swinden Laboratorium publiek eigendom zouden moeten zijn om de kwaliteit, continuïteit en beschikbaarheid van herleidbare meetstandaarden te garanderen, en hierover de Kamer te informeren;</text:p>
              <text:p text:style-name="bezwaarschrift_al">verzoekt de regering tevens zich in te spannen voor behoud van kennis en expertise op het gebied van metrologie in Nederland en bij het Van Swinden Laboratorium, en hierover te rapporteren in de jaarlijkse rapportage over de kennisbasis,</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5300-XIII-91" xlink:type="simple">91</text:a>, was nr. 65 (<text:a xlink:href="kst-35300-XIII-91" xlink:type="simple">35300-XIII</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Öztürk/Van Haga (<text:a xlink:href="kst-35300-XIII-80" xlink:type="simple">35300-XIII</text:a>, nr. <text:a xlink:href="kst-35300-XIII-80" xlink:type="simple">80</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Nederlandse winkelstraat het moeilijk heeft, met teruglopende bezoekersaantallen en dalende omzetten, en steeds meer leegstand;</text:p>
              <text:p text:style-name="bezwaarschrift_al">overwegende dat winkelstraten van belang zijn voor de leefbaarheid van gemeenten en de werkgelegenheid, en nu nog 800.000 banen bieden;</text:p>
              <text:p text:style-name="bezwaarschrift_al">overwegende dat actief beheer van winkelstraten, vanuit de gemeente of vanuit winkeliersverenigingen, een grote bijdrage kan leveren aan het levensvatbaar houden van winkelstraten;</text:p>
              <text:p text:style-name="bezwaarschrift_al">verzoekt de regering om te bezien hoe vanuit de rijksoverheid met deskundigheid de gemeenten geholpen kunnen worden om hun winkelstraten levensvatbaar te houden,</text:p>
              <text:p text:style-name="bezwaarschrift_al">en gaat over tot de orde van de dag.</text:p>
            </text:section>
            <text:section text:name="al-groep_id1-2-1-11-2-3" text:style-name="handelingen_al-groep">
              <text:p text:style-name="handelingen_al">Naar mij blijkt, wordt de indiening ervan voldoende ondersteund.</text:p>
              <text:p text:style-name="handelingen_al-groep_bottom"/>
            </text:section>
            <text:section text:name="al-groep_id1-2-1-11-2-4" text:style-name="handelingen_al-groep">
              <text:p text:style-name="handelingen_al">Zij krijgt nr. <text:a xlink:href="kst-35300-XIII-92" xlink:type="simple">92</text:a>, was nr. 80 (<text:a xlink:href="kst-35300-XIII-92" xlink:type="simple">35300-XIII</text:a>).</text:p>
              <text:p text:style-name="handelingen_al-groep_bottom"/>
            </text:section>
            <text:section text:name="al-groep_id1-2-1-11-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aus/Van Haga (<text:a xlink:href="kst-35300-XIII-20" xlink:type="simple">35300-XIII</text:a>, nr. <text:a xlink:href="kst-35300-XIII-20" xlink:type="simple">2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Van Haga (<text:a xlink:href="kst-35300-XIII-21" xlink:type="simple">35300-XIII</text:a>, nr. <text:a xlink:href="kst-35300-XIII-21" xlink:type="simple">2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DENK,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ps (<text:a xlink:href="kst-35300-XIII-22" xlink:type="simple">35300-XIII</text:a>, nr. <text:a xlink:href="kst-35300-XIII-22" xlink:type="simple">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ps (<text:a xlink:href="kst-35300-XIII-23" xlink:type="simple">35300-XIII</text:a>, nr. <text:a xlink:href="kst-35300-XIII-23" xlink:type="simple">2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ops/Wilders (<text:a xlink:href="kst-35300-XIII-24" xlink:type="simple">35300-XIII</text:a>, nr. <text:a xlink:href="kst-35300-XIII-24" xlink:type="simple">2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artsen (<text:a xlink:href="kst-35300-XIII-25" xlink:type="simple">35300-XIII</text:a>, nr. <text:a xlink:href="kst-35300-XIII-25" xlink:type="simple">2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dA, GroenLinks, de PvdD, DENK, Van Kooten-Arissen, 50PLUS, D66, de VVD, de SGP, het CDA, de ChristenUnie, de PVV, FvD en Van Haga voor deze motie hebben gestemd en de leden van de fractie van de SP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artsen/Bruins (<text:a xlink:href="kst-35300-XIII-26" xlink:type="simple">35300-XIII</text:a>, nr. <text:a xlink:href="kst-35300-XIII-26" xlink:type="simple">2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artsen (<text:a xlink:href="kst-35300-XIII-27" xlink:type="simple">35300-XIII</text:a>, nr. <text:a xlink:href="kst-35300-XIII-27" xlink:type="simple">2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artsen/Van Haga (<text:a xlink:href="kst-35300-XIII-28" xlink:type="simple">35300-XIII</text:a>, nr. <text:a xlink:href="kst-35300-XIII-28" xlink:type="simple">2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artsen/Verhoeven (<text:a xlink:href="kst-35300-XIII-30" xlink:type="simple">35300-XIII</text:a>, nr. <text:a xlink:href="kst-35300-XIII-30" xlink:type="simple">3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Harbers c.s. (<text:a xlink:href="kst-35300-XIII-31" xlink:type="simple">35300-XIII</text:a>, nr. <text:a xlink:href="kst-35300-XIII-31" xlink:type="simple">3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Harbers c.s. (<text:a xlink:href="kst-35300-XIII-32" xlink:type="simple">35300-XIII</text:a>, nr. <text:a xlink:href="kst-35300-XIII-32" xlink:type="simple">3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Lee (<text:a xlink:href="kst-35300-XIII-33" xlink:type="simple">35300-XIII</text:a>, nr. <text:a xlink:href="kst-35300-XIII-33" xlink:type="simple">3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Lee (<text:a xlink:href="kst-35300-XIII-35" xlink:type="simple">35300-XIII</text:a>, nr. <text:a xlink:href="kst-35300-XIII-35" xlink:type="simple">3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Lee c.s. (<text:a xlink:href="kst-35300-XIII-37" xlink:type="simple">35300-XIII</text:a>, nr. <text:a xlink:href="kst-35300-XIII-37" xlink:type="simple">3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Agnes Mulder c.s. (<text:a xlink:href="kst-35300-XIII-38" xlink:type="simple">35300-XIII</text:a>, nr. <text:a xlink:href="kst-35300-XIII-38" xlink:type="simple">3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Agnes Mulder c.s. (<text:a xlink:href="kst-35300-XIII-39" xlink:type="simple">35300-XIII</text:a>, nr. <text:a xlink:href="kst-35300-XIII-39" xlink:type="simple">3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gnes Mulder c.s. (<text:a xlink:href="kst-35300-XIII-40" xlink:type="simple">35300-XIII</text:a>, nr. <text:a xlink:href="kst-35300-XIII-40" xlink:type="simple">4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Amhaouch/Palland (<text:a xlink:href="kst-35300-XIII-41" xlink:type="simple">35300-XIII</text:a>, nr. <text:a xlink:href="kst-35300-XIII-41" xlink:type="simple">4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Amhaouch/Wiersma (<text:a xlink:href="kst-35300-XIII-42" xlink:type="simple">35300-XIII</text:a>, nr. <text:a xlink:href="kst-35300-XIII-42" xlink:type="simple">42</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Amhaouch/Bruins (<text:a xlink:href="kst-35300-XIII-43" xlink:type="simple">35300-XIII</text:a>, nr. <text:a xlink:href="kst-35300-XIII-43" xlink:type="simple">43</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Amhaouch (<text:a xlink:href="kst-35300-XIII-44" xlink:type="simple">35300-XIII</text:a>, nr. <text:a xlink:href="kst-35300-XIII-44" xlink:type="simple">44</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Amhaouch/Von Martels (<text:a xlink:href="kst-35300-XIII-45" xlink:type="simple">35300-XIII</text:a>, nr. <text:a xlink:href="kst-35300-XIII-45" xlink:type="simple">45</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GroenLinks,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Beckerman c.s. (<text:a xlink:href="kst-35300-XIII-46" xlink:type="simple">35300-XIII</text:a>, nr. <text:a xlink:href="kst-35300-XIII-46" xlink:type="simple">46</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gewijzigde motie-Beckerman (<text:a xlink:href="kst-35300-XIII-87" xlink:type="simple">35300-XIII</text:a>, nr. <text:a xlink:href="kst-35300-XIII-87" xlink:type="simple">87</text:a>, was nr. 47).</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GroenLinks, de PvdD, DENK, Van Kooten-Arissen, 50PLUS en de SGP voor deze gewijzigd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Mevrouw Agema.</text:p>
            <text:p text:style-name="handelingen_al-groep_bottom"/>
          </text:section>
          <text:p text:style-name="handelingen_tekst_bottom"/>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Dank u, voorzitter. Wij wensen geacht te worden voor de motie op stuk nr. 46 gestemd te hebb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Beckerman (<text:a xlink:href="kst-35300-XIII-48" xlink:type="simple">35300-XIII</text:a>, nr. <text:a xlink:href="kst-35300-XIII-48" xlink:type="simple">48</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gewijzigde motie-Beckerman (<text:a xlink:href="kst-35300-XIII-88" xlink:type="simple">35300-XIII</text:a>, nr. <text:a xlink:href="kst-35300-XIII-88" xlink:type="simple">88</text:a>, was nr. 49).</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gewijzigde motie-Beckerman (<text:a xlink:href="kst-35300-XIII-89" xlink:type="simple">35300-XIII</text:a>, nr. <text:a xlink:href="kst-35300-XIII-89" xlink:type="simple">89</text:a>, was nr. 50).</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Sienot c.s. (<text:a xlink:href="kst-35300-XIII-51" xlink:type="simple">35300-XIII</text:a>, nr. <text:a xlink:href="kst-35300-XIII-51" xlink:type="simple">51</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Sienot/Agnes Mulder (<text:a xlink:href="kst-35300-XIII-52" xlink:type="simple">35300-XIII</text:a>, nr. <text:a xlink:href="kst-35300-XIII-52" xlink:type="simple">52</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Sienot/Beckerman (<text:a xlink:href="kst-35300-XIII-53" xlink:type="simple">35300-XIII</text:a>, nr. <text:a xlink:href="kst-35300-XIII-53" xlink:type="simple">53</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Sienot/Verhoeven (<text:a xlink:href="kst-35300-XIII-54" xlink:type="simple">35300-XIII</text:a>, nr. <text:a xlink:href="kst-35300-XIII-54" xlink:type="simple">54</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Verhoeven/Wiersma (<text:a xlink:href="kst-35300-XIII-56" xlink:type="simple">35300-XIII</text:a>, nr. <text:a xlink:href="kst-35300-XIII-56" xlink:type="simple">56</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PvdA,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Verhoeven/Amhaouch (<text:a xlink:href="kst-35300-XIII-57" xlink:type="simple">35300-XIII</text:a>, nr. <text:a xlink:href="kst-35300-XIII-57" xlink:type="simple">57</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Moorlag/Van der Lee (<text:a xlink:href="kst-35300-XIII-59" xlink:type="simple">35300-XIII</text:a>, nr. <text:a xlink:href="kst-35300-XIII-59" xlink:type="simple">59</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de PvdA, GroenLinks, de PvdD, DENK, Van Kooten-Arissen, 50PLUS,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gewijzigde motie-Moorlag/Van den Berg (<text:a xlink:href="kst-35300-XIII-90" xlink:type="simple">35300-XIII</text:a>, nr. <text:a xlink:href="kst-35300-XIII-90" xlink:type="simple">90</text:a>, was nr. 60).</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de PvdA, GroenLinks, de PvdD, DENK, Van Kooten-Arissen, 50PLUS, D66, de VVD,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Moorlag/Van Brenk (<text:a xlink:href="kst-35300-XIII-61" xlink:type="simple">35300-XIII</text:a>, nr. <text:a xlink:href="kst-35300-XIII-61" xlink:type="simple">61</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Moorlag (<text:a xlink:href="kst-35300-XIII-62" xlink:type="simple">35300-XIII</text:a>, nr. <text:a xlink:href="kst-35300-XIII-62" xlink:type="simple">62</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de PvdA, GroenLinks, DENK, 50PLUS en FvD voor dez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Bruins c.s. (<text:a xlink:href="kst-35300-XIII-63" xlink:type="simple">35300-XIII</text:a>, nr. <text:a xlink:href="kst-35300-XIII-63" xlink:type="simple">63</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de PvdA, GroenLinks, de PvdD, DENK, Van Kooten-Arissen, 50PLUS,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Bruins (<text:a xlink:href="kst-35300-XIII-64" xlink:type="simple">35300-XIII</text:a>, nr. <text:a xlink:href="kst-35300-XIII-64" xlink:type="simple">64</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gewijzigde motie-Bruins (<text:a xlink:href="kst-35300-XIII-91" xlink:type="simple">35300-XIII</text:a>, nr. <text:a xlink:href="kst-35300-XIII-91" xlink:type="simple">91</text:a>, was nr. 65).</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Van Raan (<text:a xlink:href="kst-35300-XIII-66" xlink:type="simple">35300-XIII</text:a>, nr. <text:a xlink:href="kst-35300-XIII-66" xlink:type="simple">66</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Van Raan (<text:a xlink:href="kst-35300-XIII-67" xlink:type="simple">35300-XIII</text:a>, nr. <text:a xlink:href="kst-35300-XIII-67" xlink:type="simple">67</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Van Raan (<text:a xlink:href="kst-35300-XIII-68" xlink:type="simple">35300-XIII</text:a>, nr. <text:a xlink:href="kst-35300-XIII-68" xlink:type="simple">68</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Van Raan c.s. (<text:a xlink:href="kst-35300-XIII-69" xlink:type="simple">35300-XIII</text:a>, nr. <text:a xlink:href="kst-35300-XIII-69" xlink:type="simple">69</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P, de PvdA, GroenLinks, de PvdD, DENK, Van Kooten-Arissen, 50PLUS en Van Haga voor deze motie hebben gestemd en de leden van de overige fracties ertegen, zodat zij is verworp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Van Raan c.s. (<text:a xlink:href="kst-35300-XIII-71" xlink:type="simple">35300-XIII</text:a>, nr. <text:a xlink:href="kst-35300-XIII-71" xlink:type="simple">71</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P, GroenLinks, de PvdD, DENK,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Van Brenk/Van Otterloo (<text:a xlink:href="kst-35300-XIII-74" xlink:type="simple">35300-XIII</text:a>, nr. <text:a xlink:href="kst-35300-XIII-74" xlink:type="simple">74</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Van Brenk/Van Otterloo (<text:a xlink:href="kst-35300-XIII-75" xlink:type="simple">35300-XIII</text:a>, nr. <text:a xlink:href="kst-35300-XIII-75" xlink:type="simple">75</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Van Brenk c.s. (<text:a xlink:href="kst-35300-XIII-76" xlink:type="simple">35300-XIII</text:a>, nr. <text:a xlink:href="kst-35300-XIII-76" xlink:type="simple">76</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Öztürk (<text:a xlink:href="kst-35300-XIII-77" xlink:type="simple">35300-XIII</text:a>, nr. <text:a xlink:href="kst-35300-XIII-77" xlink:type="simple">77</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Öztürk (<text:a xlink:href="kst-35300-XIII-78" xlink:type="simple">35300-XIII</text:a>, nr. <text:a xlink:href="kst-35300-XIII-78" xlink:type="simple">78</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Öztürk (<text:a xlink:href="kst-35300-XIII-79" xlink:type="simple">35300-XIII</text:a>, nr. <text:a xlink:href="kst-35300-XIII-79" xlink:type="simple">79</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gewijzigde motie-Öztürk/Van Haga (<text:a xlink:href="kst-35300-XIII-92" xlink:type="simple">35300-XIII</text:a>, nr. <text:a xlink:href="kst-35300-XIII-92" xlink:type="simple">92</text:a>, was nr. 80).</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Öztürk/Van Haga (<text:a xlink:href="kst-35300-XIII-81" xlink:type="simple">35300-XIII</text:a>, nr. <text:a xlink:href="kst-35300-XIII-81" xlink:type="simple">81</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de PvdA, GroenLinks, de PvdD, DENK, Van Kooten-Arissen, de SGP,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Van Haga/Öztürk (<text:a xlink:href="kst-35300-XIII-82" xlink:type="simple">35300-XIII</text:a>, nr. <text:a xlink:href="kst-35300-XIII-82" xlink:type="simple">82</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PvdA, DENK,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Haga (<text:a xlink:href="kst-35300-XIII-83" xlink:type="simple">35300-XIII</text:a>, nr. <text:a xlink:href="kst-35300-XIII-83" xlink:type="simple">83</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Van Haga (<text:a xlink:href="kst-35300-XIII-84" xlink:type="simple">35300-XIII</text:a>, nr. <text:a xlink:href="kst-35300-XIII-84" xlink:type="simple">84</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PvdA, GroenLinks, de PvdD, DENK, Van Kooten-Arissen, 50PLUS, de SGP en Van Haga voor deze motie hebben gestemd en de leden van de overige fracties ertegen, zodat zij is verworp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Van Haga/Aartsen (<text:a xlink:href="kst-35300-XIII-85" xlink:type="simple">35300-XIII</text:a>, nr. <text:a xlink:href="kst-35300-XIII-85" xlink:type="simple">85</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de SP, de PvdA, de PvdD, DENK, 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n stemming komt de motie-Van Haga (<text:a xlink:href="kst-35300-XIII-86" xlink:type="simple">35300-XIII</text:a>, nr. <text:a xlink:href="kst-35300-XIII-86" xlink:type="simple">86</text:a>).</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constateer dat de leden van de fracties va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2</meta:user-defined>
    <meta:user-defined meta:name="DC.title">Stemmingen moties Begroting Economische Zaken en Klim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20</meta:user-defined>
    <meta:user-defined meta:name="OVERHEIDop.behandeldDossier">35300-XIII;21</meta:user-defined>
    <meta:user-defined meta:name="OVERHEIDop.behandeldDossier">35300-XIII;22</meta:user-defined>
    <meta:user-defined meta:name="OVERHEIDop.behandeldDossier">35300-XIII;23</meta:user-defined>
    <meta:user-defined meta:name="OVERHEIDop.behandeldDossier">35300-XIII;24</meta:user-defined>
    <meta:user-defined meta:name="OVERHEIDop.behandeldDossier">35300-XIII;25</meta:user-defined>
    <meta:user-defined meta:name="OVERHEIDop.behandeldDossier">35300-XIII;26</meta:user-defined>
    <meta:user-defined meta:name="OVERHEIDop.behandeldDossier">35300-XIII;27</meta:user-defined>
    <meta:user-defined meta:name="OVERHEIDop.behandeldDossier">35300-XIII;28</meta:user-defined>
    <meta:user-defined meta:name="OVERHEIDop.behandeldDossier">35300-XIII;30</meta:user-defined>
    <meta:user-defined meta:name="OVERHEIDop.behandeldDossier">35300-XIII;31</meta:user-defined>
    <meta:user-defined meta:name="OVERHEIDop.behandeldDossier">35300-XIII;32</meta:user-defined>
    <meta:user-defined meta:name="OVERHEIDop.behandeldDossier">35300-XIII;33</meta:user-defined>
    <meta:user-defined meta:name="OVERHEIDop.behandeldDossier">35300-XIII;35</meta:user-defined>
    <meta:user-defined meta:name="OVERHEIDop.behandeldDossier">35300-XIII;36</meta:user-defined>
    <meta:user-defined meta:name="OVERHEIDop.behandeldDossier">35300-XIII;37</meta:user-defined>
    <meta:user-defined meta:name="OVERHEIDop.behandeldDossier">35300-XIII;38</meta:user-defined>
    <meta:user-defined meta:name="OVERHEIDop.behandeldDossier">35300-XIII;39</meta:user-defined>
    <meta:user-defined meta:name="OVERHEIDop.behandeldDossier">35300-XIII;40</meta:user-defined>
    <meta:user-defined meta:name="OVERHEIDop.behandeldDossier">35300-XIII;41</meta:user-defined>
    <meta:user-defined meta:name="OVERHEIDop.behandeldDossier">35300-XIII;42</meta:user-defined>
    <meta:user-defined meta:name="OVERHEIDop.behandeldDossier">35300-XIII;43</meta:user-defined>
    <meta:user-defined meta:name="OVERHEIDop.behandeldDossier">35300-XIII;44</meta:user-defined>
    <meta:user-defined meta:name="OVERHEIDop.behandeldDossier">35300-XIII;45</meta:user-defined>
    <meta:user-defined meta:name="OVERHEIDop.behandeldDossier">35300-XIII;46</meta:user-defined>
    <meta:user-defined meta:name="OVERHEIDop.behandeldDossier">35300-XIII;47</meta:user-defined>
    <meta:user-defined meta:name="OVERHEIDop.behandeldDossier">35300-XIII;48</meta:user-defined>
    <meta:user-defined meta:name="OVERHEIDop.behandeldDossier">35300-XIII;49</meta:user-defined>
    <meta:user-defined meta:name="OVERHEIDop.behandeldDossier">35300-XIII;50</meta:user-defined>
    <meta:user-defined meta:name="OVERHEIDop.behandeldDossier">35300-XIII;51</meta:user-defined>
    <meta:user-defined meta:name="OVERHEIDop.behandeldDossier">35300-XIII;52</meta:user-defined>
    <meta:user-defined meta:name="OVERHEIDop.behandeldDossier">35300-XIII;53</meta:user-defined>
    <meta:user-defined meta:name="OVERHEIDop.behandeldDossier">35300-XIII;54</meta:user-defined>
    <meta:user-defined meta:name="OVERHEIDop.behandeldDossier">35300-XIII;55</meta:user-defined>
    <meta:user-defined meta:name="OVERHEIDop.behandeldDossier">35300-XIII;56</meta:user-defined>
    <meta:user-defined meta:name="OVERHEIDop.behandeldDossier">35300-XIII;57</meta:user-defined>
    <meta:user-defined meta:name="OVERHEIDop.behandeldDossier">35300-XIII;59</meta:user-defined>
    <meta:user-defined meta:name="OVERHEIDop.behandeldDossier">35300-XIII;60</meta:user-defined>
    <meta:user-defined meta:name="OVERHEIDop.behandeldDossier">35300-XIII;61</meta:user-defined>
    <meta:user-defined meta:name="OVERHEIDop.behandeldDossier">35300-XIII;62</meta:user-defined>
    <meta:user-defined meta:name="OVERHEIDop.behandeldDossier">35300-XIII;63</meta:user-defined>
    <meta:user-defined meta:name="OVERHEIDop.behandeldDossier">35300-XIII;64</meta:user-defined>
    <meta:user-defined meta:name="OVERHEIDop.behandeldDossier">35300-XIII;65</meta:user-defined>
    <meta:user-defined meta:name="OVERHEIDop.behandeldDossier">35300-XIII;66</meta:user-defined>
    <meta:user-defined meta:name="OVERHEIDop.behandeldDossier">35300-XIII;67</meta:user-defined>
    <meta:user-defined meta:name="OVERHEIDop.behandeldDossier">35300-XIII;68</meta:user-defined>
    <meta:user-defined meta:name="OVERHEIDop.behandeldDossier">35300-XIII;69</meta:user-defined>
    <meta:user-defined meta:name="OVERHEIDop.behandeldDossier">35300-XIII;71</meta:user-defined>
    <meta:user-defined meta:name="OVERHEIDop.behandeldDossier">35300-XIII;74</meta:user-defined>
    <meta:user-defined meta:name="OVERHEIDop.behandeldDossier">35300-XIII;75</meta:user-defined>
    <meta:user-defined meta:name="OVERHEIDop.behandeldDossier">35300-XIII;76</meta:user-defined>
    <meta:user-defined meta:name="OVERHEIDop.behandeldDossier">35300-XIII;77</meta:user-defined>
    <meta:user-defined meta:name="OVERHEIDop.behandeldDossier">35300-XIII;78</meta:user-defined>
    <meta:user-defined meta:name="OVERHEIDop.behandeldDossier">35300-XIII;79</meta:user-defined>
    <meta:user-defined meta:name="OVERHEIDop.behandeldDossier">35300-XIII;80</meta:user-defined>
    <meta:user-defined meta:name="OVERHEIDop.behandeldDossier">35300-XIII;81</meta:user-defined>
    <meta:user-defined meta:name="OVERHEIDop.behandeldDossier">35300-XIII;82</meta:user-defined>
    <meta:user-defined meta:name="OVERHEIDop.behandeldDossier">35300-XIII;83</meta:user-defined>
    <meta:user-defined meta:name="OVERHEIDop.behandeldDossier">35300-XIII;84</meta:user-defined>
    <meta:user-defined meta:name="OVERHEIDop.behandeldDossier">35300-XIII;85</meta:user-defined>
    <meta:user-defined meta:name="OVERHEIDop.behandeldDossier">35300-XIII;86</meta:user-defined>
    <meta:user-defined meta:name="OVERHEIDop.behandeldDossier">35300-XIII;36</meta:user-defined>
    <meta:user-defined meta:name="OVERHEIDop.behandeldDossier">35300-XIII;55</meta:user-defined>
    <meta:user-defined meta:name="OVERHEIDop.behandeldDossier">35300-XIII;87</meta:user-defined>
    <meta:user-defined meta:name="OVERHEIDop.behandeldDossier">35300-XIII;88</meta:user-defined>
    <meta:user-defined meta:name="OVERHEIDop.behandeldDossier">35300-XIII;89</meta:user-defined>
    <meta:user-defined meta:name="OVERHEIDop.behandeldDossier">35300-XIII;90</meta:user-defined>
    <meta:user-defined meta:name="OVERHEIDop.behandeldDossier">35300-XIII;91</meta:user-defined>
    <meta:user-defined meta:name="OVERHEIDop.behandeldDossier">35300-XIII;9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1-26</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