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temmingen moties Wet straffen en beschermen"/>
        <text:user-field-decl office:value-type="string" text:name="kamer" office:string-value="Tweede Kamer"/>
        <text:user-field-decl office:value-type="string" text:name="datum" office:string-value="25 juni 2019"/>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temmingen moties Wet straffen en beschermen</text:h>
        <text:p>Aan de orde zijn <text:span text:style-name="ifm_span_font.bold_ifm">de stemmingen over moties</text:span>, ingediend bij de behandeling van het wetsvoorstel <text:span text:style-name="ifm_span_font.bold_ifm">Wijziging van de Penitentiaire beginselenwet, het Wetboek van Strafrecht en enige andere wetten in verband met de wijziging van de regeling inzake detentiefasering en voorwaardelijke invrijheidstelling (Wet straffen en beschermen)</text:span>,</text:p>
        <text:p>te weten:</text:p>
        <text:list text:style-name="lijst">
          <text:list-item>
            <text:number>-</text:number>
            <text:p>de motie-Markuszower over geheel afschaffen van de voorwaardelijke invrijheidstelling (35122, nr. 19);</text:p>
          </text:list-item>
          <text:list-item>
            <text:number>-</text:number>
            <text:p>de motie-Van Wijngaarden c.s. over evidencebased programma's die recidive helpen verminderen (35122, nr. 20);</text:p>
          </text:list-item>
          <text:list-item>
            <text:number>-</text:number>
            <text:p>de motie-Van Nispen/Van den Berge over jaarlijks rapporteren over de resultaten van de voorgestelde verbeteringen bij het werken aan re-integratie (35122, nr. 21);</text:p>
          </text:list-item>
          <text:list-item>
            <text:number>-</text:number>
            <text:p>de motie-Van Nispen/Van Wijngaarden over toezicht op gedetineerden die waarschijnlijk een gevaar zijn voor de samenleving (35122, nr. 22);</text:p>
          </text:list-item>
          <text:list-item>
            <text:number>-</text:number>
            <text:p>de motie-Van Nispen/Van Toorenburg over arbeid aanbieden aan alle gedetineerden (35122, nr. 23);</text:p>
          </text:list-item>
          <text:list-item>
            <text:number>-</text:number>
            <text:p>de motie-Van Toorenburg/Van Wijngaarden over een vertegenwoordiging van slachtofferorganisaties deel uit laten maken van het adviescollege (35122, nr. 24);</text:p>
          </text:list-item>
          <text:list-item>
            <text:number>-</text:number>
            <text:p>de motie-Van Toorenburg/Van Wijngaarden over een zelfstandig woonverbod voor daders van zware gewelds- en zedenmisdrijven (35122, nr. 25);</text:p>
          </text:list-item>
          <text:list-item>
            <text:number>-</text:number>
            <text:p>de motie-Groothuizen/Kuiken over langdurend re-integratieverlof bij gevangenisstraffen van zes jaar of meer (35122, nr. 26);</text:p>
          </text:list-item>
          <text:list-item>
            <text:number>-</text:number>
            <text:p>de motie-Kuiken/Van Wijngaarden over bevorderen van toepassing van de GVM (35122, nr. 27);</text:p>
          </text:list-item>
          <text:list-item>
            <text:number>-</text:number>
            <text:p>de motie-Drost c.s. over een kader waarlangs de Wet straffen en beschermen zal worden geëvalueerd (35122, nr. 28);</text:p>
          </text:list-item>
          <text:list-item>
            <text:number>-</text:number>
            <text:p>de motie-Drost/Van der Staaij over betrekken van vrijwilligersorganisaties bij de uitvoering van het D&amp;R-plan (35122, nr. 29).</text:p>
          </text:list-item>
        </text:list>
        <text:p>(Zie vergadering van 20 juni 2019.)</text:p>
        <text:p text:style-name="ifm_p_mt.3.38mm_ifm">De <text:span text:style-name="ifm_span_font.bold_ifm">voorzitter</text:span>:</text:p>
        <text:p>De motie-Van Toorenburg/Van Wijngaarden (35122, nr. 25) is in die zin gewijzigd dat zij thans is ondertekend door de leden Van Toorenburg, Van Wijngaarden en Groothuizen,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zeer onwenselijk is dat slachtoffers en hun nabestaanden in hun eigen woonomgeving geconfronteerd kunnen worden met daders die na hun vrijlating weer gaan wonen in hun oude omgeving;</text:p>
        <text:p text:style-name="ifm_p_mt.3.38mm_ifm"> </text:p>
        <text:p text:style-name="ifm_p_mt.3.38mm_ifm">constaterende dat met het wetsvoorstel Straffen en beschermen een woonverbod kan worden opgelegd als voorwaarde voor de voorwaardelijke invrijheidsstelling, maar dat een woonverbod nog steeds niet mogelijk is als zelfstandige maatregel, terwijl daar wel behoefte aan kan zijn;</text:p>
        <text:p text:style-name="ifm_p_mt.3.38mm_ifm"> </text:p>
        <text:p text:style-name="ifm_p_mt.3.38mm_ifm">verzoekt de regering te bezien of en hoe een zelfstandig woonverbod met voldoende juridische waarborgen dat permanent dan wel voor langere tijd kan worden opgelegd aan daders van zware gewelds- en zedenmisdrijven in de wet kan worden opgenomen en de Kamer hierover te informeren,</text:p>
        <text:p text:style-name="ifm_p_mt.3.38mm_ifm">en gaat over tot de orde van de dag.</text:p>
        <text:p>Naar mij blijkt, wordt de indiening ervan voldoende ondersteund.</text:p>
        <text:p>Zij krijgt nr. 36, was nr. 25 (35122).</text:p>
        <text:p>Ik stel vast dat wij hier nu over kunnen stemmen.</text:p>
        <text:p>In stemming komt de motie-Markuszower (35122, nr. 19).</text:p>
        <text:p text:style-name="ifm_p_mt.3.38mm_ifm">De <text:span text:style-name="ifm_span_font.bold_ifm">voorzitter</text:span>:</text:p>
        <text:p>Ik constateer dat de leden van de fractie van de PVV voor deze motie hebben gestemd en de leden van de overige fracties ertegen, zodat zij is verworpen.</text:p>
        <text:p>In stemming komt de motie-Van Wijngaarden c.s. (35122, nr. 20).</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an Nispen/Van den Berge (35122, nr. 21).</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an Nispen/Van Wijngaarden (35122, nr. 22).</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text:p>
        <text:p>In stemming komt de motie-Van Nispen/Van Toorenburg (35122, nr. 23).</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an Toorenburg/Van Wijngaarden (35122, nr. 24).</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text:p>
        <text:p>In stemming komt de gewijzigde motie-Van Toorenburg c.s. (35122, nr. 36, was nr. 25).</text:p>
        <text:p text:style-name="ifm_p_mt.3.38mm_ifm">De <text:span text:style-name="ifm_span_font.bold_ifm">voorzitter</text:span>:</text:p>
        <text:p>Ik constateer dat de leden van de fracties van de SP, de PvdA, GroenLinks, DENK, 50PLUS, D66, de VVD, de SGP, het CDA, de ChristenUnie, de PVV en FvD voor deze gewijzigde motie hebben gestemd en de leden van de fractie van de PvdD ertegen, zodat zij is aangenomen.</text:p>
        <text:p>In stemming komt de motie-Groothuizen/Kuiken (35122, nr. 26).</text:p>
        <text:p text:style-name="ifm_p_mt.3.38mm_ifm">De <text:span text:style-name="ifm_span_font.bold_ifm">voorzitter</text:span>:</text:p>
        <text:p>Ik constateer dat de leden van de fracties van de SP, de PvdA, GroenLinks, de PvdD, DENK, D66, de VVD, de SGP, het CDA, de ChristenUnie en FvD voor deze motie hebben gestemd en de leden van de overige fracties ertegen, zodat zij is aangenomen.</text:p>
        <text:p>In stemming komt de motie-Kuiken/Van Wijngaarden (35122, nr. 27).</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text:p>
        <text:p>In stemming komt de motie-Drost c.s. (35122, nr. 28).</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Drost/Van der Staaij (35122, nr. 29).</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7-28</meta:user-defined>
    <meta:user-defined meta:name="DC.title">Stemmingen moties Wet straffen en bescherm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2</meta:user-defined>
    <meta:user-defined meta:name="DCTERMS.W3CDTF/DCTERMS.issued">2019-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122;19</meta:user-defined>
    <meta:user-defined meta:name="OVERHEIDop.behandeldDossier">35122;20</meta:user-defined>
    <meta:user-defined meta:name="OVERHEIDop.behandeldDossier">35122;21</meta:user-defined>
    <meta:user-defined meta:name="OVERHEIDop.behandeldDossier">35122;22</meta:user-defined>
    <meta:user-defined meta:name="OVERHEIDop.behandeldDossier">35122;23</meta:user-defined>
    <meta:user-defined meta:name="OVERHEIDop.behandeldDossier">35122;24</meta:user-defined>
    <meta:user-defined meta:name="OVERHEIDop.behandeldDossier">35122;25</meta:user-defined>
    <meta:user-defined meta:name="OVERHEIDop.behandeldDossier">35122;26</meta:user-defined>
    <meta:user-defined meta:name="OVERHEIDop.behandeldDossier">35122;27</meta:user-defined>
    <meta:user-defined meta:name="OVERHEIDop.behandeldDossier">35122;28</meta:user-defined>
    <meta:user-defined meta:name="OVERHEIDop.behandeldDossier">35122;29</meta:user-defined>
    <meta:user-defined meta:name="OVERHEIDop.behandeldDossier">35122;36</meta:user-defined>
    <meta:user-defined meta:name="OVERHEID.TaxonomieBeleidsagenda/OVERHEID.category">Recht | Strafrecht</meta:user-defined>
    <meta:user-defined meta:name="DCTERMS.W3CDTF/OVERHEIDop.datumVergadering">2019-06-25</meta:user-defined>
    <meta:user-defined meta:name="OVERHEIDop.handelingenItemNummer">28</meta:user-defined>
    <meta:user-defined meta:name="OVERHEIDop.publicationIssue">97</meta:user-defined>
    <meta:user-defined meta:name="OVERHEIDop.publicationName">Handelingen</meta:user-defined>
    <meta:user-defined meta:name="OVERHEIDop.vergaderjaar">2018-2019</meta:user-defined>
    <meta:user-defined meta:name="OVERHEIDop.versieInformatie"/>
  </office:meta>
</office:document-meta>
</file>