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Defensie Industrie Strategie"/>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Defensie Industrie Strategie</text:h>
        <text:p>Aan de orde zijn <text:span text:style-name="ifm_span_font.bold_ifm">de stemmingen over moties</text:span>, ingediend bij het debat over <text:span text:style-name="ifm_span_font.bold_ifm">de nota Defensie Industrie Strategie</text:span>,</text:p>
        <text:p>te weten:</text:p>
        <text:list text:style-name="lijst">
          <text:list-item>
            <text:number>-</text:number>
            <text:p>de motie-Bruins Slot c.s. over accommoderen van de ontwikkeling van onderzeeboten binnen de gouden driehoek (31125, nr. 96);</text:p>
          </text:list-item>
          <text:list-item>
            <text:number>-</text:number>
            <text:p>de motie-Bruins Slot c.s. over een ethisch en juridisch kader voor human enhancement (31125, nr. 97);</text:p>
          </text:list-item>
          <text:list-item>
            <text:number>-</text:number>
            <text:p>de motie-Belhaj c.s. over aanvullende voorstellen uit het plan van aanpak Defensie Operationele Energiestrategie (31125, nr. 98);</text:p>
          </text:list-item>
          <text:list-item>
            <text:number>-</text:number>
            <text:p>de motie-Bosman c.s. over maximaal benutten van het Europees Defensiefonds (31125, nr. 99).</text:p>
          </text:list-item>
        </text:list>
        <text:p>(Zie notaoverleg van 18 februari 2019.)</text:p>
        <text:p>In stemming komt de motie-Bruins Slot c.s. (31125, nr. 96).</text:p>
        <text:p text:style-name="ifm_p_mt.3.38mm_ifm">De <text:span text:style-name="ifm_span_font.bold_ifm">voorzitter</text:span>:</text:p>
        <text:p>Ik constateer dat de leden van de fracties van de PvdA, 50PLUS, D66, de VVD, de SGP, het CDA, de ChristenUnie, de PVV en FvD voor deze motie hebben gestemd en de leden van de overige fracties ertegen, zodat zij is aangenomen.</text:p>
        <text:p>In stemming komt de motie-Bruins Slot c.s. (31125, nr. 97).</text:p>
        <text:p text:style-name="ifm_p_mt.3.38mm_ifm">De <text:span text:style-name="ifm_span_font.bold_ifm">voorzitter</text:span>:</text:p>
        <text:p>Ik constateer dat deze motie met algemene stemmen is aangenomen.</text:p>
        <text:p>In stemming komt de motie-Belhaj c.s. (31125, nr. 9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osman c.s. (31125, nr. 99).</text:p>
        <text:p text:style-name="ifm_p_mt.3.38mm_ifm">De <text:span text:style-name="ifm_span_font.bold_ifm">voorzitter</text:span>:</text:p>
        <text:p>Ik constateer dat de leden van de fracties van de PvdA, DENK, 50PLUS, de VVD, de SGP en het CDA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8</meta:user-defined>
    <meta:user-defined meta:name="DC.title">Stemmingen moties Defensie Industrie Strate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96</meta:user-defined>
    <meta:user-defined meta:name="OVERHEIDop.behandeldDossier">31125;97</meta:user-defined>
    <meta:user-defined meta:name="OVERHEIDop.behandeldDossier">31125;98</meta:user-defined>
    <meta:user-defined meta:name="OVERHEIDop.behandeldDossier">31125;99</meta:user-defined>
    <meta:user-defined meta:name="OVERHEID.TaxonomieBeleidsagenda/OVERHEID.category">Internationaal | Defensie</meta:user-defined>
    <meta:user-defined meta:name="DCTERMS.W3CDTF/OVERHEIDop.datumVergadering">2019-03-05</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