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6 januari 2019"/>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Op verzoek van de aanvrager stel ik voor het dertigledendebat over het bericht dat er vrijwel geen belastingcontroles plaatsvinden in de Amsterdamse binnenstad van de agenda af te voeren.</text:p>
        <text:p>Ik stel voor toe te voegen aan de agenda van de Kamer het wetsvoorstel Wijziging van Boek 7 van het Burgerlijk Wetboek, de Wet allocatie arbeidskrachten door intermediairs, de Wet financiering sociale verzekeringen en enige andere wetten om de balans tussen vaste en flexibele arbeidsovereenkomsten te verbeteren (Wet arbeidsmarkt in balans) (35074).</text:p>
        <text:p>Ik stel voor dinsdag 22 januari aanstaande ook te stemmen over de aangehouden moties-Alkaya/Van den Hul (26485, nr. 296) en de aangehouden motie-Bergkamp/Dik-Faber (29282, nr. 324).</text:p>
        <text:p>Ik stel voor toestemming te verlenen aan de algemene commissie voor Buitenlandse Handel en Ontwikkelingssamenwerking voor het houden van een notaoverleg met stenografisch verslag op maandag 8 april 2019 van 14.00 uur tot 18.00 uur over de initiatiefnota van het lid Van Haga inzake de bestrijding van weeshuistoerisme (35069).</text:p>
        <text:p>Op verzoek van een aantal leden stel ik voor, de door hen ingediende motie (34950-XV-18) opnieuw aan te houden.</text:p>
        <text:p>Aangezien voor een aantal stukken de termijn is verstreken, stel ik vast dat, wat deze Kamer betreft, de volgende daarbij ter stilzwijgende goedkeuring overgelegde stukken zijn goedgekeurd: 35085-(R2113)-1; 35090-1; 35081-(R2111)-1; 35076-1.</text:p>
        <text:p>Ik stel voor de volgende stukken van de stand van werkzaamheden af te voeren:</text:p>
        <text:p>35095-IIB-3; 35095-VII-3; 35000-VII-81; 35095-XIII-4; 23987-294; 23987-292; 34775-IV-51; 34775-IV-41; 34775-IV-45; 34775-IV-42; 34313-18; 28625-252; 33037-172; 28625-250; 21501-32-1054; 27858-408; 32820-275; 34960-VI-3; 27923-321; 26485-292; 35000-VIII-113; 34775-VIII-148; 34638-3; 33136-16; 32735-205; 31985-57; 23432-470; 33037-309; 33037-228; 29911-211; 29911-209; 29911-208; 29911-207; 29911-206; 29911-204; 29911-203; 28684-525; 29838-94; 29838-91; 29838-89; 29838-88; 34526-3; 29521-369; 33279-26; 22112-2719; 22112-2676; 21501-28-179; 33279-27; 21501-28-180; 28676-304; 21501-02-1922; 35000-XVII-11; 34813-8; 25424-433; 25424-432; 22112-2332; 23987-280; 23987-285; 23987-282; 23987-284; 23987-287; 23987-283; 31066-444; 19637-2078; 24077-373; 29754-387; 31839-521; 29628-538; 25087-226; 35000-IX-11; 35000-IX-12; 33694-22; 33694-21; 34550-IX-26; 34550-IX-23; 34550-IX-21; 34550-IX-20; 34552-79; 34552-82; 34552-86; 34651-14; 34725-IX-5; 34725-IX-1; 34730-3; 34730-1; 34730-IX-3; 34928-3; 34928; 2014Z07476; 22054-304; 22054-302; 33625-273; 22112-2686; 22054-300; 22054-301; 22054-297; 2018Z23986; 31516-26; 2018Z23759; 35095-X-3; 35000-X-74; 2018Z23412; 22112-2734; 2018Z22860; 34775-XVI-119; 34775-XVI-118; 32279-103; 34845-XVI-3; 34775-XVI-48; 34775-XVI-45; 34775-XVI-44; 34775-XVI-17; 34775-XVI-113; 34550-XVI-129; 31765-214; 30196-549; 27926-278; 29279-382; 30985-23; 27859-102; 33328-40; 33239-11; 34293-32; 34652-27; 27926-279; 27926-280; 33104-12; 27926-276; 32847-294; 27926-277; 32847-292; 27926-275; 34550-B-15; 34550-VII-52; 25268-141; 34550-VIII-144; 32847-361; 33104-18; 34588-68; 34550-XVIII-44; 29453-480; 27926-285; 27926-286; 32847-417; 34775-VII-10; 34665-2; 34725-B-2; 34725-C-2; 34725-I-2; 34725-IIA-2; 34725-IIB-2; 34725-III-2; 34775-XVI-13; 22112-2416; 25764-104; 26150-160; 26150-161; 26643-453; 26643-448; 26643-445; 28750-64; 29279-319; 29453-463; 29544-785; 29924-147; 27859-119; 30985-22; 30985-25; 31142-59; 31142-60; 32550-59; 32334-9; 32802-37; 33239-10; 33328-39; 33659-26; 33566-100; 33829-18; 34065-12; 34120-11; 34775-VII-44; 34550-B-13; 34550-B-14; 34550-B-16; 34550-I-9; 34550-III-5; 31757-94; 34550-VII-51; 34550-VII-35; 34550-VII-55; 34652-5; 34700-51; 34700-52; 34725-I-1; 34725-IIA-1; 34725-IIB-1; 34725-III-1; 34775-B-4; 34550-VII-44; 34993-3; 27859-128; 26643-548; 34845-XVIII-3; 22112-2322; 2016Z25010; 27859-125; 34993; 34400; 31765-249; 30371-34; 29538-274; 29447-29; 29447-30; 29447-31; 29447-32; 29447-33; 29447-34; 29447-35; 29447-37; 29447-36; 29447-27; 25295-35; 33358-8; 23645-680; 32735-209; 32735-227; 34638-4; 35000-XV-85; 35000-X-69; 21501-02-1938; 35095-VIII-3; 21501-20-1391; 2018Z22131; 35095-IX-4; 33977-22; 34680-2; 23987-293; 27625-451; 33358-9; 34845-XVII-3; 34775-XVII-49; 34730-XVII-3; 34124-12; 32605-193; 32605-204; 32605-207; 32605-211; 26234-194; 26234-195; 26234-196; 26234-192; 22112-2454; 22112-2438; 22112-2437; 22112-2429; 22112-2406; 21501-04-203; 21501-04-192; 21501-02-1811; 21501-02-1808; 2017Z13212; 22112-2527; 29924-166; 31524-341; 27858-421; 27858-435; 30169-70; 26695-122; 2018Z08754; 30234-180; 29477-481; 31293-396; 34775-VI-98; 29689-915; 32620-200; 32813-220; 32813-216; 30872-221; 34775-VIII-142; 29282-303; 33578-57; 31765-336; 34767-9; 31765-324; 29689-911; 29689-907; 29509-66; 28286-942; 28286-991; 31516-25; 31516-24; 32849-138; 29538-249; 29447-40; 28828-105; 25424-376; 24077-393; 35095-B-3; 29398-639; 35000-XIV-61; 29282-341; 25424-431; 32620-208; 25424-420; 25424-419; 28325-178; 31936-523; 29477-527; 30573-153; 31239-293; 31753-154; 34775-J-19; 32824-239; 24515-447; 32824-238; 2018Z20902; 29538-277; 22112-2392; 22112-2384; 21501-07-1467; 21501-07-1465; 21501-07-1438; 21501-07-1425; 21501-07-1434; 21501-03-114; 2017Z13940; 2017Z11163; 25087-146; 34556-8; 34550-IX-11; 25087-134; 33803-9; 34845-2; 34845-IX-3; 34788-8; 34785-25; 34785-72; 34775-54; 34775-77; 34775-79; 34775-IX-5; 34775-IX-4; 34775-IX-8; 34725-28; 34677-7; 34556-9; 34583-11; 34556-10; 34556-11; 34552-84; 34552-87; 34550-VII-54; 34550-IX-29; 34424-8; 34371-(R2066)-11; 22112-2425; 34371-(R2066)-12; 34267-10; 33987-29; 32620-212; 32620-211; 27295-168; 28844-160; 32399-89; 29754-472; 31016-135; 26485-290; 33957-29; 33283-15; 22112-2434; 33283-16; 32545-73; 32545-64; 32847-314; 32013-148; 31935-45; 31066-365; 31066-366; 31066-370; 31066-372; 31066-374; 31066-375; 31066-384; 26234-197; 25087-148; 2017Z13935; 2017Z13934; 34775-IV-28; 34845-IV-3; 34775-IV-6; 34775-IV-25; 34775-X-29; 34775-X-28; 34775-X-27; 34775-X-10; 34550-X-89; 34550-X-110; 33763-138; 33763-130; 33763-126; 33763-119; 33763-125; 22112-2453; 27830-199; 21501-28-167; 29924-144; 34775-X-68; 29544-870; 29911-212; 27863-75; 27863-72; 34352-141; 31322-380; 33682-20; 33085-19.</text:p>
        <text:p>Aangezien voor een aantal stukken de termijnen zijn verstreken, stel ik voor deze stukken voor kennisgeving aan te nemen: 29383-306; 31293-413; 31293-417; 29282-314; 31415-17.</text:p>
        <text:p>Overeenkomstig de voorstellen van de voorzitter wordt besloten.</text:p>
        <text:p text:style-name="ifm_p_mt.3.38mm_ifm">De <text:span text:style-name="ifm_span_font.bold_ifm">voorzitter</text:span>:</text:p>
        <text:p>Dan geef ik nu het woord aan mevrouw Ellemeet namens GroenLinks.</text:p>
        <text:p text:style-name="ifm_p_mt.3.38mm_ifm">Mevrouw <text:span text:style-name="ifm_span_font.bold_ifm">Ellemeet</text:span> (GroenLinks):</text:p>
        <text:p>Voorzitter. Bonken op autoruiten, de toegang tot een kliniek fysiek blokkeren, folders uitdelen van verknipte embryo's. Als je dit zo hoort, zou je misschien nog denken dat het praktijken zijn in sommige delen van Amerika. Maar het gebeurt in ons eigen land, het gebeurt in Nederland: vrouwen die geïntimideerd worden terwijl zij toegang willen tot een abortuskliniek. Ik wil graag een debat met de minister van Volksgezondheid, Welzijn en Sport, omdat dit raakt aan de toegankelijkheid van en de toegang tot zorg.</text:p>
        <text:p text:style-name="ifm_p_mt.3.38mm_ifm">Mevrouw <text:span text:style-name="ifm_span_font.bold_ifm">Van den Berg</text:span> (CDA):</text:p>
        <text:p>Geen steun voor een debat, maar wel steun voor een brief. Dan zouden wij ook een reactie willen hebben op de vraag of men hier een vergunning had om te demonsteren en of er gehandhaafd is. Ons verzoek is om dit mee te nemen in de beantwoording.</text:p>
        <text:p text:style-name="ifm_p_mt.3.38mm_ifm">Mevrouw <text:span text:style-name="ifm_span_font.bold_ifm">Bergkamp</text:span> (D66):</text:p>
        <text:p>Hier speelt ook een gemeentelijke verantwoordelijkheid. Maar omdat mevrouw Ellemeet zo nadrukkelijk zegt dat het hier gaat om de toegang tot zorg, wil ik dit initiatief wel steunen. Ik wil ook wel een brief van tevoren.</text:p>
        <text:p text:style-name="ifm_p_mt.3.38mm_ifm">De heer <text:span text:style-name="ifm_span_font.bold_ifm">Hijink</text:span> (SP):</text:p>
        <text:p>De toegang tot zorg mag niet belemmerd worden. Wat mij betreft kan het ook in een algemeen overleg, maar ik ga zeker dit verzoek niet blokkeren. Dus wat mij betreft van harte steun.</text:p>
        <text:p text:style-name="ifm_p_mt.3.38mm_ifm">Mevrouw <text:span text:style-name="ifm_span_font.bold_ifm">Tellegen</text:span> (VVD):</text:p>
        <text:p>Ik deel de zorg van mevrouw Ellemeet, maar ik wil eerst die brief en daarna wil ik bepalen of ik een debat steun.</text:p>
        <text:p text:style-name="ifm_p_mt.3.38mm_ifm">Mevrouw <text:span text:style-name="ifm_span_font.bold_ifm">Dik-Faber</text:span> (ChristenUnie):</text:p>
        <text:p>Ik steun het verzoek om een brief en ik sluit me aan bij de vragen die door mevrouw Van den Berg zijn gesteld.</text:p>
        <text:p text:style-name="ifm_p_mt.3.38mm_ifm">De <text:span text:style-name="ifm_span_font.bold_ifm">voorzitter</text:span>:</text:p>
        <text:p>Dus geen steun voor het debat.</text:p>
        <text:p text:style-name="ifm_p_mt.3.38mm_ifm">Mevrouw <text:span text:style-name="ifm_span_font.bold_ifm">Dik-Faber</text:span> (ChristenUnie):</text:p>
        <text:p>Nee.</text:p>
        <text:p text:style-name="ifm_p_mt.3.38mm_ifm">Mevrouw <text:span text:style-name="ifm_span_font.bold_ifm">Ellemeet</text:span> (GroenLinks):</text:p>
        <text:p>Voorzitter, ik ben iets heel belangrijks vergeten. Ik vergeet dat vaker.</text:p>
        <text:p text:style-name="ifm_p_mt.3.38mm_ifm">De <text:span text:style-name="ifm_span_font.bold_ifm">voorzitter</text:span>:</text:p>
        <text:p>Namens?</text:p>
        <text:p text:style-name="ifm_p_mt.3.38mm_ifm">Mevrouw <text:span text:style-name="ifm_span_font.bold_ifm">Ellemeet</text:span> (GroenLinks):</text:p>
        <text:p>Namens de Partij van de Arbeid doe ik dit verzoek, voordat het te laat is.</text:p>
        <text:p text:style-name="ifm_p_mt.3.38mm_ifm">De <text:span text:style-name="ifm_span_font.bold_ifm">voorzitter</text:span>:</text:p>
        <text:p>Ja. Toch heeft u geen meerderheid voor het houden van een debat.</text:p>
        <text:p text:style-name="ifm_p_mt.3.38mm_ifm">Mevrouw <text:span text:style-name="ifm_span_font.bold_ifm">Ellemeet</text:span> (GroenLinks):</text:p>
        <text:p>Dat is spijtig, maar ik tel wel in ieder geval 30 leden.</text:p>
        <text:p text:style-name="ifm_p_mt.3.38mm_ifm">De <text:span text:style-name="ifm_span_font.bold_ifm">voorzitter</text:span>:</text:p>
        <text:p>Dan voegen we dit debat toe aan de lijst van dertigledendebatten. Ik stel voor om het stenogram van dit deel van de vergadering door te geleiden naar het kabinet. Dank u wel, mevrouw Ellemeet.</text:p>
        <text:p>Daarmee zijn we aan het eind gekomen van deze regeling van werkzaamheden. Ik schors de vergadering tot 14.15 uur.</text:p>
        <text:p>De vergadering wordt van 14.06 uur tot 14.1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1-31</meta:user-defined>
    <meta:user-defined meta:name="DCTERMS.W3CDTF/DCTERMS.issued">2019-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16</meta:user-defined>
    <meta:user-defined meta:name="OVERHEIDop.handelingenItemNummer">5</meta:user-defined>
    <meta:user-defined meta:name="OVERHEIDop.publicationIssue">41</meta:user-defined>
    <meta:user-defined meta:name="OVERHEIDop.publicationName">Handelingen</meta:user-defined>
    <meta:user-defined meta:name="OVERHEIDop.vergaderjaar">2018-2019</meta:user-defined>
    <meta:user-defined meta:name="OVERHEIDop.versieInformatie"/>
  </office:meta>
</office:document-meta>
</file>