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ingediend Politie (ICT)"/>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ingediend Politie (ICT)</text:h>
        <text:p>Aan de orde zijn <text:span text:style-name="ifm_span_font.bold_ifm">de stemmingen over moties</text:span>, ingediend bij het <text:span text:style-name="ifm_span_font.bold_ifm">VAO Politie (ICT)</text:span>,</text:p>
        <text:p>te weten:</text:p>
        <text:list text:style-name="lijst">
          <text:list-item>
            <text:number>-</text:number>
            <text:p>de gewijzigde motie-Buitenweg over de risico's van het beoogde C2000-netwerk inventariseren (29628, nr. 830, was nr. 826);</text:p>
          </text:list-item>
          <text:list-item>
            <text:number>-</text:number>
            <text:p>de motie-Den Boer over de medezeggenschap van de politie betrekken bij ICT (29628, nr. 827);</text:p>
          </text:list-item>
          <text:list-item>
            <text:number>-</text:number>
            <text:p>de motie-Den Boer c.s. over het kader voor de omgang met technologie uit derde landen toepassen op C2000 (29628, nr. 828);</text:p>
          </text:list-item>
          <text:list-item>
            <text:number>-</text:number>
            <text:p>de motie-Laan-Geselschap over de risico's voor het nieuwe C2000-netwerk in kaart brengen (29628, nr. 829).</text:p>
          </text:list-item>
        </text:list>
        <text:p>(Zie vergadering van 22 november 2018.)</text:p>
        <text:p text:style-name="ifm_p_mt.3.38mm_ifm">De <text:span text:style-name="ifm_span_font.bold_ifm">voorzitter</text:span>:</text:p>
        <text:p>De gewijzigde motie-Buitenweg (29628, nr. 830, was nr. 826)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hina volgens de AIVD (Jaarverslag 2017) spionageactiviteiten onderneemt in Nederland;</text:p>
        <text:p text:style-name="ifm_p_mt.3.38mm_ifm">overwegende dat de regering mede om deze reden een actieplan China heeft aangekondigd;</text:p>
        <text:p text:style-name="ifm_p_mt.3.38mm_ifm">overwegende dat tijdens de aanbesteding is meegewogen dat een van de ontwikkelaars van het nieuwe C2000 in Chinese handen is;</text:p>
        <text:p text:style-name="ifm_p_mt.3.38mm_ifm">overwegende dat echter sindsdien de wereld niet heeft stilgestaan en toenemende geopolitieke spanningen vragen om alertheid;</text:p>
        <text:p text:style-name="ifm_p_mt.3.38mm_ifm">spreekt uit het onwenselijk te vinden dat in de huidige context vitale infrastructuur ontwikkeld wordt door een Chinees bedrijf;</text:p>
        <text:p text:style-name="ifm_p_mt.3.38mm_ifm">verzoekt de regering de risico's van het beoogde C2000-netwerk te inventariseren en daarover aan de Kamer te rapporteren,</text:p>
        <text:p text:style-name="ifm_p_mt.3.38mm_ifm">en gaat over tot de orde van de dag.</text:p>
        <text:p>Naar mij blijkt, wordt de indiening ervan voldoende ondersteund.</text:p>
        <text:p>Zij krijgt nr. 832, was nr. 830 (29628).</text:p>
        <text:p>Ik stel vast dat wij hier nu over kunnen stemmen.</text:p>
        <text:p>In stemming komt de nader gewijzigde motie-Buitenweg (29628, nr. 832, was nr. 830).</text:p>
        <text:p text:style-name="ifm_p_mt.3.38mm_ifm">De <text:span text:style-name="ifm_span_font.bold_ifm">voorzitter</text:span>:</text:p>
        <text:p>Ik constateer dat de leden van de fracties van de SP, de PvdA, GroenLinks, de PvdD, DENK, 50PLUS, de SGP, de PVV en FvD voor deze nader gewijzigde motie hebben gestemd en de leden van de overige fracties ertegen, zodat zij is verworpen.</text:p>
        <text:p>In stemming komt de motie-Den Boer (29628, nr. 827).</text:p>
        <text:p text:style-name="ifm_p_mt.3.38mm_ifm">De <text:span text:style-name="ifm_span_font.bold_ifm">voorzitter</text:span>:</text:p>
        <text:p>Ik constateer dat deze motie met algemene stemmen is aangenomen.</text:p>
        <text:p>In stemming komt de motie-Den Boer c.s. (29628, nr. 828).</text:p>
        <text:p text:style-name="ifm_p_mt.3.38mm_ifm">De <text:span text:style-name="ifm_span_font.bold_ifm">voorzitter</text:span>:</text:p>
        <text:p>Ik constateer dat deze motie met algemene stemmen is aangenomen.</text:p>
        <text:p>In stemming komt de motie-Laan-Geselschap (29628, nr. 829).</text:p>
        <text:p text:style-name="ifm_p_mt.3.38mm_ifm">De <text:span text:style-name="ifm_span_font.bold_ifm">voorzitter</text:span>:</text:p>
        <text:p>Ik constateer dat deze motie met algemene stemmen is aangenomen.</text:p>
        <text:p>Het woord is aan mevrouw Buitenweg.</text:p>
        <text:p text:style-name="ifm_p_mt.3.38mm_ifm">Mevrouw <text:span text:style-name="ifm_span_font.bold_ifm">Buitenweg</text:span> (GroenLinks):</text:p>
        <text:p>Dank u wel, voorzitter. Nu de motie-Laan-Geselschap is aangenomen, hoor ik graag van het kabinet hoe het betekenis wil geven aan de uitspraak daarin dat het parlement zich zorgen maakt over de ontwikkeling van kritische infrastructuur met Chinese software, toegespitst op C2000.</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23</meta:user-defined>
    <meta:user-defined meta:name="DC.title">Stemmingen moties ingediend Politie (IC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827</meta:user-defined>
    <meta:user-defined meta:name="OVERHEIDop.behandeldDossier">29628;828</meta:user-defined>
    <meta:user-defined meta:name="OVERHEIDop.behandeldDossier">29628;829</meta:user-defined>
    <meta:user-defined meta:name="OVERHEIDop.behandeldDossier">29628;830</meta:user-defined>
    <meta:user-defined meta:name="OVERHEIDop.behandeldDossier">29628;832</meta:user-defined>
    <meta:user-defined meta:name="OVERHEID.TaxonomieBeleidsagenda/OVERHEID.category">Openbare orde en veiligheid | Politie, brandweer en hulpdiensten</meta:user-defined>
    <meta:user-defined meta:name="DCTERMS.W3CDTF/OVERHEIDop.datumVergadering">2018-11-27</meta:user-defined>
    <meta:user-defined meta:name="OVERHEIDop.handelingenItemNummer">23</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