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ijnbouw"/>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ijnbouw</text:h>
        <text:p>Aan de orde zijn <text:span text:style-name="ifm_span_font.bold_ifm">de stemmingen over moties</text:span>, ingediend bij het <text:span text:style-name="ifm_span_font.bold_ifm">VAO Mijnbouw</text:span>,</text:p>
        <text:p>te weten:</text:p>
        <text:list text:style-name="lijst">
          <text:list-item>
            <text:number>-</text:number>
            <text:p>de motie-Wassenberg c.s. over een landelijk meetprogramma naar de Nederlandse methaanemissies en -lekkages (32849, nr. 140);</text:p>
          </text:list-item>
          <text:list-item>
            <text:number>-</text:number>
            <text:p>de motie-Wassenberg c.s. over niet starten met boren naar gas onder de Waddenzee (32849, nr. 141);</text:p>
          </text:list-item>
          <text:list-item>
            <text:number>-</text:number>
            <text:p>de motie-Wassenberg/Beckerman over het stoppen met alle nieuwe initiatieven tot het boren naar gas (32849, nr. 142);</text:p>
          </text:list-item>
          <text:list-item>
            <text:number>-</text:number>
            <text:p>de motie-Beckerman c.s. over een afbouwplan voor NAM-activiteiten in Groningen (32849, nr. 144);</text:p>
          </text:list-item>
          <text:list-item>
            <text:number>-</text:number>
            <text:p>de motie-Beckerman/Wassenberg over een afbouwplan voor de zoutwinning (32849, nr. 145);</text:p>
          </text:list-item>
          <text:list-item>
            <text:number>-</text:number>
            <text:p>de motie-Beckerman c.s. over sancties voor bedrijven die zich niet inzetten om van het gas af te gaan (32849, nr. 146);</text:p>
          </text:list-item>
          <text:list-item>
            <text:number>-</text:number>
            <text:p>de motie-Sienot c.s. over het uitfaseren van dieselolie bij zoutwinning (32849, nr. 147);</text:p>
          </text:list-item>
          <text:list-item>
            <text:number>-</text:number>
            <text:p>de motie-Nijboer over dezelfde rechten bij schade door gestapelde mijnbouw als bij schade door gaswinning (32849, nr. 150).</text:p>
          </text:list-item>
        </text:list>
        <text:p>(Zie vergadering van 6 november 2018.)</text:p>
        <text:p>In stemming komt de motie-Wassenberg c.s. (32849, nr. 14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c.s. (32849, nr. 141).</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Wassenberg/Beckerman (32849, nr. 14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Beckerman c.s. (32849, nr. 144).</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eckerman/Wassenberg (32849, nr. 145).</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Beckerman c.s. (32849, nr. 146).</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Sienot c.s. (32849, nr. 14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Nijboer (32849, nr. 150).</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 text:style-name="ifm_p_mt.3.38mm_ifm">De heer <text:span text:style-name="ifm_span_font.bold_ifm">Baudet</text:span> (FvD):</text:p>
        <text:p>Voorzitter, de motie op stuk nr. 143 over de verjaringstermijn. Het Forum voor Democratie had vóór willen stemmen.</text:p>
        <text:p text:style-name="ifm_p_mt.3.38mm_ifm">De <text:span text:style-name="ifm_span_font.bold_ifm">voorzitter</text:span>:</text:p>
        <text:p>Die motie is aangehouden.</text:p>
        <text:p>We gaan naar het volgende agendapu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0</meta:user-defined>
    <meta:user-defined meta:name="DC.title">Stemmingen moties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40</meta:user-defined>
    <meta:user-defined meta:name="OVERHEIDop.behandeldDossier">32849;141</meta:user-defined>
    <meta:user-defined meta:name="OVERHEIDop.behandeldDossier">32849;142</meta:user-defined>
    <meta:user-defined meta:name="OVERHEIDop.behandeldDossier">32849;144</meta:user-defined>
    <meta:user-defined meta:name="OVERHEIDop.behandeldDossier">32849;145</meta:user-defined>
    <meta:user-defined meta:name="OVERHEIDop.behandeldDossier">32849;146</meta:user-defined>
    <meta:user-defined meta:name="OVERHEIDop.behandeldDossier">32849;147</meta:user-defined>
    <meta:user-defined meta:name="OVERHEIDop.behandeldDossier">32849;150</meta:user-defined>
    <meta:user-defined meta:name="OVERHEID.TaxonomieBeleidsagenda/OVERHEID.category">Economie | Organisatie en beleid</meta:user-defined>
    <meta:user-defined meta:name="DCTERMS.W3CDTF/OVERHEIDop.datumVergadering">2018-11-13</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