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Gewasbeschermingsmiddel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Gewasbeschermingsmiddelen</text:h>
        <text:p>Aan de orde zijn <text:span text:style-name="ifm_span_font.bold_ifm">de stemmingen over moties</text:span>, ingediend bij het <text:span text:style-name="ifm_span_font.bold_ifm">VAO Gewasbeschermingsmiddelen</text:span>,</text:p>
        <text:p>te weten:</text:p>
        <text:list text:style-name="lijst">
          <text:list-item>
            <text:number>-</text:number>
            <text:p>de motie-De Groot over een verbod op glyfosaat buiten geïntegreerde gewasbescherming (27858, nr. 463);</text:p>
          </text:list-item>
          <text:list-item>
            <text:number>-</text:number>
            <text:p>de motie-Ouwehand c.s. over het instellen van afstandsnormen voor gifgebruik (27858, nr. 464);</text:p>
          </text:list-item>
          <text:list-item>
            <text:number>-</text:number>
            <text:p>de gewijzigde motie-Ouwehand over een kritische beoordeling van de teelt van siergewassen (27858, nr. 476, was nr. 465);</text:p>
          </text:list-item>
          <text:list-item>
            <text:number>-</text:number>
            <text:p>de motie-Von Martels/Dik-Faber over structureel oplossen en voorkomen van knelpunten (27858, nr. 466);</text:p>
          </text:list-item>
          <text:list-item>
            <text:number>-</text:number>
            <text:p>de motie-Bisschop/Von Martels over het verlenen van een tijdelijke ontheffing voor coating van bietenzaad (27858, nr. 467);</text:p>
          </text:list-item>
          <text:list-item>
            <text:number>-</text:number>
            <text:p>de motie-Ziengs/Lodders over versnellen van de toelating van biologische gewasbeschermingsmiddelen (27858, nr. 468);</text:p>
          </text:list-item>
          <text:list-item>
            <text:number>-</text:number>
            <text:p>de motie-Moorlag c.s. over instellen van spuitvrijezones bij gronden met een woonbestemming (27858, nr. 470);</text:p>
          </text:list-item>
          <text:list-item>
            <text:number>-</text:number>
            <text:p>de motie-Moorlag c.s. over maatregelen om de waterkwaliteitsdoelen tijdig te behalen (27858, nr. 471);</text:p>
          </text:list-item>
          <text:list-item>
            <text:number>-</text:number>
            <text:p>de motie-Futselaar over tussendoelen tot 2030 voor de beperking van gewasbeschermingsmiddelen (27858, nr. 473);</text:p>
          </text:list-item>
          <text:list-item>
            <text:number>-</text:number>
            <text:p>de motie-Futselaar over begrenzen van het gebruik van bestrijdingsmiddelen in de nabijheid van woningen (27858, nr. 474);</text:p>
          </text:list-item>
          <text:list-item>
            <text:number>-</text:number>
            <text:p>de motie-Dik-Faber/Segers over in kaart brengen van natuurlijke bestrijdingsmiddelen tegen de eikenprocessierups (27858, nr. 475);</text:p>
          </text:list-item>
          <text:list-item>
            <text:number>-</text:number>
            <text:p>de motie-Bromet/Dik-Faber over de combinatie en de effecten van gewasbeschermingsmiddelen (27858, nr. 477).</text:p>
          </text:list-item>
        </text:list>
        <text:p>(Zie vergadering van 3 juli 2019.)</text:p>
        <text:p>In stemming komt de motie-De Groot (27858, nr. 463).</text:p>
        <text:p text:style-name="ifm_p_mt.3.38mm_ifm">De <text:span text:style-name="ifm_span_font.bold_ifm">voorzitter</text:span>:</text:p>
        <text:p>Ik constateer dat de leden van de fracties van de SP, de PvdA, GroenLinks, de PvdD, DENK, 50PLUS, D66, de ChristenUnie en de PVV voor deze motie hebben gestemd en de leden van de overige fracties ertegen, zodat zij is aangenomen.</text:p>
        <text:p>In stemming komt de motie-Ouwehand c.s. (27858, nr. 464).</text:p>
        <text:p text:style-name="ifm_p_mt.3.38mm_ifm">De <text:span text:style-name="ifm_span_font.bold_ifm">voorzitter</text:span>:</text:p>
        <text:p>Ik constateer dat de leden van de fracties van de SP, de PvdA, GroenLinks, de PvdD, DENK, 50PLUS, D66 en de PVV voor deze motie hebben gestemd en de leden van de overige fracties ertegen, zodat zij is aangenomen.</text:p>
        <text:p>Mevrouw Ouwehand.</text:p>
        <text:p text:style-name="ifm_p_mt.3.38mm_ifm">Mevrouw <text:span text:style-name="ifm_span_font.bold_ifm">Ouwehand</text:span> (PvdD):</text:p>
        <text:p>Voorzitter, fijn dat de motie is aangenomen. Ik zou heel graag een brief van de minister willen over hoe ze die motie gaat uitvoeren, want ze had die ontraden.</text:p>
        <text:p text:style-name="ifm_p_mt.3.38mm_ifm">De <text:span text:style-name="ifm_span_font.bold_ifm">voorzitter</text:span>:</text:p>
        <text:p>Ik stel voor het stenogram van dit deel van de vergadering door te geleiden naar het kabinet.</text:p>
        <text:p>In stemming komt de gewijzigde motie-Ouwehand (27858, nr. 476, was nr. 465).</text:p>
        <text:p text:style-name="ifm_p_mt.3.38mm_ifm">De <text:span text:style-name="ifm_span_font.bold_ifm">voorzitter</text:span>:</text:p>
        <text:p>Ik constateer dat de leden van de fracties van de SP, de PvdA, GroenLinks, de PvdD en de PVV voor deze gewijzigde motie hebben gestemd en de leden van de overige fracties ertegen, zodat zij is verworpen.</text:p>
        <text:p>In stemming komt de motie-Von Martels/Dik-Faber (27858, nr. 466).</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Bisschop/Von Martels (27858, nr. 467).</text:p>
        <text:p text:style-name="ifm_p_mt.3.38mm_ifm">De <text:span text:style-name="ifm_span_font.bold_ifm">voorzitter</text:span>:</text:p>
        <text:p>Ik constateer dat de leden van de fracties van de VVD, de SGP, het CDA en FvD voor deze motie hebben gestemd en de leden van de overige fracties ertegen, zodat zij is verworpen.</text:p>
        <text:p>In stemming komt de motie-Ziengs/Lodders (27858, nr. 468).</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text:p>
        <text:p>In stemming komt de motie-Moorlag c.s. (27858, nr. 470).</text:p>
        <text:p text:style-name="ifm_p_mt.3.38mm_ifm">De <text:span text:style-name="ifm_span_font.bold_ifm">voorzitter</text:span>:</text:p>
        <text:p>Ik constateer dat de leden van de fracties van de SP, de PvdA, GroenLinks, de PvdD, DENK, 50PLUS, D66 en de PVV voor deze motie hebben gestemd en de leden van de overige fracties ertegen, zodat zij is aangenomen.</text:p>
        <text:p>In stemming komt de motie-Moorlag c.s. (27858, nr. 471).</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Futselaar (27858, nr. 473).</text:p>
        <text:p text:style-name="ifm_p_mt.3.38mm_ifm">De <text:span text:style-name="ifm_span_font.bold_ifm">voorzitter</text:span>:</text:p>
        <text:p>Ik constateer dat de leden van de fracties van de SP, de PvdA, GroenLinks, de PvdD, DENK, 50PLUS, D66, het CDA, de ChristenUnie en de PVV voor deze motie hebben gestemd en de leden van de overige fracties ertegen, zodat zij is aangenomen.</text:p>
        <text:p>In stemming komt de motie-Futselaar (27858, nr. 474).</text:p>
        <text:p text:style-name="ifm_p_mt.3.38mm_ifm">De <text:span text:style-name="ifm_span_font.bold_ifm">voorzitter</text:span>:</text:p>
        <text:p>Ik constateer dat de leden van de fracties van de SP, de PvdA, GroenLinks, de PvdD, DENK, 50PLUS, D66 en de PVV voor deze motie hebben gestemd en de leden van de overige fracties ertegen, zodat zij is aangenomen.</text:p>
        <text:p>In stemming komt de motie-Dik-Faber/Segers (27858, nr. 475).</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Bromet/Dik-Faber (27858, nr. 477).</text:p>
        <text:p text:style-name="ifm_p_mt.3.38mm_ifm">De <text:span text:style-name="ifm_span_font.bold_ifm">voorzitter</text:span>:</text:p>
        <text:p>Ik constateer dat de leden van de fracties van de SP, de PvdA, GroenLinks, de PvdD, DENK, D66, de VVD, het CDA en de ChristenUnie voor deze motie hebben gestemd en de leden van de overige fracties ertegen, zodat zij is aangenomen.</text:p>
        <text:p>Meneer Baudet over de eikenprocessierups?</text:p>
        <text:p text:style-name="ifm_p_mt.3.38mm_ifm">De heer <text:span text:style-name="ifm_span_font.bold_ifm">Baudet</text:span> (FvD):</text:p>
        <text:p>Ja, dat is de portefeuille van Theo. Het was niet helemaal duidelijk, maar we wilden voor die motie stemmen. Dat is heel belangrijk.</text:p>
        <text:p text:style-name="ifm_p_mt.3.38mm_ifm">De <text:span text:style-name="ifm_span_font.bold_ifm">voorzitter</text:span>:</text:p>
        <text:p>Dan zal deze opmerking ook in de Handelingen worden opgenomen. Opletten, meneer Hiddem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19</meta:user-defined>
    <meta:user-defined meta:name="DC.title">Stemmingen moties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463</meta:user-defined>
    <meta:user-defined meta:name="OVERHEIDop.behandeldDossier">27858;464</meta:user-defined>
    <meta:user-defined meta:name="OVERHEIDop.behandeldDossier">27858;466</meta:user-defined>
    <meta:user-defined meta:name="OVERHEIDop.behandeldDossier">27858;467</meta:user-defined>
    <meta:user-defined meta:name="OVERHEIDop.behandeldDossier">27858;468</meta:user-defined>
    <meta:user-defined meta:name="OVERHEIDop.behandeldDossier">27858;470</meta:user-defined>
    <meta:user-defined meta:name="OVERHEIDop.behandeldDossier">27858;471</meta:user-defined>
    <meta:user-defined meta:name="OVERHEIDop.behandeldDossier">27858;473</meta:user-defined>
    <meta:user-defined meta:name="OVERHEIDop.behandeldDossier">27858;474</meta:user-defined>
    <meta:user-defined meta:name="OVERHEIDop.behandeldDossier">27858;475</meta:user-defined>
    <meta:user-defined meta:name="OVERHEIDop.behandeldDossier">27858;476</meta:user-defined>
    <meta:user-defined meta:name="OVERHEIDop.behandeldDossier">27858;477</meta:user-defined>
    <meta:user-defined meta:name="OVERHEID.TaxonomieBeleidsagenda/OVERHEID.category">Landbouw | Planten</meta:user-defined>
    <meta:user-defined meta:name="DCTERMS.W3CDTF/OVERHEIDop.datumVergadering">2019-07-04</meta:user-defined>
    <meta:user-defined meta:name="OVERHEIDop.handelingenItemNummer">19</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