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moties Ouderenmishandelin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moties Ouderenmishandeling</text:h>
        <text:p>Aan de orde zijn <text:span text:style-name="ifm_span_font.bold_ifm">de stemmingen over moties</text:span>, ingediend bij het <text:span text:style-name="ifm_span_font.bold_ifm">VAO Ouderenmishandeling</text:span>, </text:p>
        <text:p>te weten: </text:p>
        <text:list text:style-name="lijst">
          <text:list-item>
            <text:number>-</text:number>
            <text:p>de motie-Van der Burg over de wijze waarop kantonrechters kennis kunnen krijgen van de inhoud van een levenstestament (28345, nr. 175); </text:p>
          </text:list-item>
          <text:list-item>
            <text:number>-</text:number>
            <text:p>de motie-Leijten over een plan om thuis wonen voor ouderen veiliger te maken (28345, nr. 176); </text:p>
          </text:list-item>
          <text:list-item>
            <text:number>-</text:number>
            <text:p>de motie-Leijten over inventariseren hoe vaak het OM wordt ingeschakeld bij niet-natuurlijk overlijden (28345, nr. 177). </text:p>
          </text:list-item>
        </text:list>
        <text:p>(Zie vergadering van 22 februari 2017.) </text:p>
        <text:p>In stemming komt de motie-Van der Burg (28345, nr. 17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Leijten (28345, nr. 17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motie hebben gestemd en de fractie van Houwers ertegen, zodat zij is aangenomen. </text:p>
        <text:p>In stemming komt de motie-Leijten (28345, nr. 17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2</meta:user-defined>
    <meta:user-defined meta:name="DC.title">Stemmingen moties Ouderenmishand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45;175</meta:user-defined>
    <meta:user-defined meta:name="OVERHEIDop.behandeldDossier">28345;176</meta:user-defined>
    <meta:user-defined meta:name="OVERHEIDop.behandeldDossier">28345;177</meta:user-defined>
    <meta:user-defined meta:name="OVERHEID.TaxonomieBeleidsagenda/OVERHEID.category">Zorg en gezondheid | Ouderen</meta:user-defined>
    <meta:user-defined meta:name="DCTERMS.W3CDTF/OVERHEIDop.datumVergadering">2017-02-23</meta:user-defined>
    <meta:user-defined meta:name="OVERHEIDop.handelingenItemNummer">32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