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Belastingplan 2017"/>
        <text:user-field-decl office:value-type="string" text:name="kamer" office:string-value="Tweede Kamer"/>
        <text:user-field-decl office:value-type="string" text:name="datum" office:string-value="17 november 2016"/>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Belastingplan 2017</text:h>
        <text:p>Aan de orde zijn <text:span text:style-name="ifm_span_font.bold_ifm">de stemmingen over moties</text:span>, ingediend bij de behandeling van het wetsvoorstel <text:span text:style-name="ifm_span_font.bold_ifm">Wijziging van enkele belastingwetten en enige andere wetten (Belastingplan 2017) (34552)</text:span>,</text:p>
        <text:p>te weten:</text:p>
        <text:list text:style-name="lijst">
          <text:list-item>
            <text:number>-</text:number>
            <text:p>de motie-Aukje de Vries over vervroegen van de evaluatie van de werkkostenregeling (34552, nr. 51);</text:p>
          </text:list-item>
          <text:list-item>
            <text:number>-</text:number>
            <text:p>de motie-Bashir/Grashoff over monitoren van de kapitaalvlucht naar box 2 (34552, nr. 53);</text:p>
          </text:list-item>
          <text:list-item>
            <text:number>-</text:number>
            <text:p>de motie-Van Vliet over afschaffen van een combinatie van aftrekposten (34552, nr. 54);</text:p>
          </text:list-item>
          <text:list-item>
            <text:number>-</text:number>
            <text:p>de motie-Groot over kiezen voor model A bij de implementatie van de CFC-regels (34552, nr. 56);</text:p>
          </text:list-item>
          <text:list-item>
            <text:number>-</text:number>
            <text:p>de motie-Groot/Omtzigt over een maatwerkoplossing voor mensen wier leenbijstand is omgezet in een gift (34552, nr. 57);</text:p>
          </text:list-item>
          <text:list-item>
            <text:number>-</text:number>
            <text:p>de motie-Van Weyenberg/Groot over een Europees minimumtarief voor vennootschapsbelasting (34552, nr. 58);</text:p>
          </text:list-item>
          <text:list-item>
            <text:number>-</text:number>
            <text:p>de motie-Van Weyenberg/Koolmees over wegnemen van belemmeringen voor de transformatie van kantoorpanden (34552, nr. 59);</text:p>
          </text:list-item>
          <text:list-item>
            <text:number>-</text:number>
            <text:p>de motie-Van Weyenberg c.s. over intrekken van het wetsvoorstel Wet fiscale maatregelen rijksmonumenten en scholing (34552, nr. 60);</text:p>
          </text:list-item>
          <text:list-item>
            <text:number>-</text:number>
            <text:p>de motie-Van Weyenberg c.s. over een gesprek met veldpartijen over financiële steun voor het onderhouden van rijksmonumenten (34552, nr. 61);</text:p>
          </text:list-item>
          <text:list-item>
            <text:number>-</text:number>
            <text:p>de motie-Omtzigt c.s. over toegang van natuurlijke vormen van innovatie tot de innovatiebox (34552, nr. 62);</text:p>
          </text:list-item>
          <text:list-item>
            <text:number>-</text:number>
            <text:p>de motie-Omtzigt over groepen waarvoor de marginale druk meer dan 56% bedraagt (34552, nr. 63);</text:p>
          </text:list-item>
          <text:list-item>
            <text:number>-</text:number>
            <text:p>de motie-Grashoff/Groot over minimumeisen aan de reële economische activiteit van een vennootschap (34552, nr. 64);</text:p>
          </text:list-item>
          <text:list-item>
            <text:number>-</text:number>
            <text:p>de motie-Grashoff/Bashir over aanscherpen van de eis voor de S&amp;O-verklaring (34552, nr. 65);</text:p>
          </text:list-item>
          <text:list-item>
            <text:number>-</text:number>
            <text:p>de motie-Grashoff/Van Weyenberg over een stimulans voor het thuis opladen van elektrische auto's (34552, nr. 66);</text:p>
          </text:list-item>
          <text:list-item>
            <text:number>-</text:number>
            <text:p>de motie-Grashoff over stadsverwarmingen die omschakelen naar hernieuwbare energie (34552, nr. 67).</text:p>
          </text:list-item>
        </text:list>
        <text:p>(Zie vergadering van 16 november 2016.)</text:p>
        <text:p text:style-name="ifm_p_mt.3.38mm_ifm">De <text:span text:style-name="ifm_span_font.bold_ifm">voorzitter</text:span>:</text:p>
        <text:p>De motie-Omtzigt c.s. (34552, nr. 6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novatie waarbij gebruikgemaakt wordt van micro-organismen of vergelijkbare biologische of natuurlijke innovatie niet te patenteren is;</text:p>
        <text:p text:style-name="ifm_p_mt.3.38mm_ifm">constaterende dat deze vormen van innovatie daarom na aanname van het Belastingplan 2017 geen toegang meer hebben tot de innovatiebox;</text:p>
        <text:p text:style-name="ifm_p_mt.3.38mm_ifm">overwegende dat dit tot oneerlijke concurrentie leidt tussen "natuurlijke innovatie" en "chemische innovatie";</text:p>
        <text:p text:style-name="ifm_p_mt.3.38mm_ifm">constaterende dat dit haaks staat op het beleid van het ministerie van Economische Zaken;</text:p>
        <text:p text:style-name="ifm_p_mt.3.38mm_ifm">verzoekt de regering, aan de Europese Commissie voor te leggen of natuurlijke vormen van innovatie, zoals innovatie op basis van micro-organismen, toegang kunnen krijgen tot de innovatiebox conform actiepunt 5 van het BEPS-project;</text:p>
        <text:p text:style-name="ifm_p_mt.3.38mm_ifm">verzoekt de regering tevens, de Kamer hierover voor 2 april 2017 te informeren,</text:p>
        <text:p text:style-name="ifm_p_mt.3.38mm_ifm">en gaat over tot de orde van de dag.</text:p>
        <text:p>Naar mij blijkt, wordt de indiening ervan voldoende ondersteund.</text:p>
        <text:p>Zij krijgt nr. 73, was nr. 62 (34552).</text:p>
        <text:p>Ik stel vast dat wij hier nu over kunnen stemmen.</text:p>
        <text:p>Op verzoek van de heer Van Weyenberg stel ik voor, zijn motie (34552, nr. 58) aan te houden.</text:p>
        <text:p>Daartoe wordt besloten.</text:p>
        <text:p>In stemming komt de motie-Aukje de Vries (34552, nr. 51).</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de Groep Bontes/Van Klaveren en de PVV voor deze motie hebben gestemd, zodat zij is aangenomen.</text:p>
        <text:p>In stemming komt de motie-Bashir/Grashoff (34552, nr. 53).</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en de PVV voor deze motie hebben gestemd en de aanwezige leden van de fractie van de Groep Bontes/Van Klaveren ertegen, zodat zij is aangenomen.</text:p>
        <text:p>In stemming komt de motie-Van Vliet (34552, nr. 54).</text:p>
        <text:p text:style-name="ifm_p_mt.3.38mm_ifm">De <text:span text:style-name="ifm_span_font.bold_ifm">voorzitter</text:span>:</text:p>
        <text:p>Ik constateer dat de aanwezige leden van de fracties van Van Vliet en Houwers voor deze motie hebben gestemd en de aanwezige leden van de fracties van de SP, de PvdD, de PvdA, GroenLinks, D66, 50PLUS, Klein, de Groep Kuzu/Öztürk, de VVD, de SGP, de ChristenUnie, het CDA, de Groep Bontes/Van Klaveren en de PVV ertegen, zodat zij is verworpen.</text:p>
        <text:p>In stemming komt de motie-Groot (34552, nr. 56).</text:p>
        <text:p text:style-name="ifm_p_mt.3.38mm_ifm">De <text:span text:style-name="ifm_span_font.bold_ifm">voorzitter</text:span>:</text:p>
        <text:p>Ik constateer dat de aanwezige leden van de fracties van de SP, de PvdD, de PvdA, GroenLinks, D66, Klein, de Groep Kuzu/Öztürk en de ChristenUnie voor deze motie hebben gestemd en de aanwezige leden van de fracties van Van Vliet, 50PLUS, Houwers, de VVD, de SGP, het CDA, de Groep Bontes/Van Klaveren en de PVV ertegen, zodat zij is aangenomen.</text:p>
        <text:p>In stemming komt de motie-Groot/Omtzigt (34552, nr. 57).</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en het CDA voor deze motie hebben gestemd en de aanwezige leden van de fracties van de Groep Bontes/Van Klaveren en de PVV ertegen, zodat zij is aangenomen.</text:p>
        <text:p text:style-name="ifm_p_mt.3.38mm_ifm">De heer <text:span text:style-name="ifm_span_font.bold_ifm">Bashir</text:span> (SP):</text:p>
        <text:p>Voorzitter. Wij waren voor de motie op stuk nr. 56.</text:p>
        <text:p text:style-name="ifm_p_mt.3.38mm_ifm">De <text:span text:style-name="ifm_span_font.bold_ifm">voorzitter</text:span>:</text:p>
        <text:p>Deze aantekening wordt in de Handelingen opgenomen.</text:p>
        <text:p>In stemming komt de motie-Van Weyenberg/Koolmees (34552, nr. 59).</text:p>
        <text:p text:style-name="ifm_p_mt.3.38mm_ifm">De <text:span text:style-name="ifm_span_font.bold_ifm">voorzitter</text:span>:</text:p>
        <text:p>Ik constateer dat de aanwezige leden van de fracties van de SP, de PvdD, GroenLinks, D66, 50PLUS, Klein, de Groep Kuzu/Öztürk, de SGP, de ChristenUnie en de PVV voor deze motie hebben gestemd en de aanwezige leden van de fracties van de PvdA, Van Vliet, Houwers, de VVD, het CDA en de Groep Bontes/Van Klaveren ertegen, zodat zij is verworpen.</text:p>
        <text:p>In stemming komt de motie-Van Weyenberg c.s. (34552, nr. 60).</text:p>
        <text:p text:style-name="ifm_p_mt.3.38mm_ifm">De <text:span text:style-name="ifm_span_font.bold_ifm">voorzitter</text:span>:</text:p>
        <text:p>Ik constateer dat de aanwezige leden van de fracties van de SP, de PvdD, D66, 50PLUS, Klein, de SGP, de ChristenUnie, het CDA en de PVV voor deze motie hebben gestemd en de aanwezige leden van de fracties van de PvdA, GroenLinks, Van Vliet, de Groep Kuzu/Öztürk, Houwers, de VVD en de Groep Bontes/Van Klaveren ertegen, zodat zij is verworpen.</text:p>
        <text:p>In stemming komt de motie-Van Weyenberg c.s. (34552, nr. 61).</text:p>
        <text:p text:style-name="ifm_p_mt.3.38mm_ifm">De <text:span text:style-name="ifm_span_font.bold_ifm">voorzitter</text:span>:</text:p>
        <text:p>Ik constateer dat de aanwezige leden van de fracties van de SP, de PvdD, GroenLinks, D66, 50PLUS, Klein, de Groep Kuzu/Öztürk, de SGP, de ChristenUnie, het CDA, de Groep Bontes/Van Klaveren en de PVV voor deze motie hebben gestemd en de aanwezige leden van de fracties van de PvdA, Van Vliet, Houwers en de VVD ertegen, zodat zij is verworpen.</text:p>
        <text:p>In stemming komt de gewijzigde motie-Omtzigt c.s. (34552, nr. 73, was nr. 62).</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en de Groep Bontes/Van Klaveren voor deze gewijzigde motie hebben gestemd en de aanwezige leden van de fractie van de PVV ertegen, zodat zij is aangenomen.</text:p>
        <text:p>In stemming komt de motie-Omtzigt (34552, nr. 63).</text:p>
        <text:p text:style-name="ifm_p_mt.3.38mm_ifm">De <text:span text:style-name="ifm_span_font.bold_ifm">voorzitter</text:span>:</text:p>
        <text:p>Ik constateer dat de aanwezige leden van de fracties van de PvdD, de PvdA, D66, Van Vliet, 50PLUS, Houwers, de VVD, de SGP, de ChristenUnie, het CDA, de Groep Bontes/Van Klaveren en de PVV voor deze motie hebben gestemd en de aanwezige leden van de fracties van de SP, GroenLinks, Klein en de Groep Kuzu/Öztürk ertegen, zodat zij is aangenomen.</text:p>
        <text:p>In stemming komt de motie-Grashoff/Groot (34552, nr. 64).</text:p>
        <text:p text:style-name="ifm_p_mt.3.38mm_ifm">De <text:span text:style-name="ifm_span_font.bold_ifm">voorzitter</text:span>:</text:p>
        <text:p>Ik constateer dat de aanwezige leden van de fracties van de SP, de PvdD, de PvdA, GroenLinks, 50PLUS, de Groep Kuzu/Öztürk en de ChristenUnie voor deze motie hebben gestemd en de aanwezige leden van de fracties van D66, Van Vliet, Klein, Houwers, de VVD, de SGP, het CDA, de Groep Bontes/Van Klaveren en de PVV ertegen, zodat zij is verworpen.</text:p>
        <text:p>In stemming komt de motie-Grashoff/Bashir (34552, nr. 65).</text:p>
        <text:p text:style-name="ifm_p_mt.3.38mm_ifm">De <text:span text:style-name="ifm_span_font.bold_ifm">voorzitter</text:span>:</text:p>
        <text:p>Ik constateer dat de aanwezige leden van de fracties van de SP, de PvdD, GroenLinks, de Groep Kuzu/Öztürk en de ChristenUnie voor deze motie hebben gestemd en de aanwezige leden van de fracties van de PvdA, D66, Van Vliet, 50PLUS, Klein, Houwers, de VVD, de SGP, het CDA, de Groep Bontes/Van Klaveren en de PVV ertegen, zodat zij is verworpen.</text:p>
        <text:p>In stemming komt de motie-Grashoff/Van Weyenberg (34552, nr. 66).</text:p>
        <text:p text:style-name="ifm_p_mt.3.38mm_ifm">De <text:span text:style-name="ifm_span_font.bold_ifm">voorzitter</text:span>:</text:p>
        <text:p>Ik constateer dat de aanwezige leden van de fracties van de PvdD, GroenLinks, D66, 50PLUS, Klein, de Groep Kuzu/Öztürk en de ChristenUnie voor deze motie hebben gestemd en de aanwezige leden van de fracties van de SP, de PvdA, Van Vliet, Houwers, de VVD, de SGP, het CDA, de Groep Bontes/Van Klaveren en de PVV ertegen, zodat zij is verworpen.</text:p>
        <text:p>In stemming komt de motie-Grashoff (34552, nr. 67).</text:p>
        <text:p text:style-name="ifm_p_mt.3.38mm_ifm">De <text:span text:style-name="ifm_span_font.bold_ifm">voorzitter</text:span>:</text:p>
        <text:p>Ik constateer dat de aanwezige leden van de fracties van de PvdD, de PvdA, GroenLinks, D66, 50PLUS, Klein, de Groep Kuzu/Öztürk, de SGP, de ChristenUnie en het CDA voor deze motie hebben gestemd en de aanwezige leden van de fracties van de SP, Van Vliet, Houwers, de VVD, de Groep Bontes/Van Klaveren en de PVV ertegen, zodat zij is aangenomen.</text:p>
        <text:p text:style-name="ifm_p_mt.3.38mm_ifm">De heer <text:span text:style-name="ifm_span_font.bold_ifm">Van Weyenberg</text:span> (D66):</text:p>
        <text:p>Voorzitter. Ik heb een wellicht wat ongebruikelijk verzoek. De motie op stuk nr. 61 is verworpen doordat alleen de twee coalitiepartijen tegen de motie hebben gestemd om niet te bezuinigen op monumenten en scholing. Ik zou dus toch graag om een brief van het kabinet vragen over hoe het deze maatregel en de toekomst daarvan weegt in het licht van de gedachtevorming en de standpunten in beide Kamers der Staten-Generaal.</text:p>
        <text:p text:style-name="ifm_p_mt.3.38mm_ifm">De <text:span text:style-name="ifm_span_font.bold_ifm">voorzitter</text:span>:</text:p>
        <text:p>U begon er zelf over dat het ongebruikelijk is, maar ik stel toch voor om het stenogram van dit deel van de vergadering door te geleiden naar het kabinet.</text:p>
        <text:p text:style-name="ifm_p_mt.3.38mm_ifm">De heer <text:span text:style-name="ifm_span_font.bold_ifm">Grashoff</text:span> (GroenLinks):</text:p>
        <text:p>Nu mijn motie op stuk nr. 67 is aangenomen, wil ik graag zo spoedig mogelijk een brief van de staatssecretaris over de wijze waarop hij deze motie gaat uitvoeren.</text:p>
        <text:p text:style-name="ifm_p_mt.3.38mm_ifm">De <text:span text:style-name="ifm_span_font.bold_ifm">voorzitter</text:span>:</text:p>
        <text:p>Ik stel voor om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4-8</meta:user-defined>
    <meta:user-defined meta:name="DC.title">Stemmingen moties Belastingplan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13</meta:user-defined>
    <meta:user-defined meta:name="DCTERMS.W3CDTF/DCTERMS.issued">2016-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2;51</meta:user-defined>
    <meta:user-defined meta:name="OVERHEIDop.behandeldDossier">34552;53</meta:user-defined>
    <meta:user-defined meta:name="OVERHEIDop.behandeldDossier">34552;54</meta:user-defined>
    <meta:user-defined meta:name="OVERHEIDop.behandeldDossier">34552;56</meta:user-defined>
    <meta:user-defined meta:name="OVERHEIDop.behandeldDossier">34552;57</meta:user-defined>
    <meta:user-defined meta:name="OVERHEIDop.behandeldDossier">34552;58</meta:user-defined>
    <meta:user-defined meta:name="OVERHEIDop.behandeldDossier">34552;59</meta:user-defined>
    <meta:user-defined meta:name="OVERHEIDop.behandeldDossier">34552;60</meta:user-defined>
    <meta:user-defined meta:name="OVERHEIDop.behandeldDossier">34552;61</meta:user-defined>
    <meta:user-defined meta:name="OVERHEIDop.behandeldDossier">34552;62</meta:user-defined>
    <meta:user-defined meta:name="OVERHEIDop.behandeldDossier">34552;63</meta:user-defined>
    <meta:user-defined meta:name="OVERHEIDop.behandeldDossier">34552;64</meta:user-defined>
    <meta:user-defined meta:name="OVERHEIDop.behandeldDossier">34552;65</meta:user-defined>
    <meta:user-defined meta:name="OVERHEIDop.behandeldDossier">34552;66</meta:user-defined>
    <meta:user-defined meta:name="OVERHEIDop.behandeldDossier">34552;67</meta:user-defined>
    <meta:user-defined meta:name="OVERHEIDop.behandeldDossier">34552;73</meta:user-defined>
    <meta:user-defined meta:name="OVERHEIDop.behandeldDossier">34552;58</meta:user-defined>
    <meta:user-defined meta:name="OVERHEID.TaxonomieBeleidsagenda/OVERHEID.category">Financiën | Belasting</meta:user-defined>
    <meta:user-defined meta:name="DCTERMS.W3CDTF/OVERHEIDop.datumVergadering">2016-11-17</meta:user-defined>
    <meta:user-defined meta:name="OVERHEIDop.handelingenItemNummer">8</meta:user-defined>
    <meta:user-defined meta:name="OVERHEIDop.publicationIssue">24</meta:user-defined>
    <meta:user-defined meta:name="OVERHEIDop.publicationName">Handelingen</meta:user-defined>
    <meta:user-defined meta:name="OVERHEIDop.vergaderjaar">2016-2017</meta:user-defined>
    <meta:user-defined meta:name="OVERHEIDop.versieInformatie"/>
  </office:meta>
</office:document-meta>
</file>