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motie Toestand van de natuur in Nederland"/>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motie Toestand van de natuur in Nederland</text:h>
        <text:p>Aan de orde is <text:span text:style-name="ifm_span_font.bold_ifm">de stemming over een aangehouden motie</text:span>, ingediend bij het debat over <text:span text:style-name="ifm_span_font.bold_ifm">de toestand van de natuur in Nederland</text:span>, </text:p>
        <text:p>te weten: </text:p>
        <text:list text:style-name="lijst">
          <text:list-item>
            <text:number>-</text:number>
            <text:p>de motie-Geurts over onderscheid maken in de mate van ecologisch kwetsbare gebieden (26407, nr. 109). </text:p>
          </text:list-item>
        </text:list>
        <text:p>(Zie vergadering van 27 januari 2016.) </text:p>
        <text:p text:style-name="ifm_p_mt.3.38mm_ifm">De <text:span text:style-name="ifm_span_font.bold_ifm">voorzitter</text:span>:</text:p>
        <text:p>De motie-Geurts (26407, nr. 109) is in die zin gewijzigd dat zij thans luidt: </text:p>
        <text:p>Naar mij blijkt, wordt de indiening ervan voldoende ondersteund. </text:p>
        <text:p>Zij krijgt nr. 111, was nr. 109 (26407).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al het grasland binnen Vogel- en Habitatrichtlijngebieden aangewezen heeft als ecologisch kwetsbaar, terwijl de verordening dit niet vereist; </text:p>
        <text:p text:style-name="ifm_p_mt.3.38mm_ifm">overwegende dat het verbod op omzetten van grasland in alle Vogelrichtlijngebieden lokaal een belemmering kan vormen voor landinrichting ten behoeve van de aanleg van natuur; </text:p>
        <text:p text:style-name="ifm_p_mt.3.38mm_ifm">overwegende dat met een gedifferentieerde aanpak van blijvend grasland in Vogelrichtlijngebieden natuur en landbouw geholpen kunnen worden; </text:p>
        <text:p text:style-name="ifm_p_mt.3.38mm_ifm">verzoekt de regering, voor specifieke gebieden waar het scheurverbod op blijvend grasland een belemmering is, zoals de Wieden, een uitzondering te maken zodat de gebiedsontwikkeling door kan gaan; </text:p>
        <text:p text:style-name="ifm_p_mt.3.38mm_ifm">verzoekt de regering tevens, ten behoeve van de volgende hervorming van het GLB, via pilots te onderzoeken en mogelijk te maken dat er onderscheid gemaakt zou kunnen worden in de mate van ecologisch kwetsbaar gebied en de noodzakelijkheid van het omzetverbod in Vogelrichtlijngebieden, </text:p>
        <text:p text:style-name="ifm_p_mt.3.38mm_ifm">en gaat over tot de orde van de dag. </text:p>
        <text:p>In stemming komt de gewijzigde motie-Geurts (26407, nr. 111, was nr. 109). </text:p>
        <text:p text:style-name="ifm_p_mt.3.38mm_ifm">De <text:span text:style-name="ifm_span_font.bold_ifm">voorzitter</text:span>:</text:p>
        <text:p>Ik constateer dat de aanwezige leden van de fracties van 50PLUS, Van Vliet, Klein, de VVD, de SGP, de ChristenUnie, het CDA, de Groep Bontes/Van Klaveren en de PVV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2</meta:user-defined>
    <meta:user-defined meta:name="DC.title">Stemming motie Toestand van de natuur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07;109</meta:user-defined>
    <meta:user-defined meta:name="OVERHEIDop.behandeldDossier">26407;111</meta:user-defined>
    <meta:user-defined meta:name="OVERHEID.TaxonomieBeleidsagenda/OVERHEID.category">Natuur en milieu | Natuur- en landschapsbeheer</meta:user-defined>
    <meta:user-defined meta:name="DCTERMS.W3CDTF/OVERHEIDop.datumVergadering">2016-04-19</meta:user-defined>
    <meta:user-defined meta:name="OVERHEIDop.handelingenItemNummer">32</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