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Belastingplan 2016"/>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Belastingplan 2016</text:h>
        <text:p>Aan de orde zijn <text:span text:style-name="ifm_span_font.bold_ifm">de stemmingen over moties</text:span>, ingediend bij het debat <text:span text:style-name="ifm_span_font.bold_ifm">Belastingplan 2016</text:span>,</text:p>
        <text:p>te weten:</text:p>
        <text:list text:style-name="lijst">
          <text:list-item>
            <text:number>-</text:number>
            <text:p>de motie-Omtzigt c.s. over een overgangsrecht voor huurtoeslag voor ouderen (34302, nr. 54);</text:p>
          </text:list-item>
          <text:list-item>
            <text:number>-</text:number>
            <text:p>de motie-Omtzigt c.s. over op peil houden van de ouderenkorting (34302, nr. 55);</text:p>
          </text:list-item>
          <text:list-item>
            <text:number>-</text:number>
            <text:p>de motie-Omtzigt c.s. over gedragsprikkels waardoor het draagkrachtprincipe in de knel komt (34302, nr. 56);</text:p>
          </text:list-item>
          <text:list-item>
            <text:number>-</text:number>
            <text:p>de motie-Bashir c.s. over belasten van het werkelijk rendement op vermogen (34302, nr. 57);</text:p>
          </text:list-item>
          <text:list-item>
            <text:number>-</text:number>
            <text:p>de motie-Bashir/Groot over dichten van sluiproutes voor het ontlopen van box 2- of box 3-heffingen (34302, nr. 58);</text:p>
          </text:list-item>
          <text:list-item>
            <text:number>-</text:number>
            <text:p>de motie-Van Weyenberg c.s. over tolheffing voor vrachtwagens (34302, nr. 59);</text:p>
          </text:list-item>
          <text:list-item>
            <text:number>-</text:number>
            <text:p>de motie-Van Weyenberg/Van Veldhoven over uitfaseren van kolencentrales (34302, nr. 60);</text:p>
          </text:list-item>
          <text:list-item>
            <text:number>-</text:number>
            <text:p>de motie-Van Weyenberg/Grashoff over geen energiebelasting op laadpalen (34302, nr. 61);</text:p>
          </text:list-item>
          <text:list-item>
            <text:number>-</text:number>
            <text:p>de motie-Van Weyenberg over verlagen van het startniveau van de laagste loonschalen (34302, nr. 62);</text:p>
          </text:list-item>
          <text:list-item>
            <text:number>-</text:number>
            <text:p>de motie-Klein over ruimhartig verstrekken van een VAR aan zelfstandigen in de zorg (34302, nr. 63);</text:p>
          </text:list-item>
          <text:list-item>
            <text:number>-</text:number>
            <text:p>de motie-Klein over versoepelen van de fiscale vrijstellingsregeling voor vrijwilligers (34302, nr. 64);</text:p>
          </text:list-item>
          <text:list-item>
            <text:number>-</text:number>
            <text:p>de motie-Klein over mogelijke fiscale onrechtvaardigheid na echtscheiding (34302, nr. 65);</text:p>
          </text:list-item>
          <text:list-item>
            <text:number>-</text:number>
            <text:p>de motie-Klein over stimuleren van het verstrekken van bedrijfsfietsen (34302, nr. 66);</text:p>
          </text:list-item>
          <text:list-item>
            <text:number>-</text:number>
            <text:p>de motie-Klein over btw-vrijstelling voor alternatieve geneeskunde (34302, nr. 67);</text:p>
          </text:list-item>
          <text:list-item>
            <text:number>-</text:number>
            <text:p>de motie-Klein over verhoging van de fiscale vrijstelling voor de vrijwilligersvergoeding (34083, nr. 15);</text:p>
          </text:list-item>
          <text:list-item>
            <text:number>-</text:number>
            <text:p>de motie-Grashoff/Groot over afschaffen van de EU-vrijstellingsmogelijkheid voor energiebelasting (34302, nr. 68);</text:p>
          </text:list-item>
          <text:list-item>
            <text:number>-</text:number>
            <text:p>de motie-Grashoff over aanpassen van de EIA-regeling (34302, nr. 69);</text:p>
          </text:list-item>
          <text:list-item>
            <text:number>-</text:number>
            <text:p>de motie-Van Vliet over het schrappen van artikel 10b uit de Wet vennootschapsbelasting (34302, nr. 70);</text:p>
          </text:list-item>
          <text:list-item>
            <text:number>-</text:number>
            <text:p>de motie-Van Vliet over niet uitbreiden van de aftrek voor onderhoud van monumenten in andere EU-lidstaten (34302, nr. 71);</text:p>
          </text:list-item>
          <text:list-item>
            <text:number>-</text:number>
            <text:p>de motie-Neppérus c.s. over een plan om het Nederlandse fiscale vestigingsklimaat aantrekkelijk te houden (34302, nr. 73);</text:p>
          </text:list-item>
          <text:list-item>
            <text:number>-</text:number>
            <text:p>de motie-Krol over terugdraaien van de verhoging van de inkomensafhankelijke Zvw-premie (34302, nr. 74);</text:p>
          </text:list-item>
          <text:list-item>
            <text:number>-</text:number>
            <text:p>de motie-Krol over geen leeftijdsbovengrens voor de schenkingsvrijstelling (34302, nr. 75);</text:p>
          </text:list-item>
          <text:list-item>
            <text:number>-</text:number>
            <text:p>de motie-Omtzigt over de effecten van de verschuiving in energiebelasting tussen aardgas en elektriciteit (34302, nr. 87);</text:p>
          </text:list-item>
          <text:list-item>
            <text:number>-</text:number>
            <text:p>de motie-Klein over afzien van de opschalingskorting voor gemeenten (34302, nr. 88);</text:p>
          </text:list-item>
          <text:list-item>
            <text:number>-</text:number>
            <text:p>de motie-Grashoff over 15 megaton extra CO2-reductie (34302, nr. 89).</text:p>
          </text:list-item>
        </text:list>
        <text:p>(Zie vergadering van 17 november 2015.)</text:p>
        <text:p text:style-name="ifm_p_mt.3.38mm_ifm">De <text:span text:style-name="ifm_span_font.bold_ifm">voorzitter</text:span>:</text:p>
        <text:p>Op verzoek van de heer Van Weyenberg stel ik voor, zijn motie (34302, nr. 62) aan te houden.</text:p>
        <text:p>Daartoe wordt besloten.</text:p>
        <text:p text:style-name="ifm_p_mt.3.38mm_ifm">De <text:span text:style-name="ifm_span_font.bold_ifm">voorzitter</text:span>:</text:p>
        <text:p>De motie-Van Weyenberg/Grashoff (34302, nr. 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toepassing van de energiebelasting op laadpalen een knelpunt vormt voor de transitie naar elektrisch rijden;</text:p>
        <text:p text:style-name="ifm_p_mt.3.38mm_ifm">overwegende dat de Europese richtlijn voor de energiebelasting een belemmering vormt voor een aanpassing op dit terrein;</text:p>
        <text:p text:style-name="ifm_p_mt.3.38mm_ifm">verzoekt de regering om met een voorstel te komen dat past binnen de Europese richtlijn, zoals het clusteren van openbare laadpalen;</text:p>
        <text:p text:style-name="ifm_p_mt.3.38mm_ifm">verzoekt de regering voorts, indien dit niet mogelijk is een voorstel te doen om de energiebelasting aan te passen en daarvoor een derogatieverzoek in te dienen bij de Europese Commissie,</text:p>
        <text:p text:style-name="ifm_p_mt.3.38mm_ifm">en gaat over tot de orde van de dag.</text:p>
        <text:p>Naar mij blijkt, wordt de indiening ervan voldoende ondersteund.</text:p>
        <text:p>Zij krijgt nr. 96, was nr. 61 (34302).</text:p>
        <text:p text:style-name="ifm_p_mt.3.38mm_ifm">De <text:span text:style-name="ifm_span_font.bold_ifm">voorzitter</text:span>:</text:p>
        <text:p>De motie-Bashir c.s. (34302, nr. 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Kamer een breed gedeelde wens leeft om werkelijk rendement op vermogen te belasten, in plaats van een forfaitair rendement;</text:p>
        <text:p text:style-name="ifm_p_mt.3.38mm_ifm">verzoekt de regering om een uiterste inspanningsverplichting op zich te nemen om bij het Belastingplan 2017 met voorstellen te komen om per 2018 werkelijk rendement op vermogen te belasten,</text:p>
        <text:p text:style-name="ifm_p_mt.3.38mm_ifm">en gaat over tot de orde van de dag.</text:p>
        <text:p>Naar mij blijkt, wordt de indiening ervan voldoende ondersteund.</text:p>
        <text:p>Zij krijgt nr. 97, was nr. 57 (34302).</text:p>
        <text:p text:style-name="ifm_p_mt.3.38mm_ifm">De <text:span text:style-name="ifm_span_font.bold_ifm">voorzitter</text:span>:</text:p>
        <text:p>De motie-Bashir/Groot (34302, nr. 5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rschillende routes bestaan waarmee de box 2- en box 3-heffing kan worden uitgesteld of ontlopen;</text:p>
        <text:p text:style-name="ifm_p_mt.3.38mm_ifm">verzoekt de regering om bij het Belastingplan 2017 met voorstellen te komen om deze sluiproutes te dichten,</text:p>
        <text:p text:style-name="ifm_p_mt.3.38mm_ifm">en gaat over tot de orde van de dag.</text:p>
        <text:p>Naar mij blijkt, wordt de indiening ervan voldoende ondersteund.</text:p>
        <text:p>Zij krijgt nr. 98, was nr. 58 (34302).</text:p>
        <text:p text:style-name="ifm_p_mt.3.38mm_ifm">De <text:span text:style-name="ifm_span_font.bold_ifm">voorzitter</text:span>:</text:p>
        <text:p>De motie-Van Weyenberg/Van Veldhoven (34302, nr. 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2-uitstoot een probleem is voor klimaatverandering en dat Nederland moet bijdragen aan een oplossing voor dat probleem door zijn eigen CO2-uitstoot te verminderen;</text:p>
        <text:p text:style-name="ifm_p_mt.3.38mm_ifm">constaterende dat kolencentrales behoren tot de grootste CO2-uitstoters in Nederland en dat deze bovendien ook fijnstof, stikstof en kwik uitstoten met effecten op gezondheid en milieu;</text:p>
        <text:p text:style-name="ifm_p_mt.3.38mm_ifm">constaterende dat omringende landen als Duitsland en het Verenigd Koninkrijk de principiële keuze maken voor het uitfaseren van kolencentrales;</text:p>
        <text:p text:style-name="ifm_p_mt.3.38mm_ifm">spreekt uit dat er geen nieuwe vergunningen voor kolencentrales meer zullen worden verstrekt op Nederlands grondgebied;</text:p>
        <text:p text:style-name="ifm_p_mt.3.38mm_ifm">verzoekt de regering, de Nederlandse kolencentrales uit te faseren en daarvoor met de sector een plan op te stellen, waarbij rekening gehouden wordt met de groei van het aandeel hernieuwbaar, de juridische en financiële aspecten, potentiële weglekeffecten van CO2 naar het buitenland en leveringszekerheid van energie en innovatie, en de Kamer hierover bij de herziening van het energieakkoord in 2016 te informeren,</text:p>
        <text:p text:style-name="ifm_p_mt.3.38mm_ifm">en gaat over tot de orde van de dag.</text:p>
        <text:p>Naar mij blijkt, wordt de indiening ervan voldoende ondersteund.</text:p>
        <text:p>Zij krijgt nr. 99, was nr. 60 (34302).</text:p>
        <text:p>Op verzoek van de heer Van Weyenberg stel ik voor, zijn gewijzigde motie (34302, nr. 99, was nr. 60) aan te houden.</text:p>
        <text:p>Daartoe wordt besloten.</text:p>
        <text:p text:style-name="ifm_p_mt.3.38mm_ifm">De <text:span text:style-name="ifm_span_font.bold_ifm">voorzitter</text:span>:</text:p>
        <text:p>De motie-Neppérus c.s. (34302, nr. 73) is in die zin gewijzigd dat zij thans is ondertekend door de leden Neppérus, Van Vliet en Klein. Naar mij blijkt, wordt de indiening ervan voldoende ondersteund.</text:p>
        <text:p>Zij krijgt nr. 100, was nr. 73 (34302).</text:p>
        <text:p>Ik stel vast dat wij nu over de gewijzigde moties kunnen stemmen.</text:p>
        <text:p>Ik geef gelegenheid tot het afleggen van een stemverklaring vooraf.</text:p>
        <text:p text:style-name="ifm_p_mt.3.38mm_ifm">⬜</text:p>
        <text:p text:style-name="ifm_p_mt.3.38mm_ifm">De heer <text:span text:style-name="ifm_span_font.bold_ifm">Krol</text:span> (50PLUS):</text:p>
        <text:p>Voorzitter. We gaan straks stemmen over de motie-Omtzigt op stuk nr. 55, over het op peil houden van de ouderenkorting. 50PLUS had dit veel liever direct in de wet opgenomen. Vandaar ons amendement hierover. Nu dat is verworpen, zullen wij de motie steunen. Beter iets dan niets. Tot slot stemmen we ook over de motie op stuk nr. 88 van collega Klein. Alleen vanwege de dekking zullen wij tegen deze motie stemmen.</text:p>
        <text:p>In stemming komt de motie-Omtzigt c.s. (34302, nr. 54).</text:p>
        <text:p text:style-name="ifm_p_mt.3.38mm_ifm">De <text:span text:style-name="ifm_span_font.bold_ifm">voorzitter</text:span>:</text:p>
        <text:p>Ik constateer dat de aanwezige leden van de fracties van de PVV, de Groep Bontes/Van Klaveren, het CDA, de ChristenUnie, de SGP, de Groep Kuzu/Öztürk, Van Vliet, 50PLUS, GroenLinks, de PvdD en de SP voor deze motie hebben gestemd en de aanwezige leden van de overige fracties ertegen, zodat zij is verworpen.</text:p>
        <text:p>In stemming komt de motie-Omtzigt c.s. (34302, nr. 55).</text:p>
        <text:p text:style-name="ifm_p_mt.3.38mm_ifm">De <text:span text:style-name="ifm_span_font.bold_ifm">voorzitter</text:span>:</text:p>
        <text:p>Ik constateer dat de aanwezige leden van de fracties van de PVV, het CDA, de ChristenUnie, de SGP, de Groep Kuzu/Öztürk, 50PLUS, GroenLinks, de PvdD en de SP voor deze motie hebben gestemd en de aanwezige leden van de overige fracties ertegen, zodat zij is verworpen.</text:p>
        <text:p>In stemming komt de motie-Omtzigt c.s. (34302, nr. 56).</text:p>
        <text:p text:style-name="ifm_p_mt.3.38mm_ifm">De <text:span text:style-name="ifm_span_font.bold_ifm">voorzitter</text:span>:</text:p>
        <text:p>Ik constateer dat de aanwezige leden van de fracties van de PVV, het CDA, de ChristenUnie, de SGP, Klein, de Groep Kuzu/Öztürk, Van Vliet, 50PLUS, GroenLinks, de PvdD en de SP voor deze motie hebben gestemd en de aanwezige leden van de overige fracties ertegen, zodat zij is verworpen.</text:p>
        <text:p>In stemming komt de gewijzigde motie-Bashir c.s. (34302, nr. 97, was nr. 57).</text:p>
        <text:p text:style-name="ifm_p_mt.3.38mm_ifm">De <text:span text:style-name="ifm_span_font.bold_ifm">voorzitter</text:span>:</text:p>
        <text:p>Ik constateer dat de aanwezige leden van de fracties van de PVV, de ChristenUnie, de SGP, de VVD, Klein, de Groep Kuzu/Öztürk, Houwers, Van Vliet, 50PLUS, D66, GroenLinks, de PvdA, de PvdD en de SP voor deze gewijzigde motie hebben gestemd en de aanwezige leden van de overige fracties ertegen, zodat zij is aangenomen.</text:p>
        <text:p>In stemming komt de gewijzigde motie-Bashir/Groot (34302, nr. 98, was nr. 58).</text:p>
        <text:p text:style-name="ifm_p_mt.3.38mm_ifm">De <text:span text:style-name="ifm_span_font.bold_ifm">voorzitter</text:span>:</text:p>
        <text:p>Ik constateer dat de aanwezige leden van de fracties van de PVV, het CDA, de ChristenUnie, de SGP, Klein, de Groep Kuzu/Öztürk, Houwers, 50PLUS, D66, GroenLinks, de PvdA, de PvdD en de SP voor deze gewijzigde motie hebben gestemd en de aanwezige leden van de overige fracties ertegen, zodat zij is aangenomen.</text:p>
        <text:p>In stemming komt de motie-Van Weyenberg c.s. (34302, nr. 59).</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gewijzigde motie-Van Weyenberg/Grashoff (34302, nr. 96, was nr. 61).</text:p>
        <text:p text:style-name="ifm_p_mt.3.38mm_ifm">De <text:span text:style-name="ifm_span_font.bold_ifm">voorzitter</text:span>:</text:p>
        <text:p>Ik constateer dat de aanwezige leden van de fracties van het CDA, de ChristenUnie, de SGP, de VVD, Klein, de Groep Kuzu/Öztürk, Houwers, 50PLUS, D66, GroenLinks, de PvdA en de PvdD voor deze gewijzigde motie hebben gestemd en de aanwezige leden van de overige fracties ertegen, zodat zij is aangenomen.</text:p>
        <text:p>In stemming komt de motie-Klein (34302, nr. 63).</text:p>
        <text:p text:style-name="ifm_p_mt.3.38mm_ifm">De <text:span text:style-name="ifm_span_font.bold_ifm">voorzitter</text:span>:</text:p>
        <text:p>Ik constateer dat de aanwezige leden van de fracties van de PVV, het CDA, de ChristenUnie, de SGP, de VVD, Klein, Houwers, Van Vliet, 50PLUS, D66 en de PvdA voor deze motie hebben gestemd en de aanwezige leden van de overige fracties ertegen, zodat zij is aangenomen.</text:p>
        <text:p>In stemming komt de motie-Klein (34302, nr. 64).</text:p>
        <text:p text:style-name="ifm_p_mt.3.38mm_ifm">De <text:span text:style-name="ifm_span_font.bold_ifm">voorzitter</text:span>:</text:p>
        <text:p>Ik constateer dat de aanwezige leden van de fracties van de Groep Bontes/Van Klaveren, het CDA, de ChristenUnie, de SGP, Klein, de Groep Kuzu/Öztürk, 50PLUS, GroenLinks, de PvdD en de SP voor deze motie hebben gestemd en de aanwezige leden van de overige fracties ertegen, zodat zij is verworpen.</text:p>
        <text:p>In stemming komt de motie-Klein (34302, nr. 65).</text:p>
        <text:p text:style-name="ifm_p_mt.3.38mm_ifm">De <text:span text:style-name="ifm_span_font.bold_ifm">voorzitter</text:span>:</text:p>
        <text:p>Ik constateer dat de aanwezige leden van de fracties van Klein en de Groep Kuzu/Öztürk voor deze motie hebben gestemd en de aanwezige leden van de overige fracties ertegen, zodat zij is verworpen.</text:p>
        <text:p>In stemming komt de motie-Klein (34302, nr. 66).</text:p>
        <text:p text:style-name="ifm_p_mt.3.38mm_ifm">De <text:span text:style-name="ifm_span_font.bold_ifm">voorzitter</text:span>:</text:p>
        <text:p>Ik constateer dat de aanwezige leden van de fracties van Klein, 50PLUS, GroenLinks, de PvdD en de SP voor deze motie hebben gestemd en de aanwezige leden van de overige fracties ertegen, zodat zij is verworpen.</text:p>
        <text:p>In stemming komt de motie-Klein (34302, nr. 67).</text:p>
        <text:p text:style-name="ifm_p_mt.3.38mm_ifm">De <text:span text:style-name="ifm_span_font.bold_ifm">voorzitter</text:span>:</text:p>
        <text:p>Ik constateer dat de aanwezige leden van de fracties van het CDA, de SGP, Klein, 50PLUS, D66, GroenLinks en de PvdD voor deze motie hebben gestemd en de aanwezige leden van de overige fracties ertegen, zodat zij is verworpen.</text:p>
        <text:p>In stemming komt de motie-Klein (34083, nr. 15).</text:p>
        <text:p text:style-name="ifm_p_mt.3.38mm_ifm">De <text:span text:style-name="ifm_span_font.bold_ifm">voorzitter</text:span>:</text:p>
        <text:p>Ik constateer dat de aanwezige leden van de fracties van Klein, de Groep Kuzu/Öztürk, 50PLUS en de SP voor deze motie hebben gestemd en de aanwezige leden van de overige fracties ertegen, zodat zij is verworpen.</text:p>
        <text:p>In stemming komt de motie-Grashoff/Groot (34302, nr. 68).</text:p>
        <text:p text:style-name="ifm_p_mt.3.38mm_ifm">De <text:span text:style-name="ifm_span_font.bold_ifm">voorzitter</text:span>:</text:p>
        <text:p>Ik constateer dat de aanwezige leden van de fracties van de Groep Kuzu/Öztürk, Houwers, 50PLUS, D66, GroenLinks, de PvdA, de PvdD en de SP voor deze motie hebben gestemd en de aanwezige leden van de overige fracties ertegen, zodat zij is verworpen.</text:p>
        <text:p>In stemming komt de motie-Grashoff (34302, nr. 69).</text:p>
        <text:p text:style-name="ifm_p_mt.3.38mm_ifm">De <text:span text:style-name="ifm_span_font.bold_ifm">voorzitter</text:span>:</text:p>
        <text:p>Ik constateer dat de aanwezige leden van de fracties van de Groep Kuzu/Öztürk, D66, GroenLinks en de PvdD voor deze motie hebben gestemd en de aanwezige leden van de overige fracties ertegen, zodat zij is verworpen.</text:p>
        <text:p>In stemming komt de motie-Van Vliet (34302, nr. 70).</text:p>
        <text:p text:style-name="ifm_p_mt.3.38mm_ifm">De <text:span text:style-name="ifm_span_font.bold_ifm">voorzitter</text:span>:</text:p>
        <text:p>Ik constateer dat de aanwezige leden van de fracties van de PVV, de Groep Bontes/Van Klaveren, Houwers en Van Vliet voor deze motie hebben gestemd en de aanwezige leden van de overige fracties ertegen, zodat zij is verworpen.</text:p>
        <text:p>In stemming komt de motie-Van Vliet (34302, nr. 71).</text:p>
        <text:p text:style-name="ifm_p_mt.3.38mm_ifm">De <text:span text:style-name="ifm_span_font.bold_ifm">voorzitter</text:span>:</text:p>
        <text:p>Ik constateer dat de aanwezige leden van de fracties van de PVV, de Groep Bontes/Van Klaveren, de Groep Kuzu/Öztürk, Houwers, Van Vliet, 50PLUS en de SP voor deze motie hebben gestemd en de aanwezige leden van de overige fracties ertegen, zodat zij is verworpen.</text:p>
        <text:p>In stemming komt de gewijzigde motie-Neppérus c.s. (34302, nr. 100, was nr. 73).</text:p>
        <text:p text:style-name="ifm_p_mt.3.38mm_ifm">De <text:span text:style-name="ifm_span_font.bold_ifm">voorzitter</text:span>:</text:p>
        <text:p>Ik constateer dat de aanwezige leden van de fracties van de PVV, de Groep Bontes/Van Klaveren, het CDA, de SGP, de VVD, Klein, de Groep Kuzu/Öztürk, Houwers, Van Vliet, 50PLUS en D66 voor deze gewijzigde motie hebben gestemd en de aanwezige leden van de overige fracties ertegen, zodat zij is aangenomen.</text:p>
        <text:p>In stemming komt de motie-Krol (34302, nr. 74).</text:p>
        <text:p text:style-name="ifm_p_mt.3.38mm_ifm">De <text:span text:style-name="ifm_span_font.bold_ifm">voorzitter</text:span>:</text:p>
        <text:p>Ik constateer dat de aanwezige leden van de fracties van de PVV, Van Vliet, 50PLUS en de SP voor deze motie hebben gestemd en de aanwezige leden van de overige fracties ertegen, zodat zij is verworpen.</text:p>
        <text:p>In stemming komt de motie-Krol (34302, nr. 75).</text:p>
        <text:p text:style-name="ifm_p_mt.3.38mm_ifm">De <text:span text:style-name="ifm_span_font.bold_ifm">voorzitter</text:span>:</text:p>
        <text:p>Ik constateer dat de aanwezige leden van de fracties van de PVV, de Groep Bontes/Van Klaveren, Houwers, Van Vliet, 50PLUS en de SP voor deze motie hebben gestemd en de aanwezige leden van de overige fracties ertegen, zodat zij is verworpen.</text:p>
        <text:p>In stemming komt de motie-Omtzigt (34302, nr. 87).</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de PvdA en de SP voor deze motie hebben gestemd en de aanwezige leden van de overige fracties ertegen, zodat zij is aangenomen.</text:p>
        <text:p>In stemming komt de motie-Klein (34302, nr. 88).</text:p>
        <text:p text:style-name="ifm_p_mt.3.38mm_ifm">De <text:span text:style-name="ifm_span_font.bold_ifm">voorzitter</text:span>:</text:p>
        <text:p>Ik constateer dat de fractie van Klein voor deze motie heeft gestemd en de aanwezige leden van de overige fracties ertegen, zodat zij is verworpen.</text:p>
        <text:p>In stemming komt de motie-Grashoff (34302, nr. 89).</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7</meta:user-defined>
    <meta:user-defined meta:name="DC.title">Stemmingen moties Belastingpla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3;15</meta:user-defined>
    <meta:user-defined meta:name="OVERHEIDop.behandeldDossier">34302;54</meta:user-defined>
    <meta:user-defined meta:name="OVERHEIDop.behandeldDossier">34302;55</meta:user-defined>
    <meta:user-defined meta:name="OVERHEIDop.behandeldDossier">34302;56</meta:user-defined>
    <meta:user-defined meta:name="OVERHEIDop.behandeldDossier">34302;57</meta:user-defined>
    <meta:user-defined meta:name="OVERHEIDop.behandeldDossier">34302;58</meta:user-defined>
    <meta:user-defined meta:name="OVERHEIDop.behandeldDossier">34302;59</meta:user-defined>
    <meta:user-defined meta:name="OVERHEIDop.behandeldDossier">34302;60</meta:user-defined>
    <meta:user-defined meta:name="OVERHEIDop.behandeldDossier">34302;61</meta:user-defined>
    <meta:user-defined meta:name="OVERHEIDop.behandeldDossier">34302;62</meta:user-defined>
    <meta:user-defined meta:name="OVERHEIDop.behandeldDossier">34302;63</meta:user-defined>
    <meta:user-defined meta:name="OVERHEIDop.behandeldDossier">34302;64</meta:user-defined>
    <meta:user-defined meta:name="OVERHEIDop.behandeldDossier">34302;65</meta:user-defined>
    <meta:user-defined meta:name="OVERHEIDop.behandeldDossier">34302;66</meta:user-defined>
    <meta:user-defined meta:name="OVERHEIDop.behandeldDossier">34302;67</meta:user-defined>
    <meta:user-defined meta:name="OVERHEIDop.behandeldDossier">34302;68</meta:user-defined>
    <meta:user-defined meta:name="OVERHEIDop.behandeldDossier">34302;69</meta:user-defined>
    <meta:user-defined meta:name="OVERHEIDop.behandeldDossier">34302;70</meta:user-defined>
    <meta:user-defined meta:name="OVERHEIDop.behandeldDossier">34302;71</meta:user-defined>
    <meta:user-defined meta:name="OVERHEIDop.behandeldDossier">34302;73</meta:user-defined>
    <meta:user-defined meta:name="OVERHEIDop.behandeldDossier">34302;74</meta:user-defined>
    <meta:user-defined meta:name="OVERHEIDop.behandeldDossier">34302;75</meta:user-defined>
    <meta:user-defined meta:name="OVERHEIDop.behandeldDossier">34302;87</meta:user-defined>
    <meta:user-defined meta:name="OVERHEIDop.behandeldDossier">34302;88</meta:user-defined>
    <meta:user-defined meta:name="OVERHEIDop.behandeldDossier">34302;89</meta:user-defined>
    <meta:user-defined meta:name="OVERHEIDop.behandeldDossier">34302;62</meta:user-defined>
    <meta:user-defined meta:name="OVERHEIDop.behandeldDossier">34302;96</meta:user-defined>
    <meta:user-defined meta:name="OVERHEIDop.behandeldDossier">34302;97</meta:user-defined>
    <meta:user-defined meta:name="OVERHEIDop.behandeldDossier">34302;98</meta:user-defined>
    <meta:user-defined meta:name="OVERHEIDop.behandeldDossier">34302;99</meta:user-defined>
    <meta:user-defined meta:name="OVERHEIDop.behandeldDossier">34302;99</meta:user-defined>
    <meta:user-defined meta:name="OVERHEIDop.behandeldDossier">34302;100</meta:user-defined>
    <meta:user-defined meta:name="OVERHEID.TaxonomieBeleidsagenda/OVERHEID.category">Financiën | Belasting</meta:user-defined>
    <meta:user-defined meta:name="DCTERMS.W3CDTF/OVERHEIDop.datumVergadering">2015-11-18</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