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EU Klimaat- en energiepakket"/>
        <text:user-field-decl office:value-type="string" text:name="kamer" office:string-value="Tweede Kamer"/>
        <text:user-field-decl office:value-type="string" text:name="datum" office:string-value="2 oktober 2014"/>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EU Klimaat- en energiepakket</text:h>
        <text:p>Aan de orde zijn <text:span text:style-name="ifm_span_font.bold_ifm">de stemmingen over moties</text:span>, ingediend bij het <text:span text:style-name="ifm_span_font.bold_ifm">VAO EU Klimaat- en energiepakket</text:span>,</text:p>
        <text:p>te weten:</text:p>
        <text:list text:style-name="lijst">
          <text:list-item>
            <text:number>-</text:number>
            <text:p>de motie-Van Veldhoven over een energiebesparingsdoel van 30% (33858, nr. 18);</text:p>
          </text:list-item>
          <text:list-item>
            <text:number>-</text:number>
            <text:p>de motie-Van Veldhoven over niet akkoord gaan met een CO2-reductie van 40% in 2030 (33858, nr. 19);</text:p>
          </text:list-item>
          <text:list-item>
            <text:number>-</text:number>
            <text:p>de motie-Van Veldhoven/Van Tongeren over een nationale energiedoelstelling in 2030 (33858, nr. 20);</text:p>
          </text:list-item>
          <text:list-item>
            <text:number>-</text:number>
            <text:p>de motie-Ouwehand over de internationaal overeengekomen tweegradendoelstelling (33858, nr. 21);</text:p>
          </text:list-item>
          <text:list-item>
            <text:number>-</text:number>
            <text:p>de motie-Van Tongeren/Van Veldhoven over het invoeren van een minimumprijs in het ETS-systeem (33858, nr. 22);</text:p>
          </text:list-item>
          <text:list-item>
            <text:number>-</text:number>
            <text:p>de motie-Van Tongeren/Dik-Faber over een bindende doelstelling voor duurzame energie per lidstaat (33858, nr. 23);</text:p>
          </text:list-item>
          <text:list-item>
            <text:number>-</text:number>
            <text:p>de motie-Agnes Mulder over een meer onafhankelijke energievoorziening in Europa (33858, nr. 24);</text:p>
          </text:list-item>
          <text:list-item>
            <text:number>-</text:number>
            <text:p>de motie-Dik-Faber/Van Tongeren over de baten van hogere doelstellingen voor energie en klimaat (33858, nr. 25);</text:p>
          </text:list-item>
          <text:list-item>
            <text:number>-</text:number>
            <text:p>de motie-Jan Vos/Remco Dijkstra over de onderhandelingen over een nieuw mondiaal klimaatverdrag (33858, nr. 26).</text:p>
          </text:list-item>
        </text:list>
        <text:p>(Zie vergadering van heden.)</text:p>
        <text:p text:style-name="ifm_p_mt.3.38mm_ifm">De <text:span text:style-name="ifm_span_font.bold_ifm">voorzitter</text:span>:</text:p>
        <text:p>De motie-Ouwehand (33858, nr. 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limaatverandering een toenemende bedreiging vormt van vrede en veiligheid in de wereld en een van de grootste veroorzakers zal zijn van toekomstige conflicten;</text:p>
        <text:p text:style-name="ifm_p_mt.3.38mm_ifm">constaterende dat wetenschappers aantonen dat ambitieuze bindende doelen voor 55% broeikasgasreductie, 40% energie-efficiëntie en 45% hernieuwbare energie op EU-niveau, nodig zijn om klimaatverandering te beperken tot twee graden temperatuurstijging, en dat deze doelen bovendien haalbaar zijn;</text:p>
        <text:p text:style-name="ifm_p_mt.3.38mm_ifm">van mening dat Nederland geen genoegen kan en mag nemen met de huidige, inadequate klimaat- en energievoorstellen van de Europese Commissie voor 2030;</text:p>
        <text:p text:style-name="ifm_p_mt.3.38mm_ifm">verzoekt de regering, vast te houden aan de internationaal overeengekomen tweegradendoelstelling en de klimaataanbevelingen van wetenschappers te vertalen naar de Europese inzet voor het klimaat- en energiepakket voor 2030,</text:p>
        <text:p text:style-name="ifm_p_mt.3.38mm_ifm">en gaat over tot de orde van de dag.</text:p>
        <text:p>Naar mij blijkt, wordt de indiening ervan voldoende ondersteund.</text:p>
        <text:p>Zij krijgt nr. 27, was nr. 21 (33858).</text:p>
        <text:p>Ik stel vast dat wij hier nu over kunnen stemmen.</text:p>
        <text:p text:style-name="ifm_p_mt.3.38mm_ifm">De <text:span text:style-name="ifm_span_font.bold_ifm">voorzitter</text:span>:</text:p>
        <text:p>Op verzoek van mevrouw Van Tongeren stel ik voor, haar motie (33858, nr. 23) aan te houden.</text:p>
        <text:p>Daartoe wordt besloten.</text:p>
        <text:p>In stemming komt de motie-Van Veldhoven (33858, nr. 18).</text:p>
        <text:p text:style-name="ifm_p_mt.3.38mm_ifm">De <text:span text:style-name="ifm_span_font.bold_ifm">voorzitter</text:span>:</text:p>
        <text:p>Ik constateer dat de aanwezige leden van de fracties van de ChristenUnie, 50PLUS/Baay-Timmerman, 50PLUS/Klein, D66, GroenLinks, de PvdD en de SP voor deze motie hebben gestemd en de aanwezige leden van de overige fracties ertegen, zodat zij is verworpen.</text:p>
        <text:p>In stemming komt de motie-Van Veldhoven (33858, nr. 19).</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text:p>
        <text:p>In stemming komt de motie-Van Veldhoven/Van Tongeren (33858, nr. 20).</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gewijzigde motie-Ouwehand (33858, nr. 27, was nr. 21).</text:p>
        <text:p text:style-name="ifm_p_mt.3.38mm_ifm">De <text:span text:style-name="ifm_span_font.bold_ifm">voorzitter</text:span>:</text:p>
        <text:p>Ik constateer dat de aanwezige leden van de fracties van de ChristenUnie, 50PLUS/Baay-Timmerman, D66, GroenLinks, de PvdD en de SP voor deze gewijzigde motie hebben gestemd en de aanwezige leden van de overige fracties ertegen, zodat zij is verworpen.</text:p>
        <text:p>In stemming komt de motie-Van Tongeren/Van Veldhoven (33858, nr. 22).</text:p>
        <text:p text:style-name="ifm_p_mt.3.38mm_ifm">De <text:span text:style-name="ifm_span_font.bold_ifm">voorzitter</text:span>:</text:p>
        <text:p>Ik constateer dat de aanwezige leden van de fracties van de ChristenUnie, de SGP, 50PLUS/Baay-Timmerman, 50PLUS/Klein, D66, GroenLinks, de PvdD en de SP voor deze motie hebben gestemd en de aanwezige leden van de overige fracties ertegen, zodat zij is verworpen.</text:p>
        <text:p>In stemming komt de motie-Agnes Mulder (33858, nr. 24).</text:p>
        <text:p text:style-name="ifm_p_mt.3.38mm_ifm">De <text:span text:style-name="ifm_span_font.bold_ifm">voorzitter</text:span>:</text:p>
        <text:p>Ik constateer dat de aanwezige leden van de fracties van het CDA, de ChristenUnie, de SGP, 50PLUS/Baay-Timmerman, D66, GroenLinks, de PvdD en de SP voor deze motie hebben gestemd en de aanwezige leden van de overige fracties ertegen, zodat zij is verworpen.</text:p>
        <text:p>In stemming komt de motie-Dik-Faber/Van Tongeren (33858, nr. 25).</text:p>
        <text:p text:style-name="ifm_p_mt.3.38mm_ifm">De <text:span text:style-name="ifm_span_font.bold_ifm">voorzitter</text:span>:</text:p>
        <text:p>Ik constateer dat de aanwezige leden van de fracties van de ChristenUnie, de SGP, 50PLUS/Baay-Timmerman, D66, GroenLinks, de PvdD en de SP voor deze motie hebben gestemd en de aanwezige leden van de overige fracties ertegen, zodat zij is verworpen.</text:p>
        <text:p>In stemming komt de motie-Jan Vos/Remco Dijkstra (33858, nr. 26).</text:p>
        <text:p text:style-name="ifm_p_mt.3.38mm_ifm">De <text:span text:style-name="ifm_span_font.bold_ifm">voorzitter</text:span>:</text:p>
        <text:p>Ik constateer dat de aanwezige leden van de fracties van het CDA, de SGP, de VVD, 50PLUS/Baay-Timmerman, 50PLUS/Klein, D66, de PvdA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1</meta:user-defined>
    <meta:user-defined meta:name="DC.title">Stemmingen moties EU Klimaat- en energie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6</meta:user-defined>
    <meta:user-defined meta:name="DCTERMS.W3CDTF/DCTERMS.issued">201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8;18</meta:user-defined>
    <meta:user-defined meta:name="OVERHEIDop.behandeldDossier">33858;19</meta:user-defined>
    <meta:user-defined meta:name="OVERHEIDop.behandeldDossier">33858;20</meta:user-defined>
    <meta:user-defined meta:name="OVERHEIDop.behandeldDossier">33858;21</meta:user-defined>
    <meta:user-defined meta:name="OVERHEIDop.behandeldDossier">33858;22</meta:user-defined>
    <meta:user-defined meta:name="OVERHEIDop.behandeldDossier">33858;23</meta:user-defined>
    <meta:user-defined meta:name="OVERHEIDop.behandeldDossier">33858;24</meta:user-defined>
    <meta:user-defined meta:name="OVERHEIDop.behandeldDossier">33858;25</meta:user-defined>
    <meta:user-defined meta:name="OVERHEIDop.behandeldDossier">33858;26</meta:user-defined>
    <meta:user-defined meta:name="OVERHEIDop.behandeldDossier">33858;27</meta:user-defined>
    <meta:user-defined meta:name="OVERHEIDop.behandeldDossier">33858;23</meta:user-defined>
    <meta:user-defined meta:name="OVERHEID.TaxonomieBeleidsagenda/OVERHEID.category">Natuur en milieu | Energie</meta:user-defined>
    <meta:user-defined meta:name="DCTERMS.W3CDTF/OVERHEIDop.datumVergadering">2014-10-02</meta:user-defined>
    <meta:user-defined meta:name="OVERHEIDop.handelingenItemNummer">11</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