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Arbeidsmarktbeleid"/>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Arbeidsmarktbeleid</text:h>
        <text:p>Aan de orde zijn <text:span text:style-name="ifm_span_font.bold_ifm">de stemmingen over moties</text:span>, ingediend bij het <text:span text:style-name="ifm_span_font.bold_ifm">VAO Arbeidsmarktbeleid</text:span>, </text:p>
        <text:p>te weten: </text:p>
        <text:list text:style-name="lijst">
          <text:list-item>
            <text:number>-</text:number>
            <text:p>de motie-Karabulut over stoppen met uitkeringsgerechtigden te laten werken zonder loon (29544, nr. 645); </text:p>
          </text:list-item>
          <text:list-item>
            <text:number>-</text:number>
            <text:p>de motie-Karabulut over langdurig werklozen helpen bij het vinden van een baan (29544, nr. 646); </text:p>
          </text:list-item>
          <text:list-item>
            <text:number>-</text:number>
            <text:p>de motie-Van Weyenberg over een substantiële verhoging van het wettelijk minimumjeugdloon (29544, nr. 647). </text:p>
          </text:list-item>
        </text:list>
        <text:p>(Zie vergadering van 2 september 2015.) </text:p>
        <text:p>In stemming komt de motie-Karabulut (29544, nr. 645).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Karabulut (29544, nr. 646).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Van Weyenberg (29544, nr. 647). </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4</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45</meta:user-defined>
    <meta:user-defined meta:name="OVERHEIDop.behandeldDossier">29544;646</meta:user-defined>
    <meta:user-defined meta:name="OVERHEIDop.behandeldDossier">29544;647</meta:user-defined>
    <meta:user-defined meta:name="OVERHEID.TaxonomieBeleidsagenda/OVERHEID.category">Werk | Organisatie en beleid</meta:user-defined>
    <meta:user-defined meta:name="DCTERMS.W3CDTF/OVERHEIDop.datumVergadering">2015-09-08</meta:user-defined>
    <meta:user-defined meta:name="OVERHEIDop.handelingenItemNummer">14</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