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Huis voor klokkenluider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Huis voor klokkenluiders</text:h>
        <text:p>Aan de orde zijn <text:span text:style-name="ifm_span_font.bold_ifm">de stemmingen</text:span> over <text:span text:style-name="ifm_span_font.bold_ifm">het Voorstel van wet van de leden Van Raak, Fokke, Schouw, Segers, Ouwehand, Klein en Voortman tot wijziging van de Wet Huis voor klokkenluiders (34105)</text:span>. </text:p>
        <text:p>(Zie wetgevingsoverleg van 29 juni 2015.) </text:p>
        <text:p text:style-name="ifm_p_mt.3.38mm_ifm">De <text:span text:style-name="ifm_span_font.bold_ifm">voorzitter</text:span>:</text:p>
        <text:p>Het amendement-Bisschop (stuk nr. 13) is ingetrokken. </text:p>
        <text:p>In stemming komt het gewijzigde amendement-Veldman (stuk nr. 12, I).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it gewijzigde amendement hebben gestemd en de aanwezige leden van de overige fracties ertegen, zodat het is aangenomen. </text:p>
        <text:p>Ik stel vast dat door de aanneming van dit gewijzigde amendement het andere op stuk nr. 12 voorkomende gewijzigde amendement als aangenomen kan worden beschouwd. </text:p>
        <text:p>In stemming komt het gewijzigde amendement-Bisschop/Veldman (stuk nr. 17).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gewijzigde amendement hebben gestemd en de aanwezige leden van de Groep Bontes/Van Klaveren ertegen, zodat het is aangenomen. </text:p>
        <text:p>In stemming komt het gewijzigde amendement-Bisschop/Veldman (stuk nr. 16). </text:p>
        <text:p text:style-name="ifm_p_mt.3.38mm_ifm">De <text:span text:style-name="ifm_span_font.bold_ifm">voorzitter</text:span>:</text:p>
        <text:p>Ik constateer dat de aanwezige leden van de fracties van het CDA, de ChristenUnie, de SGP, de VVD, Klein, Houwers, Van Vliet, 50PLUS, D66, GroenLinks, de PvdA, de PvdD en de SP voor dit gewijzigde amendement hebben gestemd en de aanwezige leden van de overige fracties ertegen, zodat het is aangenomen. </text:p>
        <text:p>In stemming komt het wetsvoorstel, zoals op onderdelen gewijzigd door de aanneming van de gewijzigde amendementen-Veldman (stuk nrs. 12, I en II), het gewijzigde amendement-Bisschop/Veldman (stuk nr. 17) en het gewijzigde amendement-Bisschop/Veldman (stuk nr. 16). </text:p>
        <text:p text:style-name="ifm_p_mt.3.38mm_ifm">De <text:span text:style-name="ifm_span_font.bold_ifm">voorzitter</text:span>:</text:p>
        <text:p>Ik constateer dat dit wetsvoorstel met algemene stemmen is aangenomen. </text:p>
        <text:p>Mag ik de indieners van dit wetsvoorstel vragen of zij bereid zijn om het wetsvoorstel in de Eerste Kamer te verdedigen? Ik geef het woord aan de heer Van Raak, namens de indieners. </text:p>
        <text:p text:style-name="ifm_p_mt.3.38mm_ifm">De heer <text:span text:style-name="ifm_span_font.bold_ifm">Van Raak</text:span> (SP):</text:p>
        <text:p>Mede namens alle andere indieners, kan ik u zeggen dat wij daar zeer graag toe bereid zijn. </text:p>
        <text:p text:style-name="ifm_p_mt.3.38mm_ifm">De <text:span text:style-name="ifm_span_font.bold_ifm">voorzitter</text:span>:</text:p>
        <text:p>Ik wens u daar heel veel succes bij.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38</meta:user-defined>
    <meta:user-defined meta:name="DC.title">Stemmingen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5</meta:user-defined>
    <meta:user-defined meta:name="OVERHEIDop.behandeldDossier">34105;12</meta:user-defined>
    <meta:user-defined meta:name="OVERHEIDop.behandeldDossier">34105;16</meta:user-defined>
    <meta:user-defined meta:name="OVERHEIDop.behandeldDossier">34105;17</meta:user-defined>
    <meta:user-defined meta:name="OVERHEID.TaxonomieBeleidsagenda/OVERHEID.category">Bestuur | Organisatie en beleid</meta:user-defined>
    <meta:user-defined meta:name="DCTERMS.W3CDTF/OVERHEIDop.datumVergadering">2015-07-02</meta:user-defined>
    <meta:user-defined meta:name="OVERHEIDop.handelingenItemNummer">3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