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6"/>
        <text:user-field-decl office:value-type="string" text:name="OVERHEIDop.titel" office:string-value="Stemmingen moties Verantwoordingsdebat 2013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6<text:line-break/>Stemmingen moties Verantwoordingsdebat 2013</text:h>
        <text:p>Aan de orde zijn <text:span text:style-name="ifm_span_font.bold_ifm">de stemmingen over aangehouden moties</text:span>, ingediend bij <text:span text:style-name="ifm_span_font.bold_ifm">het Verantwoordingsdebat 2013</text:span>, </text:p>
        <text:p>te weten: </text:p>
        <text:p>- de motie-Merkies over gerealiseerde koopkrachtcijfers in de jaarverslagen (33930, nr. 3); </text:p>
        <text:p text:style-name="ifm_p_mt.3.38mm_ifm">- de motie-Schouten/Van Veldhoven over onderzoek naar de stand van zaken met betrekking tot de reikwijdte van het budgetrecht (33930, nr. 13). </text:p>
        <text:p>(Zie vergadering van 3 juni 2014.) </text:p>
        <text:p>In stemming komt de motie-Merkies (33930, nr. 3). </text:p>
        <text:p text:style-name="ifm_p_mt.3.38mm_ifm">De <text:span text:style-name="ifm_span_font.bold_ifm">voorzitter</text:span>:</text:p>
        <text:p>Ik constateer dat de aanwezige leden van de fracties van de PVV, het CDA, de SGP, 50PLUS/Baay-Timmerman, 50PLUS/Klein, GroenLinks en de SP voor deze motie hebben gestemd en de aanwezige leden van de overige fracties ertegen, zodat zij is verworpen. </text:p>
        <text:p>In stemming komt de motie-Schouten/Van Veldhoven (33930, nr. 13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86</meta:user-defined>
    <meta:user-defined meta:name="DC.title">Stemmingen moties Verantwoordingsdebat 201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30;3</meta:user-defined>
    <meta:user-defined meta:name="OVERHEIDop.behandeldDossier">33930;13</meta:user-defined>
    <meta:user-defined meta:name="OVERHEID.TaxonomieBeleidsagenda/OVERHEID.category">Financiën | Begroting</meta:user-defined>
    <meta:user-defined meta:name="DCTERMS.W3CDTF/OVERHEIDop.datumVergadering">2014-07-03</meta:user-defined>
    <meta:user-defined meta:name="OVERHEIDop.handelingenItemNummer">86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