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Stemmingen moties nieuwe masterplan DJI"/>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Stemmingen moties nieuwe masterplan DJI</text:h>
        <text:p text:style-name="ifm_p_ifm">Aan de orde zijn <text:span text:style-name="ifm_span_font.bold_ifm">de stemmingen over moties</text:span>, ingediend bij het debat over <text:span text:style-name="ifm_span_font.bold_ifm">het nieuwe masterplan DJI 2013-2018</text:span>,</text:p>
        <text:p text:style-name="ifm_p_ifm">te weten:</text:p>
        <text:p text:style-name="ifm_p_ifm">- de motie-Kooiman c.s. over sociaal beleid Rijk toepassen op medewerkers die geraakt worden door personele gevolgen (24587, nr. 537);</text:p>
        <text:p text:style-name="ifm_p_mt.3.38mm_ifm">- de motie-Kooiman c.s. over handhaven van het aantal plaatsen in psychiatrische penitentiaire centra (24587, nr. 538);</text:p>
        <text:p text:style-name="ifm_p_mt.3.38mm_ifm">- de motie-Kooiman c.s. over recidivebestrijding (24587, nr. 539);</text:p>
        <text:p text:style-name="ifm_p_mt.3.38mm_ifm">- de motie-Kooiman over een variant op het masterplan (24587, nr. 540);</text:p>
        <text:p text:style-name="ifm_p_mt.3.38mm_ifm">- de motie-Helder c.s. over het niet door laten gaan van sluiting van inrichtingen (24587, nr. 541);</text:p>
        <text:p text:style-name="ifm_p_mt.3.38mm_ifm">- de motie-Van der Steur over hergebruik van vrijgekomen gebouwen (24587, nr. 542);</text:p>
        <text:p text:style-name="ifm_p_mt.3.38mm_ifm">- de motie-Schouw c.s. over ICT-voorzieningen in de gevangeniscel (24587, nr. 543);</text:p>
        <text:p text:style-name="ifm_p_mt.3.38mm_ifm">- de motie-Schouw c.s. over evalueren gebruik van meerpersoonscellen (24587, nr. 544);</text:p>
        <text:p text:style-name="ifm_p_mt.3.38mm_ifm">- de motie-Schouw c.s. over regionale plaatsing van stelselmatige daders (24587, nr. 545);</text:p>
        <text:p text:style-name="ifm_p_mt.3.38mm_ifm">- de motie-Schouw c.s. over onderbouwing van de wijze waarop recidivevermindering wordt behaald (24587, nr. 546);</text:p>
        <text:p text:style-name="ifm_p_mt.3.38mm_ifm">- de motie-Schouw c.s. over annuleren van de bouw van een megagevangenis (24587, nr. 547);</text:p>
        <text:p text:style-name="ifm_p_mt.3.38mm_ifm">- de motie-Van Tongeren/Van Toorenburg over het separeren van gedetineerden wegens weigering meerpersoonscel (24587, nr. 548);</text:p>
        <text:p text:style-name="ifm_p_mt.3.38mm_ifm">- de motie-Van Tongeren c.s. over de kosten die bij de gemeenten terechtkomen (24587, nr. 550);</text:p>
        <text:p text:style-name="ifm_p_mt.3.38mm_ifm">- de motie-Van Toorenburg c.s. over opschorten van de sluiting van Veldzicht en Oldenkotte (24587, nr. 551);</text:p>
        <text:p text:style-name="ifm_p_mt.3.38mm_ifm">- de motie-Van Toorenburg c.s. over opnieuw aanpassen van het masterplan (24587, nr. 553);</text:p>
        <text:p text:style-name="ifm_p_mt.3.38mm_ifm">- de motie-Segers c.s. over de gevolgen van de stapeling van maatregelen (24587, nr. 554);</text:p>
        <text:p text:style-name="ifm_p_mt.3.38mm_ifm">- de motie-Segers c.s. over de kosten van de sluiting van locaties (24587, nr. 555).</text:p>
        <text:p text:style-name="ifm_p_ifm">(Zie vergadering van 27 juni 2013.)</text:p>
        <text:p text:style-name="ifm_p_mt.3.38mm_ifm">De <text:span text:style-name="ifm_span_font.bold_ifm">voorzitter</text:span>:<text:variable-set office:value-type="string" text:display="none" text:name="spreker" office:string-value="voorzitter"/></text:p>
        <text:p text:style-name="ifm_p_ifm">De motie-Schouw (24587, nr. 5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Masterplan DJI 2013-2018 ten minste de helft van het aantal cellen zal worden ingericht en gebruikt als meerpersoonscel;</text:p>
        <text:p text:style-name="ifm_p_mt.3.38mm_ifm">verzoekt de regering, in 2016 het gebruik van meerpersoonscellen in het gevangeniswezen te evalueren en daarbij ook expliciet in te gaan op kosten, veiligheidsaspecten en beheersbaarheid,</text:p>
        <text:p text:style-name="ifm_p_mt.3.38mm_ifm">en gaat over tot de orde van de dag.</text:p>
        <text:p text:style-name="ifm_p_mt.3.38mm_ifm">Naar mij blijkt, wordt de indiening ervan voldoende ondersteund.</text:p>
        <text:p text:style-name="ifm_p_mt.3.38mm_ifm">Zij krijgt nr. 560, was nr. 544 (24587).</text:p>
        <text:p text:style-name="ifm_p_mt.3.38mm_ifm">Ik stel vast dat wij hier nu over kunnen stemmen.</text:p>
        <text:p text:style-name="ifm_p_ifm">In stemming komt de motie-Kooiman c.s. (24587, nr. 5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motie-Kooiman c.s. (24587, nr. 5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66, GroenLinks, de PvdD en de SP voor deze motie hebben gestemd en de aanwezige leden van de overige fracties ertegen, zodat zij is verworpen.</text:p>
        <text:p text:style-name="ifm_p_ifm">In stemming komt de motie-Kooiman c.s. (24587, nr. 5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p text:style-name="ifm_p_ifm">In stemming komt de motie-Kooiman (24587, nr. 5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GroenLinks, de PvdD en de SP voor deze motie hebben gestemd en de aanwezige leden van de overige fracties ertegen, zodat zij is verworpen.</text:p>
        <text:p text:style-name="ifm_p_ifm">In stemming komt de motie-Helder c.s. (24587, nr. 5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66, GroenLinks, de PvdD en de SP voor deze motie hebben gestemd en de aanwezige leden van de overige fracties ertegen, zodat zij is verworpen.</text:p>
        <text:p text:style-name="ifm_p_ifm">In stemming komt de motie-Van der Steur c.s. (24587, nr. 54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en de PvdA voor deze motie hebben gestemd en de aanwezige leden van de overige fracties ertegen, zodat zij is aangenomen.</text:p>
        <text:p text:style-name="ifm_p_ifm">In stemming komt de motie-Schouw c.s. (24587, nr. 5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p text:style-name="ifm_p_ifm">In stemming komt de gewijzigde motie-Schouw (24587, nr. 560, was nr. 5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gewijzigde motie hebben gestemd en de aanwezige leden van de fractie van de PVV ertegen, zodat zij is aangenomen.</text:p>
        <text:p text:style-name="ifm_p_ifm">In stemming komt de motie-Schouw c.s. (24587, nr. 5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Schouw c.s. (24587, nr. 5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motie-Schouw c.s. (24587, nr. 54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66, GroenLinks, de PvdD en de SP voor deze motie hebben gestemd en de aanwezige leden van de overige fracties ertegen, zodat zij is verworpen.</text:p>
        <text:p text:style-name="ifm_p_ifm">In stemming komt de motie-Van Tongeren/Van Toorenburg (24587, nr. 5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Van Tongeren c.s. (24587, nr. 5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de PvdD en de SP voor deze motie hebben gestemd en de aanwezige leden van de fractie van de PvdA ertegen, zodat zij is aangenomen.</text:p>
        <text:p text:style-name="ifm_p_ifm">In stemming komt de motie-Van Toorenburg c.s. (24587, nr. 5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p text:style-name="ifm_p_ifm">In stemming komt de motie-Van Toorenburg c.s. (24587, nr. 5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66, GroenLinks, de PvdD en de SP voor deze motie hebben gestemd en de aanwezige leden van de overige fracties ertegen, zodat zij is verworpen.</text:p>
        <text:p text:style-name="ifm_p_ifm">In stemming komt de motie-Segers c.s. (24587, nr. 5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Segers c.s. (24587, nr. 5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24</meta:user-defined>
    <meta:user-defined meta:name="DC.title">Stemmingen moties nieuwe masterplan DJ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537</meta:user-defined>
    <meta:user-defined meta:name="OVERHEIDop.behandeldDossier">24587;538</meta:user-defined>
    <meta:user-defined meta:name="OVERHEIDop.behandeldDossier">24587;539</meta:user-defined>
    <meta:user-defined meta:name="OVERHEIDop.behandeldDossier">24587;540</meta:user-defined>
    <meta:user-defined meta:name="OVERHEIDop.behandeldDossier">24587;541</meta:user-defined>
    <meta:user-defined meta:name="OVERHEIDop.behandeldDossier">24587;542</meta:user-defined>
    <meta:user-defined meta:name="OVERHEIDop.behandeldDossier">24587;543</meta:user-defined>
    <meta:user-defined meta:name="OVERHEIDop.behandeldDossier">24587;544</meta:user-defined>
    <meta:user-defined meta:name="OVERHEIDop.behandeldDossier">24587;545</meta:user-defined>
    <meta:user-defined meta:name="OVERHEIDop.behandeldDossier">24587;546</meta:user-defined>
    <meta:user-defined meta:name="OVERHEIDop.behandeldDossier">24587;547</meta:user-defined>
    <meta:user-defined meta:name="OVERHEIDop.behandeldDossier">24587;548</meta:user-defined>
    <meta:user-defined meta:name="OVERHEIDop.behandeldDossier">24587;550</meta:user-defined>
    <meta:user-defined meta:name="OVERHEIDop.behandeldDossier">24587;551</meta:user-defined>
    <meta:user-defined meta:name="OVERHEIDop.behandeldDossier">24587;553</meta:user-defined>
    <meta:user-defined meta:name="OVERHEIDop.behandeldDossier">24587;554</meta:user-defined>
    <meta:user-defined meta:name="OVERHEIDop.behandeldDossier">24587;555</meta:user-defined>
    <meta:user-defined meta:name="OVERHEIDop.behandeldDossier">24587;560</meta:user-defined>
    <meta:user-defined meta:name="OVERHEID.TaxonomieBeleidsagenda/OVERHEID.category">Recht | Organisatie en beleid</meta:user-defined>
    <meta:user-defined meta:name="DCTERMS.W3CDTF/OVERHEIDop.datumVergadering">2013-07-02</meta:user-defined>
    <meta:user-defined meta:name="OVERHEIDop.handelingenItemNummer">24</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