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3</text:span></text:p>
      <text:p text:style-name="Standard"><text:span text:style-name="handelingen.item-titel">Maatschappelijke stage</text:span></text:p>
      <text:p text:style-name="alineagroep.end">Aan de orde is de behandeling van:</text:p>
      <text:list text:style-name="list-style-1">
        <text:list-item>
          <text:p text:style-name="list.single"><text:span text:style-name="vet">het wetsvoorstel Wijziging van de Wet op het voortgezet onderwijs en de Arbeidstijdenwet in verband met de invoering van een
                              maatschappelijke stage in het voortgezet onderwijs (</text:span><text:span text:style-name="vet">32531</text:span><text:span text:style-name="vet">).</text:span></text:p>
        </text:list-item>
      </text:list>
      <text:p text:style-name="spreker">De <text:span text:style-name="handelingen.naam">voorzitter</text:span>:
               </text:p>
      <text:p text:style-name="spreekbeurt">Ik heet iedereen van harte welkom. De heer Voordewind heeft gevraagd om als eerste het woord te mogen voeren.</text:p>
      <text:p text:style-name="agendapunt">De algemene beraadslaging wordt geopend.</text:p>
      <text:p text:style-name="white-marker"><text:span text:style-name="normal"></text:span></text:p>
      <text:p text:style-name="eerste.spreker">De heer <text:span text:style-name="handelingen.naam">Voordewind</text:span> (ChristenUnie):
               </text:p>
      <text:p text:style-name="alineagroep">Voorzitter. Ik dank mijn collega's ervoor dat zij mij de ruimte hebben gegeven om als eerste te spreken. Ik heb namelijk nog
                     een andere verplichting buitenshuis. Ik stel het zeer op prijs dat zij mij deze gelegenheid hebben gegeven.
                  </text:p>
      <text:p text:style-name="alineagroep">De fractie van de ChristenUnie pleit al heel lang voor de invoering van een maatschappelijke stage. Ik ben er blij mee dat
                     wij vandaag de borging van de maatschappelijke stage in de wet gaan regelen. Jongeren – ook mijn eigen kinderen hebben het
                     inmiddels mogen meemaken – maken gebruik van de maatschappelijke stage om kennis te maken met de maatschappij. Zij worden
                     daarbij aangemoedigd om vrijwilligerswerk te doen en doen ook ervaring op voor een mogelijke latere baan of studiekeuze.
                  </text:p>
      <text:p text:style-name="alineagroep.end">Ook de ChristenUnie ontvangt af en toe maatschappelijke stagiaires. Als andere fracties in deze Kamer dat nog niet doen, moedig
                     ik ze bij dezen aan om ook maatschappelijke stagiaires te laten meelopen in de Tweede Kamer.
                  </text:p>
      <text:p text:style-name="spreker">De heer <text:span text:style-name="handelingen.naam">Van der Ham</text:span> (D66):
               </text:p>
      <text:p text:style-name="spreekbeurt">Bij D66 hebben wij ook heel veel van dit soort stagiaires. Die komen echter ook wel zonder deze wet. Zij hoeven niet betaald
                  te worden van die 50 mln., die wij ook wel ergens anders aan kunnen besteden. Tot nu toe ben ik het helemaal eens met de heer
                  Voordewind, maar wij hebben hier deze wet helemaal niet voor nodig. Het komt vanzelf.
               </text:p>
      <text:p text:style-name="spreker">De heer <text:span text:style-name="handelingen.naam">Voordewind</text:span> (ChristenUnie):
               </text:p>
      <text:p text:style-name="spreekbeurt">De stages waar de heer Van der Ham op doelt, zijn ook prima. Het gaat echter ook om stages van havo- en vwo-leerlingen, waarbij
                  zij echt door de school worden aangemoedigd. In dit wetsvoorstel staat dat de stage minimaal 30 uur moet duren. Ik heb een
                  amendement ingediend om te bezien of wij een bandbreedte kunnen inbouwen. Een wettelijke borging zodat de uren meetellen als
                  studie-uren lijkt ons een heel goede zaak.
               </text:p>
      <text:p text:style-name="spreker">De heer <text:span text:style-name="handelingen.naam">Van der Ham</text:span> (D66):
               </text:p>
      <text:p text:style-name="spreekbeurt">Ik noemde het voorbeeld van mijn eigen fractie, en die van de ChristenUnie, om te benadrukken dat er heel veel scholen zijn
                  die dit doen – er zijn ook scholen die het niet doen – en die er heel veel plezier aan beleven. De stage kan heel nuttig zijn.
                  Scholen hebben deze wet niet nodig voor die stages. Eigenlijk hebben zij ook het geld er niet voor nodig. Is de heer Voordewind
                  het met mij eens dat wij in deze tijden van krapte, met forse bezuinigingen op het onderwijs, die 50 mln. beter ergens anders
                  aan kunnen besteden?
               </text:p>
      <text:p text:style-name="spreker">De heer <text:span text:style-name="handelingen.naam">Voordewind</text:span> (ChristenUnie):
               </text:p>
      <text:p text:style-name="alineagroep">Ik kom nog over het geld te spreken. Ik ben samen met de heer Van der Ham opgetrokken om te bezien of wij de bezuiniging van
                     300 mln. op het passend onderwijs misschien gedeeltelijk ongedaan kunnen maken. Misschien kunnen wij daar aan het slot van
                     mijn betoog op terugkomen.
                  </text:p>
      <text:p text:style-name="alineagroep">De ChristenUnie vindt dat niet van bovenaf moet worden opgelegd hoe de stage er precies moet uitzien. Geef scholen en leerlingen
                     vooral de ruimte om dat te doen. De overheid moet uiteraard wel zorgen voor de borging wat betreft geld en tijd.
                  </text:p>
      <text:p text:style-name="alineagroep">Wij hebben een amendement op dit wetsvoorstel ingediend, juist om de flexibiliteit in de uitvoering vorm te geven. De VO-raad
                     heeft hiervoor gepleit bij de Kamer. Wij hebben dat pleidooi omgezet in een amendement. Ik wil bezien of wij toch niet een
                     bandbreedte kunnen inbouwen wat betreft het aantal uren. De minister stelt een stage voor van 30 uur, voor havo, vwo en mbo.
                  </text:p>
      <text:p text:style-name="alineagroep">De scholen zijn medio 2009 per brief geïnformeerd over de contouren van de wet. In die brief zijn verschillende fases en aantallen
                     uren genoemd voor de verschillende soorten onderwijsinstellingen. De scholen hebben daarop geanticipeerd bij de inrichting
                     van hun stages. De vraag is of zij nu worden gedwongen om zich te beperken tot 30 uur, ook omdat de minister heeft aangegeven
                     dat alleen voor die 30 uur de urenregeling gaat gelden en geld beschikbaar is.
                  </text:p>
      <text:p text:style-name="alineagroep">Dus in dat amendement probeert de ChristenUnie de Kamer en de minister aan te sporen om wij een bandbreedte van 30 uur minimaal
                     toe te passen om te kijken of scholen daarin flexibiliteit zouden kunnen betrachten. Daarbij zouden de scholen erg gebaat
                     zijn. Dan kan ik de minister er meteen bij zeggen dat het wat ons betreft ook niet meer geld hoeft te kosten. Het zou voor
                     hetzelfde geld kunnen, maar daarmee geef je scholen wel de mogelijkheid om de 30 uur die er nu voor staat op te rekken en
                     dat dan wel te laten meetellen als onderwijsuren. Ik krijg hierop graag een reactie van de minister en natuurlijk ook van
                     de collega's.
                  </text:p>
      <text:p text:style-name="alineagroep">Bij het aanbod van stages zijn er nogal wat spanningselementen. Sommige teleurgestelde ouders schrijven ons mails, zoals:
                     mijn dochter had graag bij een verzorgingstehuis stage willen lopen, maar zij is ook niet de tweede of derde keus geworden.
                     Ook zijn er kritische opmerkingen vanuit organisaties: wat levert mij nou zo'n middelbare scholier op die een week komt meelopen,
                     daar hebben wij toch weinig aan? Dat kan ook tot teleurstellingen leiden. Daarom ben ik in ieder geval blij dat we dit in
                     de wet borgen. Het is natuurlijk wel aan ons en aan de minister om heel duidelijk te maken waarom wij dit doen. Ik heb daarvoor
                     in mijn inleiding een aantal goede voorbeelden en een aantal argumenten genoemd.
                  </text:p>
      <text:p text:style-name="alineagroep">We krijgen ook berichten dat vrijwilligersorganisaties waarbij mensen graag stage zouden willen lopen zeggen: wij krijgen
                     toch wel veel regels en voorwaarden van de school opgelegd waaraan wij moeten voldoen. Is dat niet te vereenvoudigen, zodat
                     de vrijwilligersorganisaties die weinig kunnen voldoen aan al die regelingen doordat zij geen beroepskrachten in dienst hebben
                     hieraan kunnen bijdragen? Daarop krijg ik ook graag een reactie van de minister.
                  </text:p>
      <text:p text:style-name="alineagroep">Dezelfde vragen komen soms uit de krimpregio's. Daar zeggen scholen soms wel eens: bij ons is er heel weinig aanbod aan stages,
                     wij moeten de stages achtereenvolgens laten lopen, dus niet iedereen kan tegelijkertijd op stage. Dat kan er nog wel eens
                     toe leiden dat sommige leerlingen niet de stage kunnen volbrengen. Hoe gaat de minister dat oplossen voor de krimpregio's?
                  </text:p>
      <text:p text:style-name="alineagroep">Dan de verantwoordelijkheid van de gemeenten, want in het wetsvoorstel wordt 20 mln. uitgetrokken voor de makelaarsfunctie,
                     zoals dat heet, via het participatiefonds van de gemeenten. Kan de minister er nog op ingaan hoe dat nu in zijn werk gaat?
                     Pakken de gemeenten inderdaad de makelaarsfunctie op? Wij horen ook wel dat scholen met een lumpsumbedrag zelf instanties
                     inschakelen die bemiddelen tussen de leerlingen en de organisaties. Wat doen de gemeenten nu precies met die 20 mln.? Ik vraag
                     mij eerlijk gezegd wel af in hoeverre wij die 20 mln. wel aan de gemeenten zouden moeten toevertrouwen. Daarin kom ik ook
                     de heer Van der Ham tegemoet. Misschien is dat juist een maatregel om te zien of wij daarmee niet de bezuiniging op het passend
                     onderwijs zouden kunnen verzachten. Ik begrijp heel goed dat dat een politieke keuze is en dat wij nu als eerste stap hebben
                     gehoord van het kabinet dat die bezuiniging zal worden getemporiseerd. Dat is een positieve stap, maar wij zouden verdergaan
                     en de hele bezuiniging, of in ieder geval een deel, op het passend onderwijs ongedaan willen maken. Ik doe hier een handreiking
                     om te kijken of wij die 20 mln. daarvoor zouden kunnen inzetten.
                  </text:p>
      <text:p text:style-name="alineagroep.end">Tot slot het beschikbare budget. We hebben vorige week gehoord dat 10 mln. van de maatschappelijke stages zal worden besteed
                     aan het temporiseren van de bezuiniging op passend onderwijs. Dan vraag ik de minister waar die 10 mln. nu precies vandaan
                     gaat komen. Is dat nu uit de lumpsum van de scholen? Is dat uit de 20 mln. die naar de gemeenten zou gaan? Wat ons betreft
                     zou het het beste zijn als de gemeenten hiervoor minder geld krijgen, want de scholen zijn in eerste instantie verantwoordelijk
                     voor het plaatsen van die leerlingen. Het zou toch jammer zijn als zij straks wel verplicht worden om het allemaal te gaan
                     doen maar een deel van dat geld zouden moeten missen.
                  </text:p>
      <text:p text:style-name="white-marker"><text:span text:style-name="normal"></text:span></text:p>
      <text:p text:style-name="eerste.spreker">De heer <text:span text:style-name="handelingen.naam">Van der Ham</text:span> (D66):
               </text:p>
      <text:p text:style-name="alineagroep">Voorzitter. Ik zie daar een heel grote stapel papier liggen. Ik kom daar straks op terug.</text:p>
      <text:p text:style-name="alineagroep">Stage lopen, vrijwilligerswerk doen is fantastisch. Wat zou Nederland zijn zonder vrijwilligers? Ik weet het nog uit mijn
                     eigen middelbareschooltijd. Ook op de middelbare school was vrijwilligerswerk eigenlijk het leukste. Of het nu schooltoneel
                     was of het zangkoor – ik kon het allebei – het was hartstikke leuk, maar je deed het vrijwillig. Het werd ook niet bij je
                     onderwijstijd opgeteld. Het was fantastisch. Maar ook koffie schenken in het bejaardentehuis is prima. De actiedag op het
                     Alkwin Kollege in Uithoorn was fantastisch. Er liepen allemaal bejaarde mensen in school. Hartstikke goed. Maar ik heb er
                     vroeger nooit een punt of zo voor gehad. Docenten die ermee werkten, werden tegemoetgekomen, maar het ging niet af van de
                     onderwijstijd. Ik heb voor dit plan van de coalitie en voor de fracties die dit gaan steunen, heel veel sympathie. De maatschappelijke
                     stage is heel belangrijk. Op die manier worden kinderen en jongeren betrokken bij de samenleving. Wie kan daar nu tegen zijn?
                     Wij zijn daar helemaal niet tegen, maar op het moment dat je dat verplicht op school moet doet, verplicht vrijwilligerswerk
                     dus – dat is in zichzelf al tegenstrijdig – als er ook nog onderwijstijd aan wordt opgeofferd en als er geld aan wordt besteed,
                     dat je op andere plekken in het onderwijs veel beter zou kunnen besteden, hebben wij een probleem. Voor D66 betekent goed
                     onderwijs een echte les, gegeven door goede leraren. Scholen moeten zich daarop concentreren. Meer goede lessen door meer
                     goede leraren. Het organiseren van verplicht vrijwilligerswerk draagt daar niet aan bij. Het kabinet bezuinigt op onderwijs,
                     maar dwingt scholen wel om als vrijwilligerscentrales te gaan werken. Zorgleerlingen raken hun rugzakje kwijt, maar we investeren
                     wel 50 mln. per jaar in vrijwilligerswerk. Het salaris van leraren staat vast op de nullijn, maar zij moeten van de minister
                     wel op zoek naar vrijwilligerswerk. In plaats van werk te maken van het aantal onbevoegde leraren voor de klas, laten wij
                     de klas gewoon de stoep vegen of koffie inschenken. Daardoor zijn steeds minder middelen beschikbaar voor wat scholen echt
                     moeten doen, namelijk gewoon lesgeven.
                  </text:p>
      <text:p text:style-name="alineagroep.end">De minister heeft in deze Kamer vaak gewezen op het belang van focus op het onderwijs, kwaliteit van onderwijs voorop. Nu
                     eerst taal en rekenen! Helemaal mee eens. Dat was haar reactie op heel veel voorstellen die vanuit de Kamer werden gedaan.
                     Waarom dan wel twee weken lestijd aan verplicht vrijwilligerswerk besteden, van bovenaf?
                  </text:p>
      <text:p text:style-name="spreker">De heer <text:span text:style-name="handelingen.naam">Biskop</text:span> (CDA):
               </text:p>
      <text:p text:style-name="spreekbeurt">De heer Van der Ham begon heel leuk. Hij vertelde hoe geweldig vrijwilligerswerk is. Er was niets op tegen om dat te doen.
                  Vervolgens draagt hij allerlei rare voorbeelden aan, als gevolg waarvan hij er wel tegen moet zijn. Hoe brengt hij het een
                  met het ander in verband? Vrijwilligerswerk is fantastisch, een geweldige ervaring die je je leven lang meeneemt. Dat zou
                  je dus juist in het onderwijs moeten bewerkstelligen. Vervolgens zegt hij dat het allemaal flauwekul is.
               </text:p>
      <text:p text:style-name="spreker">De heer <text:span text:style-name="handelingen.naam">Van der Ham</text:span> (D66):
               </text:p>
      <text:p text:style-name="spreekbeurt">Ik zeg helemaal niet dat het flauwekul is. Ik vind het flauwekul om er 50 mln. aan uit te geven. Die 50 mln. was niet beschikbaar
                  toen ik in het onderwijs zat, maar toch werd het gewoon gedaan. Er wordt iets verplicht, maar waarom is dat nodig? Er zit
                  een aantal elementen in de wet dat wij nergens voor nodig vinden. Dat moet je niet op die manier organiseren. Vrijwilligerswerk
                  is prachtig, maar laat het aan de scholen.
               </text:p>
      <text:p text:style-name="spreker">De heer <text:span text:style-name="handelingen.naam">Biskop</text:span> (CDA):
               </text:p>
      <text:p text:style-name="spreekbeurt">De heer Van der Ham heeft geweldige ervaringen op school opgedaan. Kennelijk wil hij die alleen voorbehouden aan een uitgelezen
                  groepje leerlingen. Hij vindt het minder belangrijk dat alle leerlingen daarmee worden geconfronteerd. Mijn fractie vindt
                  het van belang dat alle leerlingen hieraan meedoen. Waarom vindt hij het niet van belang voor alle leerlingen?
               </text:p>
      <text:p text:style-name="spreker">De heer <text:span text:style-name="handelingen.naam">Van der Ham</text:span> (D66):
               </text:p>
      <text:p text:style-name="spreekbeurt">Ik was gisteren samen met een aantal SP-collega's op een vmbo-school in Etten-Leur. Het was een school waar men ontzettend
                  hecht aan maatschappelijke stage. We zijn met zijn allen de bossen ingegaan en hebben die schoon gemaakt. We hebben allerlei
                  dingen geleerd. Het was fantastische vrijwilligersdag. Ik vroeg vervolgens of ze het ook zouden hebben gedaan als de maatschappelijke
                  stage niet in de wet zou staan, als er geen klein bedrag van de kant van de overheid voor zou zijn gereserveerd. Toen zeiden
                  ze: natuurlijk zouden wij ermee doorgaan, want wij vinden het voor ons soort leerlingen belangrijk om bijvoorbeeld in de praktijk
                  met hout om te gaan. Fantastisch toch? In eerste instantie zeiden ze zeer voor de maatschappelijke stage te zijn, maar eigenlijk
                  zeiden ze: wij zijn voor vrijwilligerswerk, voor iets ondernemen met leerlingen. Wij hoeven echter toch niet van bovenaf te
                  organiseren hoe dat precies moet wat het aantal uren betreft? Het moet betaald worden en het gaat ook nog eens af van de onderwijstijd.
                  Dat laatste vind ik heel belangrijk. Ik vind dat geen goede zaak; het mag niet afgaan van de onderwijstijd.
               </text:p>
      <text:p text:style-name="spreker">De heer <text:span text:style-name="handelingen.naam">Biskop</text:span> (CDA):
               </text:p>
      <text:p text:style-name="spreekbeurt">Ik probeer het nog een keer. Het mag niet afgaan van de onderwijstijd. De heer Van der Ham kan toch niet menen dat onderwijs
                  alleen maar de vakken Engels, rekenen en Nederlands betreft? Dit vormt toch de leerling en is daarmee toch een integraal onderdeel
                  van het onderwijsproces?
               </text:p>
      <text:p text:style-name="spreker">De heer <text:span text:style-name="handelingen.naam">Van der Ham</text:span> (D66):
               </text:p>
      <text:p text:style-name="spreekbeurt">Ik vind dat het buiten de reguliere onderwijstijd moet vallen. Wij doen al ontzettend ons best om leerlingen gewoon onderwijs
                  te geven: taal, rekenen en dergelijke. Dat is soms nog behoorlijk moeilijk. Dan moeten wij dat niet gaan vervuilen – dit is
                  een verkeerd woord – met andere zaken. Met "vervuilen" bedoel ik dat het gaat om tijd die wij voor andere lessen moeten gebruiken.
                  Het is heel waardevol, maar doe het buiten de onderwijstijd. Ik heb dan ook een amendement ingediend. Als dit voorstel al
                  wordt aangenomen – ik hoop dat dit niet gebeurt, want het kost geld – doe het dan in ieder geval buiten de onderwijstijd;
                  het mag niet ten koste gaan van de onderwijstijd, het moet erbovenop komen.
               </text:p>
      <text:p text:style-name="spreker">De heer <text:span text:style-name="handelingen.naam">Beertema</text:span> (PVV):
               </text:p>
      <text:p text:style-name="spreekbeurt">De heer Van der Ham relateert een en ander aan zijn eigen ervaringen. Ik gun hem zijn eigen ervaringen ...</text:p>
      <text:p text:style-name="spreker">De heer <text:span text:style-name="handelingen.naam">Van der Ham</text:span> (D66):
               </text:p>
      <text:p text:style-name="spreekbeurt">Dat doet u ook zo vaak.</text:p>
      <text:p text:style-name="spreker">De heer <text:span text:style-name="handelingen.naam">Beertema</text:span> (PVV):
               </text:p>
      <text:p text:style-name="spreekbeurt">Dat doe ik zeker vaak. Echter, ten opzichte van de tijd dat u nog op school zat – u bent natuurlijk nog ontzettend jong, dat
                  wil ik nog wel meegeven – is er best wat veranderd. Daar komt bij dat de leerlingen die ik ken van de vmbo's in Rotterdam-Zuid,
                  nu eenmaal in een andere sociale context zitten. De ouders, voor zover aanwezig, missen vaak sociale netwerken, waardoor de
                  omgeving van de leerlingen erg beperkt is. Juist voor die kinderen is het een uitkomst als er een zekere verplichting bestaat
                  om deel te nemen aan vrijwilligerswerk. Het zou echt niet in hun koppies opgekomen zijn om zoiets te doen. U moet eens weten
                  wat een mooi gezicht het is om al die allochtone leerlingen, die meiden van dertien jaar met hun Hello Kittytasjes naar de
                  bejaardenhuizen te zien gaan. Het is een bijzonder rijke ervaring die ze opdoen. Normaal gesproken zouden zij dat beslist
                  niet gedaan hebben. Ik denk dat die 30 uur voor deze leerlingen een buitengewoon leerzame context kunnen zijn om heel veel
                  ervaringen op te doen. De heer Van der Ham doet net alsof de onderwijstijd er erg onder te lijden heeft. Ik vind dat wat ver
                  gaan.
               </text:p>
      <text:p text:style-name="spreker">De heer <text:span text:style-name="handelingen.naam">Van der Ham</text:span> (D66):
               </text:p>
      <text:p text:style-name="spreekbeurt">U noemt Rotterdam-Zuid en al die mooie projecten die daar zijn. Ik geloof graag dat dit heel waardevol is. Ik denk dat het
                  voor veel scholen en leerlingen belangrijk is om dit soort ervaringen op te doen. Echter, de vraag is of wij dit in een wet
                  moeten regelen, voor iedereen. Dat kost 50 mln. Ik ken heel veel vmbo's waar men dit al doet zonder dat geld, omdat men het
                  belangrijk vindt, omdat men met burgerschapsvorming bezig is. Als het een goede school is, doet men dat. Ik denk dat wij dit
                  aan de school moeten overlaten. Wij moeten dit niet landelijk gaan regelen, er 50 mln. aan besteden en dit ook nog eens ten
                  koste van de onderwijstijd laten gaan.
               </text:p>
      <text:p text:style-name="spreker">De heer <text:span text:style-name="handelingen.naam">Beertema</text:span> (PVV):
               </text:p>
      <text:p text:style-name="spreekbeurt">De goede scholen doen dit inderdaad, maar er zijn een heleboel scholen die de grootste moeite hebben om het te organiseren
                  en bovendien ook niet de wil hebben of niet kundig genoeg zijn om het te organiseren. Die scholen hebben echt deze dwang,
                  deze prikkel nodig.
               </text:p>
      <text:p text:style-name="spreker">De heer <text:span text:style-name="handelingen.naam">Van der Ham</text:span> (D66):
               </text:p>
      <text:p text:style-name="spreekbeurt">Dan zal het op een aantal andere punten ook niet zo'n goede school zijn, daar kom je vanzelf wel achter. Daar hebben wij regelgeving
                  voor. Zwakke en zeer zwakke scholen kunnen wij op allerlei punten aanpakken. Als leerlingen niet geëquipeerd van zo'n vmbo-,
                  havo- of vwo-school afkomen, hebben wij deze scholen wel op een aantal andere punten tuk, daar hebben wij deze wet niet voor
                  nodig.
               </text:p>
      <text:p text:style-name="spreker">Mevrouw <text:span text:style-name="handelingen.naam">Kooiman</text:span> (SP):
               </text:p>
      <text:p text:style-name="spreekbeurt">Ik ben blij dat de heer Van der Ham zo enthousiast was over het werkbezoek dat hij met mijn collega, mevrouw Smits, heeft
                  afgelegd. Ik ben een beetje bijgepraat. Ik heb gehoord dat u die vraag stelde. Hierop heeft mevrouw Smits uiteraard de vraag
                  voorgelegd: wat moeten jullie eventueel laten als jullie de maatschappelijke stage op vrijwillige basis inzetten? Dat willen
                  wij graag doen, was het antwoord van de school, maar dat gaat natuurlijk wel ten koste van andere dingen die wij ook graag
                  zouden willen doen in het onderwijs. Wil de heer Van der Ham daarop reageren?
               </text:p>
      <text:p text:style-name="spreker">De heer <text:span text:style-name="handelingen.naam">Van der Ham</text:span> (D66):
               </text:p>
      <text:p text:style-name="spreekbeurt">Wij gaan hier niet een heel werkbezoek even evalueren. Dat een school die al een paar dingen doet, het prettig vindt om nog
                  een beetje geld te krijgen van de rijksoverheid, kan ik me voorstellen. Die school zei ook – en dat hoor ik ook verder in
                  het veld – dat zeker op het vmbo en zeker bij kader en basis, het in de praktijk werken onderdeel is van de opleiding. Als
                  het goed is, doet zo'n school dat dus al dagelijks. Ik vind de knip die er nu wordt gemaakt tussen vrijwilligerswerk en praktijkonderwijs,
                  een beetje kunstmatig. Scholen doen dit al. Voor hun praktijkonderwijs zouden zij ook het bos in kunnen gaan en hout kunnen
                  gaan bewerken of weet ik wat. Daarvoor heb je deze wet niet nodig, daarvoor heb je de 50 mln. niet nodig en daarvoor heb je
                  ook het verlies aan onderwijstijd niet nodig.
               </text:p>
      <text:p text:style-name="spreker">Mevrouw <text:span text:style-name="handelingen.naam">Kooiman</text:span> (SP):
               </text:p>
      <text:p text:style-name="spreekbeurt">Het is geen verrassing dat de SP een voorstander is van de maatschappelijke stage. Wij denken dat deze inderdaad meehelpt
                  voor de zelfverzekerdheid en de maatschappelijke vorming van jongeren, zaken waarvan ik denk dat ze heel belangrijk zijn in
                  het onderwijs. Als ik de heer Van der Ham goed begrijp, vindt hij dat je een maatschappelijke stage wel zou kunnen doen als
                  het een rijke school betreft waar mensen wat kunnen toeleggen op het onderwijs, maar dat het voor scholen die het wat minder
                  breed hebben, een kwestie is van "jammer, dan maar geen maatschappelijke stage".
               </text:p>
      <text:p text:style-name="spreker">De heer <text:span text:style-name="handelingen.naam">Van der Ham</text:span> (D66):
               </text:p>
      <text:p text:style-name="spreekbeurt">Nee, zo werkt het natuurlijk helemaal niet. Scholen, zeker in het vmbo, de kaderberoepsgerichte leerweg en de gemengde leerweg,
                  zoals de school die wij gisteren hebben bezocht, zijn al bezig om leerlingen in de praktijk op te leiden. Ze zijn al erg bezig
                  met het tastbaar maken van dingen. Als het een goede school is, kan die daarmee heel goed aan de slag. Dat heeft niets met
                  rijkdom te maken maar met docenten die hun werk goed doen. Gelukkig zijn er veel docenten die heel goed hun werk doen. Zij
                  hebben zo'n verplichting niet nodig, en zij willen niet dat het ten koste gaat van andere onderwijstijd. Daar blijf ik bij.
                  Als wij morgen een geldboom hier in de Kamer hadden staan, zou ik elk project rijkelijk willen bedienen, maar zo'n geldboom
                  hebben wij niet. Kamer en regering, allemaal hebben wij ermee te maken dat wij moeten bezuinigen. D66 vindt het raar dat er
                  door dit kabinet wordt bezuinigd op onderwijs. Dat vinden wij zeer slecht. Maar wij zijn ook streng over bestedingen die beter
                  voor iets anders uitgetrokken zouden kunnen worden. Dat geldt dus voor de maatschappelijke stage. Wij hebben liever dat het
                  geld daarvoor naar het passend onderwijs gaat of naar andere zaken, zoals het lerarentekort. Daarvoor kunnen wij dat geld
                  heel goed gebruiken. Uiteindelijk komt het toch bij de leerlingen terecht. Die keuze maken wij.
               </text:p>
      <text:p text:style-name="spreker">De <text:span text:style-name="handelingen.naam">voorzitter</text:span>:
               </text:p>
      <text:p text:style-name="spreekbeurt">Tot slot, mevrouw Kooiman.</text:p>
      <text:p text:style-name="spreker">Mevrouw <text:span text:style-name="handelingen.naam">Kooiman</text:span> (SP):
               </text:p>
      <text:p text:style-name="spreekbeurt">Ik concludeer toch dat de heer Van der Ham spijtig genoeg de keuze maakt dat scholen die het breed hebben, wel de maatschappelijke
                  stage kunnen invoeren, en dat voor scholen die het niet breed hebben, de maatschappelijke stage helaas niet kan doorgaan.
               </text:p>
      <text:p text:style-name="spreker">De heer <text:span text:style-name="handelingen.naam">Van der Ham</text:span> (D66):
               </text:p>
      <text:p text:style-name="spreekbeurt">Die conclusie heb ik al weerlegd. Ik ga de Kamer niet vermoeien met een herhaling van wat ik daarover heb gezegd.</text:p>
      <text:p text:style-name="spreker">De <text:span text:style-name="handelingen.naam">voorzitter</text:span>:
               </text:p>
      <text:p text:style-name="spreekbeurt">Wilt u uw eigen betoog voortzetten?</text:p>
      <text:p text:style-name="spreker">De heer <text:span text:style-name="handelingen.naam">Van der Ham</text:span> (D66):
               </text:p>
      <text:p text:style-name="alineagroep">Dat zal ik doen, voorzitter.</text:p>
      <text:p text:style-name="alineagroep">De VVD was altijd een partner in het bekritiseren van de maatschappelijke stage. "Eerst taal en rekenen en dan pas koffie
                     schenken in het verzorgingshuis", zei Ineke Dezentjé Hamming nog stoer op 14 februari 2008. De VVD vond de maatschappelijke
                     stage maar "flauwekuluren". Dat woord zou ik zelf niet eens in de mond willen nemen, want ik ben op zichzelf vrij positief
                     over het feit dat je dit soort dingen doet. Mevrouw Dezentjé Hamming vond het echter "flauwekuluren", zo viel in De Telegraaf
                     te lezen. Hopelijk blijkt niet dat voor de VVD goed onderwijs niet echt een principe is, maar dat het een onderhandelbaar
                     punt is geweest bij de formatie. Ik ben dus zeer benieuwd wat de heer Elias in dit debat naar voren zal brengen.
                  </text:p>
      <text:p text:style-name="alineagroep">De vooruitzichten voor dit wetsvoorstel zijn niet helemaal somber, want als je afgaat op hoe het tot nu toe is gegaan met
                     de maatschappelijke stage, brokkelt dit CDA-kroonjuweel behoorlijk af. Eerst stond er drie maanden voor, toen 72 uur op het
                     vwo en 60 uur op het vmbo. De oorspronkelijke kosten waren 140 mln. en nu zijn die nog maar 54 mln. Daar is nu weer 10 mln.
                     vanaf, en het is nu nog maar 30 uur. Als wij dus nog even doorzetten, zijn wij er vanaf. Ik weet niet of het CDA er nog steeds
                     heel blij mee is. Ik word wel iets gelukkiger van deze ontwikkeling, want ik vind dat wij het geld beter kunnen besteden,
                     ook in onderwijstijd, en daarnaar zijn wij al een heel eind op weg. Er is veel van afgesnoept. Wat ons betreft mag dit allemaal
                     naar het echte onderwijs gaan.
                  </text:p>
      <text:p text:style-name="alineagroep">Misschien belangrijker is dat de semigedoogpartner, de SGP, ook geen voorstander blijkt van verplicht vrijwilligerswerk. Dat
                     is een gevoelige tik op de vingers. Wij hebben het amendement van de heer Dijkgraaf gezien, een zeer goed amendement. Ik heb
                     vandaag nog meer gunstig over hem geschreven; dat ging over de winkeltijdenwet, maar daarover zal ik het nu niet hebben.
                  </text:p>
      <text:p text:style-name="alineagroep">D66 toetst dit wetsvoorstel aan de volgende belangrijke uitgangspunten. Brengt dit voorstel de doelstelling om te behoren
                     tot de internationale top vijf van kenniseconomieën dichterbij? Worden de beschikbare middelen effectief en efficiënt besteedt?
                     En – dit is de eigenlijke doelstelling van het wetsvoorstel – gaat het opleveren wat wij willen, namelijk meer maatschappelijke
                     betrokkenheid van jongeren?
                  </text:p>
      <text:p text:style-name="alineagroep">Ik begin met de eerste vraag. Om tot de top vijf te behoren, moeten wij een groot gat met andere landen overbruggen. Dat kan,
                     maar dan moeten we wel al ons geld inzetten op goed onderwijs en dit kabinet kiest ervoor, te bezuinigen op onderwijs. Dat
                     is een keuze, maar laten we dan tenminste samen bekijken hoe we overgebleven middelen zo goed mogelijk kunnen inzetten.
                  </text:p>
      <text:p text:style-name="alineagroep">Wat is de doelstelling van de maatschappelijke stage? Die blijft onduidelijk. Ook de vraag over de efficiënte bekostiging
                     is belangrijk. De minister zegt dat zij maatschappelijke betrokkenheid wil vergroten, maar hoe zit die in elkaar, hoe meet
                     je die? Dat zegt ze er niet bij. Ook niet hoe groot die nu is en hoe groot die straks zal zijn of zou moeten zijn. Verplicht
                     vrijwilligerswerk is een succes als iedere leerling in 2017 verplicht vrijwilligerswerk heeft gedaan, zegt de minister. Kortom,
                     het is dus onmogelijk om te bepalen wanneer de maatschappelijke stage inhoudelijk een succes is. Daarom vraag ik de minister
                     hoe zij bepaalt of deze wet een succes is. Wanneer laat zij de wet evalueren?
                  </text:p>
      <text:p text:style-name="alineagroep">Volgens de minister gaat het slecht met de betrokkenheid van jongeren. Zij ziet oude verbanden afkalven. Maar betekent dat
                     ook dat jongeren minder maatschappelijk betrokken zijn? Waar is het bewijs voor die stelling? Doen kinderen zelf te weinig
                     aan vrijwilligerswerk en welk niveau zou de minister dan willen realiseren? Is het niet mogelijk dat jongeren nieuwe manieren
                     hebben gevonden om hun maatschappelijke betrokkenheid te uiten? Er is nog geen begin van reflectie op die vraag.
                  </text:p>
      <text:p text:style-name="alineagroep">De minister stelt dat de manier waarop goed burgerschap vorm krijgt, verandert. Kan de minister uitleggen hoe dat precies
                     gebeurt? Wat gaat er anders dan vroeger en waarom speelt de maatschappelijke stage daarop in? En als het al nodig is, waarom
                     dan nu? Is het niet veel belangrijker om in een economische crisis te investeren in beter onderwijs? Hebben scholen niet veel
                     belangrijker zaken aan het hoofd? Ik wijs op het lerarentekort, de hervorming van het passend onderwijs, de invoering van
                     centrale examens en het verbeteren van de kwaliteit van het onderwijs. En als we het dan invoeren, waarom dan door de school
                     weer een nieuwe taak te geven? We hadden toch afgesproken, scholen niet steeds met meer nieuwe maatschappelijke taken op te
                     zadelen? Dat hebben we geleerd van de commissie-Dijsselbloem. Ook de Raad van State heeft daar kritische opmerkingen over
                     gemaakt, juist in het kader van de bevindingen van de commissie-Dijsselbloem.
                  </text:p>
      <text:p text:style-name="alineagroep.end">Wat betekent de maatschappelijke stage voor de aandacht voor andere vakken? Wat moet de school dan niet meer doen? Welke vakken
                     krijgen 30 uur minder aandacht? Hoeveel uren zijn leraren buiten de 30 verplichte uren vrijwilligerswerk bezig met de organisatie
                     van het vrijwilligerswerk?
                  </text:p>
      <text:p text:style-name="agendapunt"><text:span text:style-name="vet">Voorzitter: Verbeet</text:span></text:p>
      <text:p text:style-name="spreker">De heer <text:span text:style-name="handelingen.naam">Van der Ham</text:span> (D66):
               </text:p>
      <text:p text:style-name="alineagroep">Voorzitter. De minister zegt dat zij met dit wetsvoorstel concreet invulling geeft aan de wettelijke opdracht om het onderwijs
                     klaar te stomen om burgerschap en sociale integratie te bevorderen. Waarom wel een maatschappelijke stage en geen voorlichting
                     over belangrijke zaken zoals seksuele diversiteit? De minister wil daar niet aan, heb ik begrepen. Het is maatschappelijk
                     ook heel belangrijk om daarover voor te lichten. Dat wil de minister niet. Het kost niets. Zij moet dat wel doen. Dat heeft
                     de Kamer gezegd. Het is zo arbitrair allemaal. Hoort zoiets niet bij een moderne samenleving en integratie? Welke alternatieven
                     zijn overwogen? De minister zegt simpelweg dat de maatschappelijke stage een passende invulling van de kerntaak van scholen
                     is. Uit onderzoek blijkt echter dat het stimuleren van jongeren om vrijwilligerswerk te doen, ook effectief is. Waarom dan
                     dit paardenmiddel van verplicht vrijwilligerswerk? Waarom moet het onder schooltijd? Het blijkt dat de gemeenten een deel
                     van hun middelen voor het stimuleren van vrijwilligerswerk nu inzetten voor het organiseren van de maatschappelijke stage.
                     Vindt de minister dat wenselijk?
                  </text:p>
      <text:p text:style-name="alineagroep">Voorzitter. Ik heb hier een behoorlijke stapel met onderzoeken. Het zijn noten bij het wetsvoorstel. We hebben ze laten afdrukken
                     en zijn ze gaan lezen. Dat was interessant. Ter onderbouwing van het wetsvoorstel wordt van alles beweerd en dan staat in
                     een nootje dat je deze stapel moet lezen. Een heleboel mensen doen dat natuurlijk niet, maar wij hebben dat wel gedaan. Er
                     staat een aantal opmerkingen in die haaks staan op wat de minister beoogt. Ik wijs op het onderzoek van Gelmon over zelfevaluatie
                     en het onderzoek van Keller, Nelson en Wick over feminisme en zorg.
                  </text:p>
      <text:p text:style-name="alineagroep">Een fundamenteler probleem is dat de onderzoeken vooral zijn gedaan onder studenten in plaats van onder leerlingen. Dat is
                     iets wezenlijks anders dan onder middelbare scholieren. Die studenten voerden bovendien vrijwillig vrijwilligerswerk uit.
                     Dat blijkt iets heel anders te zijn dan verplicht vrijwilligerswerk, zoals dit kabinet wil. Waarom gebruikt de minister deze
                     artikelen, waarin het over een heel andere populatie gaat, ter onderbouwing? Probeert zij de Kamer wellicht op een dwaalspoor
                     te brengen over het nut van de maatschappelijke stage?
                  </text:p>
      <text:p text:style-name="alineagroep">Van Stolle en Hooghe staat ook een prachtig stuk in de lijst. Zij stellen vast dat jongere generaties kritischer zijn tegenover
                     autoriteiten en instituties. Is dat per definitie een probleem? Het lijkt erop dat de minister dat zegt. Dat kan juist ook
                     een grotere mate van maatschappelijke betrokkenheid met zich brengen. Ronald Inglehart, een echte autoriteit op het gebied
                     hebben wij gelezen, stelt in Modernization and Postmodernization vast dat traditionele verbanden niet onvervangbaar zijn.
                     Democratische waarden en maatschappelijke betrokkenheid blijken ook zonder formele lidmaatschappen of vrijwilligerswerk sterk
                     te leven onder jongeren. De minister verwijst ernaar, maar dat staat haaks op wat zij in het wetsvoorstel wil. Als zij het
                     eens is met Inglehart, waarom dan de noodzaak voor verplicht vrijwilligerswerk onder schooltijd?
                  </text:p>
      <text:p text:style-name="alineagroep">Een ander rapport is dat van Youniss, McLellan en Yates. Zij stellen vast dat het helemaal niet nodig is om vrijwilligerswerk
                     in het curriculum in te bouwen. Het stimuleren van buitenschoolse activiteiten werkt prima. Niet verplichten maar verleiden.
                     Heeft de minister ook gekeken naar effectieve manieren om buitenschoolse activiteiten te stimuleren? Metz, McLellan en Youniss
                     concluderen dat ouder worden en een klas hoger komen de allergrootste invloed hebben op de ontwikkeling van maatschappelijke
                     betrokkenheid. Dat staat in de eigen noten van de minister. Wat is haar reactie daarop?
                  </text:p>
      <text:p text:style-name="alineagroep">De minister moet op pagina 22 van de nota naar aanleiding van het verslag zelf vaststellen dat het moeilijk te zeggen is of
                     jongeren die niet deelnemen aan maatschappelijke stage, niet dezelfde vaardigheden kunnen opdoen als jongeren die wel deelnemen.
                     Hoe weegt de minister die conclusie? Hoe spoort die met de verplichte stage? Hoe weegt de minister de conclusies van deze
                     auteurs – het is een grote stapel onderzoeken – dat scholen zich beter kunnen richten op lesgeven?
                  </text:p>
      <text:p text:style-name="alineagroep">De minister stelt op pagina 4 van de nota naar aanleiding van het verslag dat de maatschappelijke stage bijdraagt aan het
                     verhogen van de leerprestaties. Welke prestaties bedoelt zij dan? Gaat het om de cijfers van bepaalde vakken? Gaat het om
                     de prestaties zoals bedoeld in het regeerakkoord? Uit welk onderzoek blijkt dat die prestaties verbeteren?
                  </text:p>
      <text:p text:style-name="alineagroep">Niet iedere stage blijkt effectief. Metz, McLellan en Youniss – ik heb ze al geciteerd – stellen vast dat verschillende typen
                     stages verschillende effecten hebben. Hoe wil de minister effect garanderen als zij volledig aan scholen en leerlingen wil
                     overlaten welke stages zij precies gaan lopen? Uit onderzoek onder Amsterdamse scholieren blijkt dat een groot deel van de
                     leerlingen stage gaat lopen bij de organisatie waar hun ouders werken. Bijna een op de vijf leerlingen loopt stage op de eigen
                     of een andere school. Andere leerlingen mogen het vrijwilligerswerk dat ze al doen, rekenen als maatschappelijke stage. Vindt
                     de minister dat ook deze stages voldoen?
                  </text:p>
      <text:p text:style-name="alineagroep">Het blijkt dat de duur van het vrijwilligerswerk van belang is voor de effectiviteit ervan. Uit verschillende onderzoeken
                     blijkt dat verplicht 30 uur als vrijwilliger de straat op geen effect heeft. Scales, Blyth, Berkas en Kielsmeier – prachtige
                     namen – vinden pas een effect bij meer dan 30 uur. Niemi, Hepburn en Chapman – ze zitten allemaal in deze stapel – vinden
                     slechts minieme effecten bij vrijwilligerswerk korter dan 35 uur.
                  </text:p>
      <text:p text:style-name="alineagroep">De belangrijkste studie waarin een positief resultaat wordt gevonden, namelijk die van Astin en Sax, is uitgevoerd onder studenten,
                     dus niet onder leerlingen. Ook kent die studie wel een heel erg kleine onderzoekspopulatie, namelijk 13, en gaat die over
                     echt vrijwilligers werk, niet over verplicht vrijwilligerswerk. Dat is wel even iets anders dan een onderzoek onder middelbare
                     scholieren of dan voldoende basis om scholen tot een en ander te verplichten.
                  </text:p>
      <text:p text:style-name="alineagroep">Andere positieve effecten en resultaten worden gevonden bij echte vrijwilligersprojecten. Uit onderzoek blijkt dat leerlingen
                     alleen bij een vrije keuze gemotiveerd worden om echt en duurzaam sociaal betrokken te zijn. Dat is van groot belang op het
                     effect. Waarom gebruikt de minister die resultaten voor de onderbouwing van verplicht vrijwilligers werk voor middelbare scholieren?
                  </text:p>
      <text:p text:style-name="alineagroep.end">McFarland en Thomas – ook weer in de stapel – zeggen in "Bowling young" expliciet dat het een verkeerde keuze is om te komen
                     tot verplichte programma's. Uit de noten bij de uitgebreide beantwoording van de minister van de Kamervragen blijkt dat ze
                     daar helemaal geen onderbouwing in vindt.
                  </text:p>
      <text:p text:style-name="spreker">De <text:span text:style-name="handelingen.naam">voorzitter</text:span>:
               </text:p>
      <text:p text:style-name="spreekbeurt">U was aan het eind van uw vragen?</text:p>
      <text:p text:style-name="spreker">De heer <text:span text:style-name="handelingen.naam">Van der Ham</text:span> (D66):
               </text:p>
      <text:p text:style-name="spreekbeurt">Bijna, ja.</text:p>
      <text:p text:style-name="spreker">De <text:span text:style-name="handelingen.naam">voorzitter</text:span>:
               </text:p>
      <text:p text:style-name="spreekbeurt">U bent al een beetje door de twintig minuten heen.</text:p>
      <text:p text:style-name="spreker">De heer <text:span text:style-name="handelingen.naam">Van der Ham</text:span> (D66):
               </text:p>
      <text:p text:style-name="spreekbeurt">Ik ga tot het randje, voorzitter.</text:p>
      <text:p text:style-name="spreker">De <text:span text:style-name="handelingen.naam">voorzitter</text:span>:
               </text:p>
      <text:p text:style-name="spreekbeurt">De heer Biskop heeft een vraag.</text:p>
      <text:p text:style-name="spreker">De heer <text:span text:style-name="handelingen.naam">Biskop</text:span> (CDA):
               </text:p>
      <text:p text:style-name="spreekbeurt">De heer Van der Ham trekt uit die hele stapel literatuur de conclusie dat je alleen maar lessen Nederlands, Engels en wiskunde
                  moet geven, maar dat staat daar ook niet in. Is de heer Van der Ham het met mij eens dat een maatschappelijke stage met een
                  verplichtend karakter voor 30 uur, waarvan hij zelf aangeeft dat dat maar een heel klein beetje is, juist een incentive kan
                  zijn voor jongeren om vrijwillig vrijwilligerswerk te gaan doen?
               </text:p>
      <text:p text:style-name="spreker">De heer <text:span text:style-name="handelingen.naam">Van der Ham</text:span> (D66):
               </text:p>
      <text:p text:style-name="spreekbeurt">De nota naar aanleiding van het verslag bevat enorm veel noten. Het ene na het andere onderzoek wordt aangehaald. In eerste
                  instantie denk je: dat is goed! Als je de studies echter gaat lezen, zie je dat die literatuur zeer divers is. Vaak heeft
                  die betrekking op studenten, op jongvolwassenen dus in plaats van op kinderen. Het gaat vaak over echt vrijwilligerswerk in
                  plaats van verplicht vrijwilligerswerk. Dan heb je natuurlijk mooie resultaten. Het lijkt mij niet legitiem om daar deze maatschappelijke
                  stage op te baseren. Over die 30 uur wordt in de literatuur ook gezegd dat het te kort is om enig effect te sorteren. Ik begon
                  mijn bijdrage met het verhaal dat ik het zeer belangrijk vind dat jongeren vrijwilligerswerk doen en daartoe worden gestimuleerd.
                  Hen daartoe verplichten heeft volgens deze onderzoeken echter niet veel zin. Bovendien kost dat te veel geld.
               </text:p>
      <text:p text:style-name="spreker">De heer <text:span text:style-name="handelingen.naam">Biskop</text:span> (CDA):
               </text:p>
      <text:p text:style-name="spreekbeurt">Ik kan alleen mijn vraag herhalen. Ziet de heer Van der Ham in deze verplichte 30 uur maatschappelijke stage een incentive
                  om als leerling vrijwillig vrijwilligerswerk te gaan doen voor veel meer dan 30 uur?
               </text:p>
      <text:p text:style-name="spreker">De heer <text:span text:style-name="handelingen.naam">Van der Ham</text:span> (D66):
               </text:p>
      <text:p text:style-name="alineagroep">Dat zal zeker wel gebeuren. We hebben echter ook onderzoeken gezien waaruit blijkt dat het omgekeerd kan werken. Als je het
                     verplicht stelt, kunnen mensen er juist weerstand tegen krijgen. We moeten echter de afweging maken of we er 50 mln. en de
                     opoffering van kostbare onderwijstijd voor over hebben om dit op zichzelf nobele doel met een eventuele contraproductief werkende
                     verplichting te realiseren. De D66-fractie vindt alles afwegende dat we dit niet moeten doen. Wij geven die 50 mln. liever
                     aan iets anders uit.
                  </text:p>
      <text:p text:style-name="alineagroep">Is aan de randvoorwaarden voor een goede maatschappelijke stage voldoende voldaan? Uit de onderzoeken blijkt van niet. 60%
                     van de leraren vindt dat zij onvoldoende zijn geschoold om vrijwilligerswerk te regelen. Effect is er pas bij meer dan de
                     huidige uren. Daarenboven zou er ook uitgebreid tijd moeten zijn voor evaluatie en discussie, maar die is er niet. De organisaties
                     die vrijwilligerswerk aanbieden stellen vast dat het alleen nuttig is als er permanente begeleiding van leraren is: een soort
                     les dus. Dat is nog veel duurder en ingewikkelder dan wat de minister heeft opgeschreven. Hoe gaat de minister onderwijzers
                     scholen? Moeten scholen leraren gaan verplichten leerlingen te begeleiden tijdens de maatschappelijke stage? Volgens Duvekot,
                     Duvekot, Hanekamp en Lebbink – weer zo'n rapport – kan verplicht vrijwilligerswerk effect hebben als de leerlingen hun eigen
                     plan schrijven. Slechts 25% van de leerlingen uit het onderzoek blijkt dat daadwerkelijk te doen. Zij moeten daarin begeleid
                     worden door leraren en dat kost weer tijd. Ook dat is op drijfzand gebaseerd.
                  </text:p>
      <text:p text:style-name="alineagroep.end">Het moge duidelijk zijn dat wij geen voorstander zijn van verplicht vrijwilligerswerk. Wij denken dat jongeren prima in staat
                     zijn zelf te ontdekken hoe zij hun maatschappelijke betrokkenheid willen invullen. Zij mogen daartoe gestimuleerd worden door
                     de school, maar ze hoeven er niet toe verplicht te worden. Laat het dus aan scholen zelf over of zij een maatschappelijke
                     stage willen organiseren. Als een school dit belangrijk vindt voor zijn leerlingen bevat de dag naast de lestijd nog voldoende
                     vrije uren. Het kost daarmee geen onderwijstijd. Wij stellen daarom voor de maatschappelijke stage niet tot de onderwijstijd
                     te laten behoren, mocht dit onzalige plan worden doorgevoerd. Daartoe heb ik een amendement ingediend dat zojuist is rondgedeeld.
                  </text:p>
      <text:p text:style-name="white-marker"><text:span text:style-name="normal"></text:span></text:p>
      <text:p text:style-name="eerste.spreker">De heer <text:span text:style-name="handelingen.naam">Biskop</text:span> (CDA):
               </text:p>
      <text:p text:style-name="alineagroep">Voorzitter. Het is tijd voor een totaal ander geluid. Voor de CDA-fractie is het vandaag feest. Niet vanwege een verjaardag,
                     maar omdat we vandaag de maatschappelijke stage in een wet gaan vastleggen. Al vele jaren hebben leden van de CDA-fractie
                     initiatieven genomen om de maatschappelijke stage in het voortgezet onderwijs van de grond te krijgen. Het is een bevestiging
                     van de maatschappelijke stage als een bijdrage aan het met elkaar samenleven. De maatschappelijke stage is een onderwerp waarvan
                     veel mensen in Nederland aangeven dat het zeer waardevol is. Leren iets voor niets te doen. Het geeft leerlingen in het voortgezet
                     onderwijs de mogelijkheid om op een creatieve eigentijdse manier in het bestaande lesprogramma hun idealen in de maatschappij
                     vorm te geven door iets te doen voor de ander. Dat is niet altijd en niet voor iedereen vanzelfsprekend.
                  </text:p>
      <text:p text:style-name="alineagroep">Toen onze jongste dochter haar maatschappelijke stage moest gaan lopen, kreeg ik de wat zurige vraag: pa, kun je niet eens
                     iemand bellen? Mijn antwoord was: nee, zoek zelf maar iets. Zelf erop uitgestuurd, vond ze een stage bij een kindertehuis.
                     Daar ging ze samen met een vriendin op zaterdag helpen bij het dagactiviteitenprogramma. Na afloop van de stage is zij dit
                     blijven doen. Nu ze op de universiteit zit, heeft ze het nog regelmatig over de zaterdagen in het kindertehuis. Ze had dit
                     niet zelf bedacht als er geen maatschappelijke stage was geweest. Voor de CDA-fractie is het daarom ook van belang dat het
                     geen vrijblijvende activiteit is, maar eentje die meetelt voor het aantal verplichte uren op het voortgezet onderwijs. De
                     maatschappelijke stage richt zich op een oriëntatie op de samenleving. De leerlingen zijn zelf actief. De stage draagt bij
                     tot een maatschappelijk doel en is onbetaald en eveneens onbetaalbaar. Het hoort er ook bij dat de leerlingen zelf actief
                     moeten zijn bij het vinden de stageplek. De zogenaamde stagemakelaars zouden eigenlijk geen rol van betekenis moeten kunnen
                     spelen. De leerlingen zouden zelf aan zet moeten zijn.
                  </text:p>
      <text:p text:style-name="alineagroep">De CDA-fractie heeft overigens ook ervaringen met maatschappelijke stages net als de ChristenUnie, zoals de heer Voordewind
                     aangaf. De CDA-fractie stelt structureel drie stageplaatsen beschikbaar voor maatschappelijke stages. Op onze website nodigen
                     wij jongeren uit om hierop in te schrijven. De Tweede Kamer is, wat ons betreft, een leerzame omgeving. Enthousiaste leerlingen
                     zijn hier van harte welkom. Ik nodig mijn collega's hier graag uit om binnen hun fractie precies hetzelfde te doen.
                  </text:p>
      <text:p text:style-name="alineagroep">De Raad van State vroeg of het hier een taak van het onderwijs betreft. Natuurlijk is het een taak van onderwijs om bij te
                     dragen aan de samenleving, een samenleving waarin mensen bereid zijn om verantwoording voor elkaar te nemen. Niet alleen vergroot
                     de leerling zijn kennis omtrent zijn maatschappelijke omgeving, maar de actieve sociale vaardigheden nemen ook toe, evenals
                     de bewustwording van de eigen maatschappelijke positie en leefstijl. Het is eigenlijk vreemd dat de regering in de nota naar
                     aanleiding van het verslag opmerkt dat zij zich niet ten doel stelt het aantal jonge mensen dat vrijwilligerswerk doet, significant
                     te vergroten. Dit wordt niet als een doel gezien, las ik. Dat is vreemd, want het effect is wel dat ruim 17% van de jongeren
                     als vrijwilliger actief blijft na de maatschappelijke stage. Als wij ervan uitgaan dat ieder jaar 195.000 jongeren zo'n stage
                     lopen, dan betekent dit een jaarlijks surplus van 35.000 vrijwilligers. Dit is significant, dit is waardevol en wat de CDA-fractie
                     betreft ook nastrevenswaardig.
                  </text:p>
      <text:p text:style-name="alineagroep">Uit het verslag blijkt ook dat menige fractie zich zorgen maakt over het bereiken van leerdoelen in het voortgezet onderwijs.
                     De heer Van der Ham sprak zojuist ook over rekenen, taal en Engels. Krijgen de speerpunten van dit kabinet wel voldoende aandacht
                     als je 1000 uur per jaar lesgeeft en er op een hele schoolloopbaan 30 uur maatschappelijke stage verplicht zijn? Het aantal
                     uren dat aan de stage besteed wordt, lijkt ons niet hoog. Wij zijn dan ook benieuwd naar de reactie van de minister op het
                     amendement van de heer Voordewind over het meetellen van de extra uren, vooral omdat wij zien dat heel veel scholen de maatschappelijke
                     stage heel erg waardevol vinden en al meer dan die 30 uur invullen. De CDA-fractie vindt dat deze uren mee zouden moeten kunnen
                     tellen voor de onderwijstijd.
                  </text:p>
      <text:p text:style-name="alineagroep">De aandacht voor maatschappelijke stage geeft aan dat onderwijs dus niet alleen maar het aanleren van taal- en rekenvaardigheden
                     is. Onderwijs vormt. De opbrengst in termen van sociale vaardigheden, kritisch denken, leiderschapsvaardigheden en conflictoplossend
                     vermogen is voor de CDA-fractie meer dan de moeite waard. De roep om onderzoek naar de effecten is, gezien het aantal aangedragen
                     onderzoeken – wij hebben net de indrukwekkende stapel gezien die beschikbaar gesteld is – erg groot geweest. Evidencebased
                     werken is een goede zaak. Juist op dit onderwerp blijkt weer dat het hebben van een gedegen visie heel goed kan aansluiten
                     op dit evidencebased werken.
                  </text:p>
      <text:p text:style-name="alineagroep">Voor de uitvoering van de maatschappelijke stage zijn door verschillende organisaties vragen aangedragen. Er bestaat angst
                     voor de verdringing van de beroepsgerichte stages. Ik hoop dat de D66-fractie ook maatschappelijke stagiaires heeft. Verdringing
                     van beroepsgerichte stages blijkt er echter niet of nauwelijks te zijn. Het effect is verwaarloosbaar. Toch vragen wij aandacht
                     hiervoor. Dit moet in de gaten gehouden worden, zodat wij die verdringing ook niet krijgen.
                  </text:p>
      <text:p text:style-name="alineagroep">Voor de kwaliteit van de maatschappelijke stages verwijst het kabinet naar de verantwoordelijkheid van de scholen. Op zichzelf
                     is dit helemaal terecht, want binnen die verantwoordelijkheid blijkt het toch mogelijk om stages te hebben zonder enige toegevoegde
                     waarde. LAKS heeft daar de aandacht op gevestigd. De maatschappelijke stage wordt breed gedragen in de samenleving, maar dat
                     positieve beeld blijft alleen bestaan als de kwaliteit van de stages goed is. De CDA-fractie vraagt daarom inspanning van
                     de overheid, bijvoorbeeld via de VO-raad, om inzicht te krijgen in stages. Scholen zouden daarover verantwoording kunnen afleggen
                     via Vensters voor Verantwoording.
                  </text:p>
      <text:p text:style-name="alineagroep.end">Daarbij wijs ik er graag op dat sommige scholen hun stages binnen de schoolpoort geregeld hebben. Net als de heer Van der
                     Ham vraag ik mij af of je dan nog echt van maatschappelijke stages kunt spreken. Daarmee vinden wij elkaar voor een klein
                     moment. De achterliggende gedachte is toch dat jongeren in de omgeving van de school naar maatschappelijke groeperingen kijken
                     om daar hun maatschappelijke stage te doen? Het is toch niet de bedoeling dat zij conciërgetaken overnemen?
                  </text:p>
      <text:p text:style-name="spreker">De heer <text:span text:style-name="handelingen.naam">Van der Ham</text:span> (D66):
               </text:p>
      <text:p text:style-name="spreekbeurt">De heer Biskop en ik vragen ons allebei af of het nuttig is. Het kan best heel nuttig zijn om eens met een conciërge mee te
                  lopen, maar soms kunnen er geen andere stages gevonden worden. Dat horen wij ook wel eens en dan wordt er maar zo'n stage
                  bedacht. Wil de heer Biskop daarop ingaan? Daarnaast zei hij dat leerlingen zelf een stage moeten zoeken. De belevingswereld
                  van een kind kan echter beperkt zijn en dan gaat zo'n kind maar bij de conciërge stage lopen, omdat hij de enige bekende is.
                  Dat is ook een punt. Ik heb al gezegd dat slechts 25% van de leerlingen een plan maakt. Docenten moeten daar dus bij helpen.
                  Ik neem aan dat de heer Biskop het daarmee eens is, maar hoe wil hij dat allemaal organiseren?
               </text:p>
      <text:p text:style-name="spreker">De heer <text:span text:style-name="handelingen.naam">Biskop</text:span> (CDA):
               </text:p>
      <text:p text:style-name="alineagroep">Ik begin met de vraag of het uitvoeren van conciërgetaken zinvol is. Als daar een plan onder ligt, kan dat zinvol zijn. Er
                     zijn namelijk leerlingen die hun maatschappelijke stage doen in de vorm van peer mediation, het oplossen van conflicten binnen
                     de school. Mijn vraag blijft of het niet heel verstandig is om buiten de school te kijken? Die vraag stel ik ook aan de minister.
                     De heer Van der Ham vraagt zich af of er wel voldoende stageplekken beschikbaar zijn. Leerlingen zijn niet alleen op de wereld:
                     zij hebben ouders, zij zijn lid van verenigingen en die ouders hebben buren. Mijn dochter heeft mij gevraagd of ik niet een
                     paar adressen heb waar je aan kunt denken. Zo kan iedere leerling thuis, bij de buren, in de maatschappelijke omgeving, bij
                     ooms of tantes of op school vragen of er een idee is.
                  </text:p>
      <text:p text:style-name="alineagroep.end">Ik kom even terug op de conciërge. De heer Van der Ham zei dat scholen soms geen andere mogelijkheid hebben. Het Bisschoppelijk
                     College in Weert had een project om alle stages binnen de muren van de school te doen, maar men vond het een minder goed idee
                     toen men er nog eens over had nagedacht. Nu doet men de stages buiten de muren van de school, zoals eigenlijk meer de bedoeling
                     is.
                  </text:p>
      <text:p text:style-name="spreker">De heer <text:span text:style-name="handelingen.naam">Van der Ham</text:span> (D66):
               </text:p>
      <text:p text:style-name="spreekbeurt">Ik ben ook op het Bisschoppelijk College in Weert geweest. De heer Biskop en ik hebben het gehad over de methode waarin leerlingen
                  zelf een stage moeten zoeken. De heer Beertema noemde het voorbeeld van leerlingen die geen ouders hebben waarbij je zomaar
                  reflectie kunt krijgen. Dan moet het toch begeleid worden; dan moeten leerlingen toch bij de hand worden genomen om een stage
                  te zoeken? Dat kost onderwijstijd, hoe belangrijk ik dat ook vind. Het gaat dus ten koste van andere dingen. Kan de heer Biskop
                  daar eens op reflecteren?
               </text:p>
      <text:p text:style-name="spreker">De heer <text:span text:style-name="handelingen.naam">Biskop</text:span> (CDA):
               </text:p>
      <text:p text:style-name="spreekbeurt">Mijnheer Van der Ham, u overdrijft het onbegrip van een school schromelijk. Een school kent zijn maatschappelijke omgeving;
                  dat geldt voor de school uit het voorbeeld van de heer Beertema of welke andere school dan ook. Een school is geen eiland,
                  want een school bestaat in de samenleving, in de buurten. Die school kent de organisaties die in de buurt of in de stad werkzaam
                  zijn. Daar hoeft men echt niet veertien dagen met zes man over te vergaderen.
               </text:p>
      <text:p text:style-name="spreker">De heer <text:span text:style-name="handelingen.naam">Van der Ham</text:span> (D66):
               </text:p>
      <text:p text:style-name="spreekbeurt">Nogmaals, het is fantastisch als scholen het zelf organiseren. De vraag is echter of de tijd die daarin wordt gestoken ten
                  koste van normale onderwijstijd gaat. De heer Biskop gaat niet op dat dilemma in. Het kan heel nuttig zijn, maar het gaat
                  ten koste van andere dingen die leerlingen op school moeten leren. Het moet "extra" zijn, niet "in plaats van".
               </text:p>
      <text:p text:style-name="spreker">De heer <text:span text:style-name="handelingen.naam">Biskop</text:span> (CDA):
               </text:p>
      <text:p text:style-name="alineagroep">Ik zal het nog eens herhalen, zodat de heer Van der Ham het niet in de Handelingen hoeft terug te lezen. Wij leggen 30 uur
                     vast in een schoolloopbaan van 1000 uur per jaar. Hij maakt mij toch niet wijs dat daarvoor in het lessenpakket geen ruimte
                     is?
                  </text:p>
      <text:p text:style-name="alineagroep">De CDA-fractie vindt het heel belangrijk dat een leerling niet alleen taal, rekenen, Engels, aardrijkskunde, geschiedenis
                     en al dat soort vakken leert, maar ook leert om mens te zijn in deze samenleving, om ook buiten de kaders van de school te
                     kijken en om daarvoor de maatschappelijke stage te gebruiken. Zo simpel is dat.
                  </text:p>
      <text:p text:style-name="alineagroep">Over het particulier onderwijs merkt de regering op dat vanwege het juridische systeem het verplichtstellen van een maatschappelijke
                     stage niet kan. Zou het niet mogelijk zijn dat via het opnemen van een maatschappelijke stage als exameneis ook in het particulier
                     onderwijs een modus wordt gevonden om de maatschappelijke stage in te voeren zonder dat er sprake hoeft te zijn van een bekostiging?
                  </text:p>
      <text:p text:style-name="alineagroep">Ik heb nog een opmerking over het inrichtingsbesluit, waarin een aantal specifieke zaken wordt geregeld, onder andere omtrent
                     de vrijstelling van leerlingen voor de maatschappelijke stage. Wanneer kunnen wij dat besluit tegemoet zien?
                  </text:p>
      <text:p text:style-name="alineagroep.end">De opmerkingen die ik over het budget had, heeft de heer Voordewind gemaakt. Ik zal ze niet herhalen. Het enige wat ik hier
                     nog wil herhalen, is dat het wat de CDA-fractie betreft vandaag, op de dag tegen pesten overigens, nog altijd feest is vanwege
                     de invoering van de maatschappelijke stage.
                  </text:p>
      <text:p text:style-name="white-marker"><text:span text:style-name="normal"></text:span></text:p>
      <text:p text:style-name="eerste.spreker">Mevrouw <text:span text:style-name="handelingen.naam">Kooiman</text:span> (SP):
               </text:p>
      <text:p text:style-name="alineagroep">Voorzitter. De SP is een voorstander van de maatschappelijke stage. Maatschappelijke vorming, sociale en maatschappelijke
                     betrokkenheid, is een groot goed en hoort wat ons betreft ook thuis in het onderwijs. Op mijn werkbezoek aan het onderwijs
                     bleek dat dit niet enkel het standpunt was van de SP, maar ook van de leerlingen en van de leerkrachten. Leraren zien leerlingen
                     groeien in zelfredzaamheid, in mondige burgers en in maatschappelijke betrokkenheid. Ook leerlingen zijn te spreken over de
                     maatschappelijke stage. Bijvoorbeeld Marieke, die stage had gelopen bij de bibliobus. In de weekenden trok zij met deze bus
                     de wijk in, leende zij boeken uit aan gezinnen die het wat minder breed hadden en las zij de kinderen voor. Zij geeft toe
                     dat zij, als dit geen verplicht onderdeel was geweest van de school, dit nooit had gedaan. De komende periode wil zij op vrijwillige
                     basis weer helpen in de bibliobus. Of Ton, die zo'n band heeft opgebouwd met mevrouw Hulscher, voor wie hij boodschappen deed
                     in het verzorgingscentrum, dat hij daar nog steeds komt. Of Mark, die extra uren training gaf op zijn voetbalclub. Natuurlijk
                     zijn er stages die gewoon wat minder leuk zijn. Bijvoorbeeld Samira, die eerlijk toegaf aan mij: het kinderdagverblijf is
                     toch wat vermoeiender, maar daardoor weet ik wel dat het niet iets is wat ik later zou willen doen; ik had graag in de kinderdagopvang
                     willen werken, maar toch denk ik nu dat de ouderenzorg meer iets voor mij is.
                  </text:p>
      <text:p text:style-name="alineagroep">Kortom, leerlingen geven aan dat zij zonder die verplichting waarschijnlijk nooit hadden meegedaan aan die maatschappelijke
                     stage. Door deelname zijn zij eerder bereid om vrijwilligerswerk te doen. Leerlingen geven ook aan dat de maatschappelijke
                     stage kan helpen in de voorbereiding op de studiekeuze. Ook onderzoek wijst uit dat de maatschappelijke stage leidt tot versterking
                     van het zelfvertrouwen, de sociale vaardigheden, gespreksvaardigheden en persoonlijke ontwikkeling. Dit zijn belangrijke waarden
                     in de ontwikkeling van jongeren.
                  </text:p>
      <text:p text:style-name="alineagroep">Het mag duidelijk zijn: de SP staat achter de maatschappelijke stage, maar doe het dan wel zorgvuldig. Mijn fractie snapt
                     niet dat deze wettelijke verankering maar zo halfhalf gebeurt. De minister spreekt altijd van hoge ambities. Ik weet dat zij
                     de maatschappelijke stage een warm hart toedraagt, maar waar zijn de ambities gebleven? De stage-uren worden flink beperkt
                     naar 30 uur. Uit de brief van de minister van 13 april blijkt dat in 2012, 2013 en 2014 nog eens 10 mln. wordt bezuinigd.
                     Mijn vraag is dan ook: wat is het effect van drie jaar 10 mln. bezuinigen op de maatschappelijke stage? Kan de maatschappelijke
                     stage nog wel met goed fatsoen worden ingevoerd? En kan het onderwijs met zo weinig middelen deze wetswijziging wel aan? Is
                     die uitvoerbaar? Dit zijn voor ons cruciale vragen. Ik vraag de minister graag om hierop antwoord te geven.
                  </text:p>
      <text:p text:style-name="alineagroep">Ik snap nog steeds niet goed waarom de maatschappelijke stage op zo'n bureaucratische wijze wordt gefinancierd. Gemeenten
                     en scholen krijgen geld om de maatschappelijke stage te organiseren. Sommige scholen zetten zelf een stagebureau op, maar
                     helaas gaat veel van het geld toch naar allerlei bemiddelingsbureautjes, computersystemen en stagemakelaars. Er is bemoeienis
                     vanuit het onderwijs, vanuit de gemeente en vanuit de provincie. Het is een bureaucratische markt. Ik vraag de minister of
                     dit niet anders kan. Waarom is er bijvoorbeeld niet voor gekozen om het geld niet aan de gemeenten maar direct aan het onderwijs
                     te geven? Waarom krijgen gemeenten zonder voortgezet onderwijs toch middelen voor de maatschappelijke stage? Wat doen gemeenten
                     met het budget als zij geen middelbare school hebben? Het is toch zonde om geld te schenken aan gemeenten die er vervolgens
                     niets mee doen? Graag een reactie van de minister hierop.
                  </text:p>
      <text:p text:style-name="alineagroep">Helaas heb ik op scholen ook signalen opgevangen dat sommige gemeenten geld vragen van leerlingen of scholen, als men in zo'n
                     gemeente stage komt lopen. Er zijn gemeenten die voor bemiddeling € 15 per leerling vragen. Geld krijgen van het Rijk en dan
                     ook nog eens geld vragen voor allerlei kinderen die in je gemeente stage lopen; ik hoop dat de minister het met mij eens is
                     dat dit niet kan en dat zij daartegen wil optreden. Ik krijg graag een toezegging van de minister op dit punt.
                  </text:p>
      <text:p text:style-name="alineagroep">Het zou fijn zijn als het geld dat naar gemeenten en het onderwijs gaat, daadwerkelijk aan die maatschappelijke stage wordt
                     besteed, en bijvoorbeeld niet aan lantaarnpalen. De SP ziet liever dat het geld dat bij de gemeenten terechtkomt, geoormerkt
                     wordt dan dat het zomaar het Gemeentefonds ingaat. Anders weten wij namelijk niet of het geld ook echt aan die maatschappelijke
                     stage wordt besteed.
                  </text:p>
      <text:p text:style-name="alineagroep">Dan heb ik nog een paar kleine, praktische vragen aan de minister. Er zijn afspraken gemaakt voor 80.000 stageplekken. Hoeveel
                     van die plekken zijn daadwerkelijk gerealiseerd? En is dat voldoende? Ik heb signalen van het LAKS gekregen dat een deel van
                     die 80.000 in supermarkten zou zijn gerealiseerd. Ik zie de minister al een beetje moeilijk kijken; ik hoop dan ook dat zij
                     mijn zorg daarover kan wegnemen. Worden die 80.000 stageplekken gerealiseerd voordat de wet in werking treedt?
                  </text:p>
      <text:p text:style-name="alineagroep.end">Concluderend: de SP staat positief tegenover de maatschappelijke stage, maar plaatst nog wel veel vraagtekens bij de manier
                     van financieren en het ambitieniveau van de regering om de maatschappelijke stage tot een succes te maken.
                  </text:p>
      <text:p text:style-name="spreker">De heer <text:span text:style-name="handelingen.naam">Biskop</text:span> (CDA):
               </text:p>
      <text:p text:style-name="spreekbeurt">Ik had gehoopt dat mevrouw Kooiman ook zou zeggen hoeveel stageplaatsen er bij de SP-fractie voorhanden zijn.</text:p>
      <text:p text:style-name="spreker">Mevrouw <text:span text:style-name="handelingen.naam">Kooiman</text:span> (SP):
               </text:p>
      <text:p text:style-name="spreekbeurt">Natuurlijk. Wij hebben ook ruimte voor de maatschappelijke stage. Wij nodigen regelmatig stagiairs uit op onze fractie. Dat
                  komt dus helemaal in orde.
               </text:p>
      <text:p text:style-name="white-marker"><text:span text:style-name="normal"></text:span></text:p>
      <text:p text:style-name="eerste.spreker">De heer <text:span text:style-name="handelingen.naam">Çelik</text:span> (PvdA):
               </text:p>
      <text:p text:style-name="alineagroep">Voorzitter. Ik sluit mij graag aan bij de vragen van mijn collega van de SP, met name ten aanzien van de financiering en het
                     oormerken van de gelden.
                  </text:p>
      <text:p text:style-name="alineagroep">Overal waar ik de laatste tijd kom, waar ik een inleiding mag geven of op de een of andere manier een verhaal kan houden,
                     begin ik met de verantwoordelijkheid van mensen om hun maatschappelijke betrokkenheid te tonen. Naar mijn mening zijn er te
                     veel succesvolle mensen in Nederland die alleen maar voor geld extra werkzaamheden verrichten. Die in raden van toezicht gaan
                     zitten, alleen omdat het betaald wordt. Die bestuursfuncties op zich nemen, alleen omdat het extra betaalt. Ik zou het een
                     prima idee vinden als succesvolle mensen de maatschappij, de gemeenschap en de mensen die hun de kansen hebben gegeven, gratis
                     en zonder financiering hun maatschappelijke betrokkenheid tonen en gratis werk leveren.
                  </text:p>
      <text:p text:style-name="alineagroep.end">Kennelijk heeft het tot nu toe weinig kunnen betekenen, zo zeg ik in reactie op de bijdrage van de heer Van der Ham. Anders
                     zouden namelijk heel veel succesvolle mensen bijbanen hebben en hun maatschappelijke betrokkenheid op meerdere fronten tegelijk
                     tonen. Dat zie ik te weinig. Daarom vind ik het prima om dit bij kinderen in de leeftijd van 12 tot 17 jaar extra onder de
                     aandacht te brengen en hen te stimuleren om betrokkenheid te tonen zonder dat het geld oplevert.
                  </text:p>
      <text:p text:style-name="spreker">De heer <text:span text:style-name="handelingen.naam">Van der Ham</text:span> (D66):
               </text:p>
      <text:p text:style-name="spreekbeurt">Ik ben het er helemaal mee eens dat je dit kunt en moet stimuleren. De heer Çelik is voor de maatschappelijke stage, maar
                  als je die invoert, moet je die langer laten duren en meer begeleiden. Dit blijkt uit de onderzoeken waar de minister zich
                  op baseert. Is hij dan niet heel erg teleurgesteld in het wetsvoorstel? Kunnen wij het dan beter niet doen?
               </text:p>
      <text:p text:style-name="spreker">De heer <text:span text:style-name="handelingen.naam">Çelik</text:span> (PvdA):
               </text:p>
      <text:p text:style-name="spreekbeurt">Ik refereer graag ook aan mijn omgeving. Ik heb ook kinderen die een maatschappelijke stage achter de rug hebben. Ik heb ook
                  buren en kennissen waar ik het heb gezien. Ook in mijn vorige functie heb ik dit soort zaken vaak gezien. Mijn constatering
                  is dat het helpt als je sommige vrijwilligerswerkzaamheden verplicht stelt. Dat is goed voor de ontwikkeling, want dan leer
                  je namelijk ook dingen waarderen. Dan leer je ook in een andere keuken te gaan kijken zonder dat het sexy en stoer is, dus
                  niet alleen bij de voetbalclub maar ook bij de bejaarden. Dat lukt niet altijd als je alleen maar wilt stimuleren en wilt
                  uitgaan van de goede wil van mensen. Daar geloof ik niet meer in.
               </text:p>
      <text:p text:style-name="spreker">De heer <text:span text:style-name="handelingen.naam">Van der Ham</text:span> (D66):
               </text:p>
      <text:p text:style-name="spreekbeurt">Dat was niet mijn vraag. Ik begrijp dat de heer Çelik voor dit wetsvoorstel is. Ik wil wijzen op de invulling van dit wetsvoorstel.
                  Het geld wordt steeds verder afgebouwd. Het aantal uren wordt teruggebracht naar 30. Dat zullen voor een aantal leerlingen
                  ongetwijfeld heel nuttige uren zijn voor zichzelf, maar de vraag is of het daadwerkelijk het effect zal hebben dat de heer
                  Çelik beoogt, waar ook onderzoeken aangeven dat het heel twijfelachtig is en dat dit effect er waarschijnlijk niet zal zijn.
                  Daarnaast gaat het ten koste van andere belangrijke zaken die in het onderwijs spelen. Wat is de reactie van de heer Çelik
                  daarop?
               </text:p>
      <text:p text:style-name="spreker">De heer <text:span text:style-name="handelingen.naam">Çelik</text:span> (PvdA):
               </text:p>
      <text:p text:style-name="spreekbeurt">Heel veel scholen zijn al bezig met de maatschappelijke stage, dus nog voordat de wet is ingevoerd. Mijn bevindingen zijn
                  positief. Ik krijg ook vanuit de scholen goede signalen. Kennelijk landt dat wel bij de kinderen. Kennelijk hebben die 30
                  uur – de meeste scholen doen het voor een week, vijf keer zes uur – wel effect. Ik zie dat ook bij mijn kinderen. Als ik die
                  signalen krijg vanuit het veld dan heb ik daar vertrouwen in. Dan wil ik over een paar jaar terugblikken en wellicht dan een
                  onderzoek instellen om met elkaar te kunnen constateren of het effect heeft gehad.
               </text:p>
      <text:p text:style-name="spreker">De heer <text:span text:style-name="handelingen.naam">Van der Ham</text:span> (D66):
               </text:p>
      <text:p text:style-name="spreekbeurt">Natuurlijk, als deze wet wordt aangenomen gaan we er naar kijken en zullen we ongetwijfeld zien dat sommige leerlingen er
                  heel mooie weken aan hebben overgehouden. Alleen, de vraag is of we het er voor over hebben om de onderhavige 50 mln. ten
                  koste te laten gaan van het primair proces om dat te bereiken. De scholen die het al doen zien in hun eigen populatie dat
                  dit nodig is en die gaan het om die reden al doen. Als er nu zo weinig onderzoek is en ook docenten aangeven er weinig tijd
                  en opleidingscapaciteit voor te hebben, moeten we dat dan over heel Nederland gaan uitrollen? Uw fractiegenoot Dijsselbloem
                  heeft daarvan gezegd dat je dat dus niet moet doen; je moet dus niet zoiets over het hele veld uitrollen met te weinig geld
                  en een heel kwetsbare wetenschappelijke onderbouwing.
               </text:p>
      <text:p text:style-name="spreker">De heer <text:span text:style-name="handelingen.naam">Çelik</text:span> (PvdA):
               </text:p>
      <text:p text:style-name="alineagroep">Ik heb dit natuurlijk besproken in de fractie waar ook de heer Dijsselbloem deel van uitmaakt. Dus dat is meteen een antwoord
                     op uw tweede vraag. Ik maak mijn afwegingen niet een dag voor een debat, maar ruim daarvoor. Die afwegingen waar u naar verwijst,
                     heb ik al gemaakt bij de begrotingsbehandeling. Ik heb mij de vraag gesteld of ik het geld hiervoor overheb en of er niet
                     andere dingen zijn waarvoor het geld beter gebruikt kan worden. Die politieke afweging hebben wij gemaakt in de fractie en
                     dat betekent dat wij dit geld graag voor dit doel overhebben
                  </text:p>
      <text:p text:style-name="alineagroep">Dat brengt mij bij een aantal kleine vragen en zorgpunten die wij in de fractie hebben besproken en waarvan ik de minister
                     graag deelgenoot wil maken. Begeleiding is natuurlijk essentieel bij dit soort zaken. Het gaat om leerlingen die in hun eigen
                     tijd die maatschappelijke stage doen. Vaak is het buiten schooltijd, in het weekend of in de avonduren. Kinderen worden toch
                     uitgeleend voor een aantal dagen aan een andere instantie. De ouders maar ook de school blijven verantwoordelijk. Begeleiding
                     is dus essentieel. Ik zou graag de borging willen zien en voelen dat die begeleiding echt optimaal zal zijn, dat de school
                     dit zo serieus neemt dat geen kind tussen wal en schip landt als het gaat om de maatschappelijke stage.
                  </text:p>
      <text:p text:style-name="alineagroep">Er zijn kinderen die ondanks ongelofelijk veel zoeken en ondanks de hulp van de ouders toch geen plek kunnen vinden. Kan de
                     minister in voldoende mate borgen dat die kinderen geen onvoldoende krijgen of dat de school met ze mee zoekt en er uiteindelijk
                     wel een plek wordt gevonden voor die kinderen en dat goede wil ook op dat punt wordt beloond?
                  </text:p>
      <text:p text:style-name="alineagroep.end">Er zijn niet veel kinderen die vrijwilligerswerk doen. Er zijn wel kinderen die een betaalde baan hebben. Zij hebben bijvoorbeeld
                     een krantenwijk of vullen vakken bij Bas van der Heijden. Terecht staat in de stukken dat niet alles past bij maatschappelijke
                     stage. Dat is logisch. Ook al zijn het er niet veel, er zijn kinderen die vrijwilligerswerk verrichten. Ik ken daar voorbeelden
                     van. Zij werken in een bejaardenhuis, helpen in de plaatselijke bibliotheek de boeken te sorteren, zijn actief in buurthuizen
                     et cetera. Onder hen zijn ook 14- en 15-jarigen. Is de minister het met mij eens dat zij niet op zoek moeten gaan naar ander
                     vrijwilligerswerk en dat dit ook prima kan passen bij hun maatschappelijke stage?
                  </text:p>
      <text:p text:style-name="spreker">De heer <text:span text:style-name="handelingen.naam">Klaver</text:span> (GroenLinks):
               </text:p>
      <text:p text:style-name="spreekbeurt">De heer Çelik zegt dat jongeren zo weinig vrijwilligerswerk doen. Hoeveel vrijwilligerswerk doen zij dan minder dan volwassenen?</text:p>
      <text:p text:style-name="spreker">De heer <text:span text:style-name="handelingen.naam">Çelik</text:span> (PvdA):
               </text:p>
      <text:p text:style-name="spreekbeurt">Dat weet ik niet. Mijn gevoel is dat de kinderen vooral zijn gefocust op geld verdienen en merkkleding kopen. Dat zie ik ook
                  terug in mijn eigen omgeving. Er is weinig oog voor het verrichten van onbetaald werk. Het zijn er niet veel, maar een aantal
                  kinderen doet dat gelukkig wel. Misschien is het 1 op de 50 of 1 op de 100, maar dat moet ik gokken. Dat is ongeveer het aantal.
                  Zij hebben wel die intentie en die maatschappelijke betrokkenheid. Misschien komt dat door de ouders; dat kan, maar het zijn
                  er niet veel.
               </text:p>
      <text:p text:style-name="spreker">De heer <text:span text:style-name="handelingen.naam">Klaver</text:span> (GroenLinks):
               </text:p>
      <text:p text:style-name="spreekbeurt">Het wordt volgens mij tijd dat wij de Wet op de kansspelen voor Tweede Kamerleden gaan aanscherpen, want aan gokken hoe weinig
                  jongeren een maatschappelijke stage doen, heb ik niet zo heel veel, en deze jongeren evenmin. Ik constateer dat de heer Çelik
                  hier zegt dat jongeren te weinig maatschappelijk nuttig werk verrichten. Hij heeft echter geen cijfers en kan mij niet zeggen
                  om hoeveel jongeren het gaat. Ik vind het kwalijk dat een heel nieuwe generatie op deze manier wordt weggezet, terwijl er
                  volgens mij heel veel jongeren zijn die zich, misschien op een andere manier dan de heer Çelik gewend is, heel nuttig maken
                  voor de samenleving.
               </text:p>
      <text:p text:style-name="spreker">De heer <text:span text:style-name="handelingen.naam">Çelik</text:span> (PvdA):
               </text:p>
      <text:p text:style-name="spreekbeurt">Met alle respect, maar dit werp ik verre van me. Ik vind dat de heer Klaver op dit punt nogal overdrijft. Wij hebben het over
                  kinderen. De heer Klaver mag voor mij dan eens aantonen hoeveel kinderen dat wel doen. Niet alles hoeft op cijfers gebaseerd
                  te zijn. Ik vind het echt niet goed dat de heer Klaver op deze manier reageert.
               </text:p>
      <text:p text:style-name="spreker">De heer <text:span text:style-name="handelingen.naam">Klaver</text:span> (GroenLinks):
               </text:p>
      <text:p text:style-name="spreekbeurt">Sorry, maar dat is de omgekeerde wereld. De heer Çelik doet een bewering. Ik vraag naar de argumentatie en naar de onderbouwing
                  van die bewering, maar dan zegt de heer Çelik tegen mij dat ik het tegendeel van zijn bewering moet schetsen. Volgens mij
                  is dat niet de juiste manier van argumenteren.
               </text:p>
      <text:p text:style-name="spreker">De heer <text:span text:style-name="handelingen.naam">Çelik</text:span> (PvdA):
               </text:p>
      <text:p text:style-name="spreekbeurt">Ik heb geen behoefte om aan te tonen hoeveel kinderen daaraan meedoen. Ik ben een maatschappelijk betrokken persoon. Ik doe
                  heel veel vrijwilligerswerk. Dat heb ik al sinds mijn veertiende gedaan. In mijn omgeving en in mijn vriendenkring deed niemand
                  dat en mijn omgeving en netwerk zijn groot. Ik spreek uit ervaring. Daar laat ik het bij, voorzitter.
               </text:p>
      <text:p text:style-name="white-marker"><text:span text:style-name="normal"></text:span></text:p>
      <text:p text:style-name="eerste.spreker">De heer <text:span text:style-name="handelingen.naam">Beertema</text:span> (PVV):
               </text:p>
      <text:p text:style-name="alineagroep">Mevrouw de voorzitter. De PVV onderschrijft de doelstelling van de maatschappelijke stage van harte. Ik heb een paar heel
                     mooie verhalen gehoord.
                  </text:p>
      <text:p text:style-name="alineagroep">Het onderwijs is bij uitstek de plaats waar burgerschap, emancipatie en sociale integratie dienen te worden overgedragen,
                     zowel impliciet als expliciet. Docenten hebben bij uitstek de taak om de leerlingen uit hun "comfort zone" te halen, uit de
                     bekende veiligheidszone waarbinnen zij zich prettig voelen. Zij hebben de taak om hun leerlingen kennis te laten maken met
                     zaken die juist buiten die belevingswereld vallen. Uiteraard is dit primair een taak van ouders, maar helaas wordt deze nog
                     weleens verwaarloosd.
                  </text:p>
      <text:p text:style-name="alineagroep">De maatschappelijke stage kan dienen als een mooie aanvulling op alles wat er in de klas en op school gebeurt. Het is een
                     goede zaak dat leerlingen op deze manier kennismaken met allerlei aspecten van de buitenwereld waar zij normaal niet mee in
                     aanraking zouden komen. Bovendien leren zij ook dat onbetaald werk kan lonen; ik sluit mij in dezen aan bij de heer Çelik.
                     Zij leren dat je er echt beter van kunt worden als je iets voor een ander doet, als je iets kunt betekenen voor een ander
                     die het wat minder heeft dan jij. Het belangrijkste wat je daarvan opsteekt, is dat je deel uitmaakt van een groter verband.
                     Laat ik er eens een mooie conservatieve term aan geven; het gaat om dat bezielde verband van een gemeenschap waarin wederkerigheid
                     een rol speelt. Wederkerigheid is een heel belangrijk woord; die gemeenschap doet veel voor jou en jij doet iets terug. Ik
                     voel de onderwijzer in mij weer wakker worden, moet ik zeggen.
                  </text:p>
      <text:p text:style-name="alineagroep">Internationale onderzoeken hebben volgens ons uitgewezen dat de maatschappelijke stage een goed instrument kan zijn om de
                     betrokkenheid bij de maatschappij te vergroten. Dat kunnen we goed gebruiken in Nederland. Ik teken hierbij aan dat de Nederlanders
                     in Europa koploper zijn als het gaat om het aanpakken van vrijwilligerswerk. Dat moeten we niet verdonkeremanen. Maar liefst
                     een op de vijf mensen in ons land is actief als vrijwilliger en dat aantal stijgt, ook onder jongeren.
                  </text:p>
      <text:p text:style-name="alineagroep">En dan wil ik toch even meegeven: dat doen Henk en Ingrid toch maar weer. Dat aspect wordt vooral door mensen met een wat
                     linksig wereldbeeld nogal eens ontkend of in ieder geval gebagatelliseerd. Daar wordt vaak geschermd met het beeld van de
                     burger als een ontspoord, consumerend individu, dat alleen maar bezig is met eigenbelang of oppervlakkig vermaak, vaak ten
                     koste van de medeburger. Maar zo is het niet. Henk en Ingrid houden de voetbalclubs, de plaatselijke harmonie, het koor en
                     de oudergroepjes in de scholen draaiend.
                  </text:p>
      <text:p text:style-name="alineagroep">Ik zeg met nadruk dat de maatschappelijke stage dient als aanvulling en dat deze niet ten koste mag en kan gaan van de kwaliteit
                     van de reguliere onderwijstijd. Ik teken hierbij aan dat ik geen grote vriend ben van het competentieonderwijs, zoals de heer
                     Çelik ook weet. Een ding heb ik daaruit wel meegenomen, en dat is dat een contextrijke omgeving ontzettend belangrijk kan
                     zijn voor een leerling. Geloof mij, die kinderen van 13, 14, 15 jaar, die de school uit gaan en hun eigen avontuur aangaan
                     van zo'n totaal nieuwe, andere omgeving, dat is contextrijk en dat barst van de leermomenten. Dat is een heel mooie zaak.
                  </text:p>
      <text:p text:style-name="alineagroep">De bepaling dat stage-uren voor niet meer dan 30 uur mee mogen tellen als onderwijstijd en niet bekostigd worden, lijkt ons
                     voldoende om perverse prikkels tegen te gaan. De PVV-fractie heeft wel vragen over het toezicht door de inspectie, waarover
                     mevrouw Kooiman ook vragen heeft gesteld. Er is aangekondigd dat dit risicogericht zal plaatsvinden. Naar ons idee leunt de
                     minister hierbij toch wel erg op het oude idee van good governance en dat is aan mij niet geheel besteed. De bekostiging zal
                     via de lumpsum lopen en is niet geoormerkt voor de gemeenten. Ik wacht dan ook met spanning de antwoorden op de vragen van
                     mevrouw Kooiman af.
                  </text:p>
      <text:p text:style-name="alineagroep">Wij zijn wel erg tegen het optuigen van nieuwe bureaucratische kerstbomen, zeker in het onderwijs, maar enig toezicht lijkt
                     ons wel op zijn plaats. Er is toch een flink bedrag mee gemoeid: 55 mln. van OCW, 20 mln. uit de participatie-envelop en 4
                     mln. van VWS. Bovendien wordt er nogal wat verwacht van scholen, vergis je niet. Het informeren van ouders en van leerlingen,
                     het opstellen van randvoorwaarden, een makelaarsfunctie op zich nemen of inkopen, zorgen voor een digitaal systeem, het vooraf
                     goedkeuring geven voor stageplaatsen. Er komt een hoop werk bij kijken. Hoe wil de minister garanderen dat het waarborgen
                     van deze taken niet verwordt tot een papieren hosanna voor de inspectie? Hoe wil ze garanderen dat het daarvoor bestemde geld
                     ook daadwerkelijk wordt besteed aan die stage?
                  </text:p>
      <text:p text:style-name="alineagroep">Er zullen scholen zijn die veel minder geld nodig hebben om een infrastructuur op te tuigen. Dat vind ik ook een belangrijk
                     punt. In de provincie hebben de autochtone ouders brede netwerken, omdat ze daar geboren en getogen zijn. Ze werken er en
                     hebben er familie wonen. Daar is het vele malen gemakkelijker, en de praktijk wijst dat ook uit, om stageplaatsen zelf te
                     regelen. Een aantal kinderen van collega-Kamerleden zijn al de revue gepasseerd, maar die kinderen verkeren wel in een heel
                     rijke omgeving, en dat gun ik ze van harte. Ik gun het iedereen, maar zo is het natuurlijk niet. Hoe moet dat in die grote
                     steden, waar kinderen uit gezinnen komen waar dat heel anders is en waar niemand in de omgeving een baan heeft of een ander
                     sociaal netwerk?
                  </text:p>
      <text:p text:style-name="alineagroep.end">Daar zien we ook nog eens dat de enkele vwo-kinderen het gemakkelijkst aan een stage komen. Als zij op zijn, dan de havoleerlingen.
                     Als zij dan weer op zijn, volgende vmbo'ers en uiteindelijk komen we bij de leerlingen met leerwegondersteuning, en dan komen
                     we toch wel in de problemen. Ik weet zeker dat de leraren van die scholen een veel zwaardere taak hebben om hun leerlingen
                     onder te brengen dan een scholengemeenschap op het platteland of in de provincie. Dat geldt ook voor de bedrijven die juist
                     die jongeren gastvrijheid bieden en een mooie stage gunnen. Geloof me, die bedrijven moeten echt een pittige inspanning leveren
                     om dit soort leerlingen aan een waardevolle en leerzame stage te helpen. Onderkent de minister dit probleem en hoe gaat zij
                     daarmee om? Het zijn dus twee vragen. Vertrouwt de minister het minimaletoezichtsmodel en onderkent zij dat een gelijke bekostiging
                     per schoolsoort en schoolregio misschien ongewenste effecten kan hebben en ziet zij mogelijkheden om scholen en bedrijven
                     extra tegemoet te komen door een herverdeling?
                  </text:p>
      <text:p text:style-name="white-marker"><text:span text:style-name="normal"></text:span></text:p>
      <text:p text:style-name="eerste.spreker">De heer <text:span text:style-name="handelingen.naam">Klaver</text:span> (GroenLinks):
               </text:p>
      <text:p text:style-name="alineagroep">Voorzitter. Laat ik beginnen met te zeggen dat deze bijdrage mede mogelijk is gemaakt door de VVD!</text:p>
      <text:p text:style-name="alineagroep.end">"Mijn fractie vindt de verplichte maatschappelijke stage een van de slechtste besluiten van dit kabinet. Eerst spellen en
                     rekenen leren en dan koffie schenken in bejaardentehuizen. Eigenlijk voelt mijn fractie zich buitengewoon gesterkt door de
                     uitkomsten van het rapport van de commissie-Dijsselbloem, waarin is gewaarschuwd tegen de maatschappelijke stage. De voorzitter
                     van die commissie vindt dit een klassiek voorbeeld van hoe het niet moet. Net als al die andere veranderingen is dit ideologisch
                     gemotiveerd, kan het niet rekenen op brede politieke steun en is het compleet dichtgetimmerd in het regeerakkoord. Dat is
                     een schoolvoorbeeld van wat de commissie-Dijsselbloem aangeeft hoe het niet moet." Dit zijn niet mijn woorden, maar die van
                     mijn zeer gewaardeerde collega mevrouw Dezentjé van de VVD-fractie. Zij sprak deze woorden uit op 24 januari 2008.
                  </text:p>
      <text:p text:style-name="spreker">De heer <text:span text:style-name="handelingen.naam">Van der Ham</text:span> (D66):
               </text:p>
      <text:p text:style-name="spreekbeurt">Kunt u herhalen voor welke partij zij in de Kamer zit?</text:p>
      <text:p text:style-name="spreker">De heer <text:span text:style-name="handelingen.naam">Klaver</text:span> (GroenLinks):
               </text:p>
      <text:p text:style-name="spreekbeurt">Ik moet heel even kijken. Ja, dat is de VVD!</text:p>
      <text:p text:style-name="spreker">De <text:span text:style-name="handelingen.naam">voorzitter</text:span>:
               </text:p>
      <text:p text:style-name="spreekbeurt">Mijnheer Klaver, gaat u maar lekker door!</text:p>
      <text:p text:style-name="spreker">De heer <text:span text:style-name="handelingen.naam">Klaver</text:span> (GroenLinks):
               </text:p>
      <text:p text:style-name="alineagroep">Jongeren en kinderen zijn onderdeel van de maatschappij. Op talloze manieren leveren jongeren een bijdrage aan de samenleving,
                     bijvoorbeeld door muziek te maken, te demonstreren, samen te sporten, toneel te spelen of door bijbaantjes. Jongeren en kinderen
                     zijn verbonden met de maatschappij via familie, school, de vereniging en andere verbanden waarvan zij lid zijn. Uit het voorstel
                     dat wij hier bespreken, rijst het beeld op dat jongeren en kinderen buiten de maatschappij staan en iets moeten gaan doen
                     voor de samenleving. Een onterecht beeld wat mij betreft.
                  </text:p>
      <text:p text:style-name="alineagroep">Als het aan de minister ligt, worden kinderen en jongeren vanaf volgend jaar verplicht tot een maatschappelijke stage. Ons
                     land kent dan 194.000 jongeren: jonge verplichte vrijwilligers. Verplicht vrijwilligerswerk doen is het toonbeeld van betutteling,
                     een relict van het tijdperk van onze vorige premier, Balkenende. GroenLinks is warm voorstander van vrijwilligerswerk, maar
                     vindt dat vrijwillig en verplicht niet samengaan. Daarin staan wij niet alleen. Ook de Vereniging Nederlandse Organisaties
                     Vrijwilligerswerk, het NOV, vindt vrijwillig en verplicht een rare combinatie.
                  </text:p>
      <text:p text:style-name="alineagroep">Een verkeerd besluit blijft het, ook al is het besluit nu enigszins uitgekleed. Van de oorspronkelijke 72 uur is nu nog 30
                     uur over. Onlangs zijn de uitvoeringskosten tijdelijk teruggeschroefd van 55 mln. naar 45 mln. gedurende deze kabinetsperiode.
                     Ik ben daarmee heel erg blij, want dit geld komt ten goede aan het passend onderwijs.
                  </text:p>
      <text:p text:style-name="alineagroep">De vermindering van het aantal verplichte uren is een verstandige beslissing geweest. Toch zal deze 30 uur nog altijd onderdeel
                     uitmaken van de onderwijstijd. Dit betekent minder lestijd omdat er vrijwilligerswerk gedaan moet worden. Bij de behandeling
                     van de langstudeermaatregel heeft de staatssecretaris betoogd dat vrijwilligerswerk in het hoger onderwijs maar in de eigen
                     tijd moet gebeuren. In het voortgezet onderwijs wordt vrijwilligerswerk een verplicht onderdeel van het curriculum. Ik vraag
                     mij af of het kabinet een overkoepelende visie heeft en welke van deze twee besluiten daar niet in past.
                  </text:p>
      <text:p text:style-name="alineagroep.end">In het verlengde hiervan zie ik niet hoe een extra verplichting voor scholen buiten het eigenlijke onderwijs om kan bijdragen
                     aan het vergroten van de kwaliteit van het onderwijs. Ik begrijp dat de regering de waarde ziet van vrijwilligerswerk, maar
                     snap niet waarom zij dit onderwijs noemt. Deze verplichting kost juist tijd, geld en energie van schoolbesturen, leraren en
                     leerlingen.
                  </text:p>
      <text:p text:style-name="spreker">De heer <text:span text:style-name="handelingen.naam">Biskop</text:span> (CDA):
               </text:p>
      <text:p text:style-name="spreekbeurt">Begrijp ik nu van de heer Klaver dat onderwijs pas kwaliteit heeft en pas zinvol is als het over de vakken gaat die ik net
                  heb genoemd? Hij ziet helemaal niets in vorming in het onderwijs?
               </text:p>
      <text:p text:style-name="spreker">De heer <text:span text:style-name="handelingen.naam">Klaver</text:span> (GroenLinks):
               </text:p>
      <text:p text:style-name="spreekbeurt">Volgens mij heeft de heer Biskop mij dat niet horen zeggen. Onderwijs gaat over veel meer dan alleen Engels, rekenen, wiskunde;
                  de vakken waar dit kabinet de nadruk op legt. Het gaat ook over al die andere vakken. Het gaat ook over de omgang met mensen
                  in de school en over al die andere vormen van leren die kinderen buiten de school opdoen. Ik noem het vrijwilligerswerk, een
                  informele manier van leren. Met dit voorstel maken wij vrijwilligerswerk tot een formele manier van leren. Ik vraag mij af
                  of dat goed is.
               </text:p>
      <text:p text:style-name="spreker">De heer <text:span text:style-name="handelingen.naam">Biskop</text:span> (CDA):
               </text:p>
      <text:p text:style-name="spreekbeurt">Dan is de vraag aan de heer Klaver of hij het mogelijk acht dat deze 30 uur een eerste begin, een eerste kennismaking kunnen
                  zijn voor een leerling om juist buiten de school in de eigen tijd dat vrijwilligerswerk te gaan doen.
               </text:p>
      <text:p text:style-name="spreker">De heer <text:span text:style-name="handelingen.naam">Klaver</text:span> (GroenLinks):
               </text:p>
      <text:p text:style-name="spreekbeurt">Ik geloof niet in het beeld dat de heer Biskop schetst dat jongeren geen vrijwilligerswerk zouden willen doen en per se een
                  aanzetje nodig hebben, dat wil zeggen op school in aanraking moeten worden gebracht met vrijwilligerswerk door dat 30 uur
                  verplicht te doen. Ik meen dat jongeren wel degelijk een bijdrage willen leveren aan de samenleving.
               </text:p>
      <text:p text:style-name="spreker">De heer <text:span text:style-name="handelingen.naam">Çelik</text:span> (PvdA):
               </text:p>
      <text:p text:style-name="spreekbeurt">De heer Klaver zegt dat hij erin gelooft, maar ik vraag mij af of hij zich baseert op cijfers waaruit blijkt dat de leerlingen
                  inderdaad een bijdrage willen leveren.
               </text:p>
      <text:p text:style-name="spreker">De heer <text:span text:style-name="handelingen.naam">Klaver</text:span> (GroenLinks):
               </text:p>
      <text:p text:style-name="spreekbeurt">Ik heb er naar gekeken en het zojuist nog proberen op te zoeken, maar ik kan geen cijfers vinden. Dus waarom zou ik er dan
                  in moeten geloven dat het slecht gesteld is met jongeren? Ik heb een positief wereldbeeld en een positief mensbeeld en ik
                  ga ervan uit dat deze jongeren daar best toe bereid zijn. Als de heer Çelik cijfers heeft dan hoor ik dat graag want ik laat
                  me graag overtuigen.
               </text:p>
      <text:p text:style-name="spreker">De heer <text:span text:style-name="handelingen.naam">Çelik</text:span> (PvdA):
               </text:p>
      <text:p text:style-name="spreekbeurt">Ik concludeer dat de heer Klaver geen cijfers heeft, dat hij uitgaat van een goede wil en dat hij eigenlijk niet moet gokken.</text:p>
      <text:p text:style-name="spreker">De heer <text:span text:style-name="handelingen.naam">Klaver</text:span> (GroenLinks):
               </text:p>
      <text:p text:style-name="spreekbeurt">Ik heb het woord "gokken" niet gebruikt. Ik zeg dat ik geen cijfers heb kunnen vinden en dat ik mij baseer op dat positieve
                  wereldbeeld.
               </text:p>
      <text:p text:style-name="spreker">De heer <text:span text:style-name="handelingen.naam">Çelik</text:span> (PvdA):
               </text:p>
      <text:p text:style-name="spreekbeurt">Ik wil op deze manier alleen maar duidelijk maken dat niet alles gebaseerd hoeft te zijn op cijfers. Gevoel en eigen bevinding
                  in de eigen omgeving kunnen even goed en helder ter sprake komen, hard worden overgebracht en concreet worden gemaakt zonder
                  dat er cijfers zijn.
               </text:p>
      <text:p text:style-name="spreker">De <text:span text:style-name="handelingen.naam">voorzitter</text:span>:
               </text:p>
      <text:p text:style-name="spreekbeurt">Mijnheer Klaver, u vervolgt uw betoog.</text:p>
      <text:p text:style-name="spreker">De heer <text:span text:style-name="handelingen.naam">Klaver</text:span> (GroenLinks):
               </text:p>
      <text:p text:style-name="alineagroep">De vermindering van de financiële ondersteuning is uit dit voorstel geredeneerd minder vanzelfsprekend. Waarom kan het opeens
                     minder? Waar gaat het geld af, bij de scholen of bij de gemeenten? Heeft dit tot gevolg dat minder of minder goede maatschappelijke
                     stages zullen worden gevonden? Heeft de minister overwogen om de voorgenomen invoering uit te stellen?
                  </text:p>
      <text:p text:style-name="alineagroep">De Vereniging NOV maakt zich zorgen over het aantal stages dat moet worden gevonden. De organisatie noemt een aantal van 400.000.
                     Dit lijkt mij nogal veel. Wil de minister hierop ingaan? De Vereniging NOV is verder bang dat de vrijwilligerscentrales de
                     zwarte piet toegespeeld krijgen als het niet lukt om de benodigde hoeveelheid stages te vinden. Hoe zorgt de minister ervoor
                     dat dit niet zal gebeuren?
                  </text:p>
      <text:p text:style-name="alineagroep">Ik heb nog een aantal vragen over de uitvoering. Welke vrijheid krijgen leerlingen om een stage te zoeken? Welke grenzen kan
                     de school hieraan stellen? Kunnen scholen bijvoorbeeld bepaalde organisaties uitsluiten? Hoe zal de minister bijhouden dat
                     leerlingen de vrijheid behouden om een stage te vinden? Hoe beperkend zullen de ontheffingsgronden zijn? Hebben de scholen
                     de mogelijkheid om een ontheffing te verlenen in andere gevallen dan dat iemand uitstroomt uit het speciaal onderwijs, bijvoorbeeld
                     bij ziekte of andere familieomstandigheden tijdens de daartoe bestemde stageperiode? Als het de bedoeling is dat leerlingen
                     kennismaken met vrijwilligerswerk, waarom is het dan geen expliciete ontheffingsgrond?
                  </text:p>
      <text:p text:style-name="alineagroep">Op 99% van de scholen bestaat de mogelijkheid tot een maatschappelijke stage al, maar volgens het kabinet krijgen niet alle
                     jongeren de kans op een maatschappelijke stage als die niet verplicht is. Hoeveel jongeren krijgen op dit moment niet de kans
                     om een maatschappelijke stage te lopen? Waarom is de huidige stand van zaken zo onbevredigend?
                  </text:p>
      <text:p text:style-name="alineagroep">Een essentiële vraag is waarom een verplichting wordt ingevoerd. Het antwoord van de regering luidt dat het de wettelijke
                     opdracht van het onderwijs is om burgerschap en sociale integratie te bevorderen. Daar zou een-op-een de verplichting tot
                     de maatschappelijke stage ten koste van de lestijd uit volgen. Ik kan hierin vanzelfsprekend niet meegaan. Kan de minister
                     ook andere manieren verzinnen om deze doelstelling te verwezenlijken? Zou dit doel bijvoorbeeld ook kunnen worden bereikt
                     door het organiseren van excursies en gastlessen en, zo ja, waarom biedt de minister dan niet de mogelijkheid om de wettelijke
                     opdracht op een andere manier in te vullen? Welk effect wil de minister bereiken met de maatschappelijke stage? Hoe zal zij
                     dat uiteindelijk meten?
                  </text:p>
      <text:p text:style-name="alineagroep">De maatschappelijke stage is een concrete invulling van deze wettelijke opdracht, schrijft de minister, maar deze concrete
                     invulling mag dan weer geen instrument heten. In de nota naar aanleiding van het verslag betoogt de minister met klem dat
                     de stage geen instrument is, maar in de memorie van toelichting staat op pagina 16 dat dit artikel, artikel 1b, regelt dat
                     de maatschappelijke stage deel uitmaakt van het onderwijsprogramma binnen het voortgezet onderwijs. Even verderop staat dat
                     is gekozen voor een aparte bepaling omdat het hier gaat om een "instrument". Gaat het nu om een instrument of niet? De nota
                     naar aanleiding van het verslag klopt niet, of de memorie van toelichting. Het heeft er de schijn van dat de minister in de
                     Tweede Kamer een soort rookgordijn optrekt om de keuzevrijheid van leermiddelen te omzeilen. Scholen mogen volgens de Grondwet
                     immers zelf bepalen met welke instrumenten zij de doelen behalen. Volgens mij valt de concrete invulling van een instrument
                     ook onder het "hoe" en niet onder het "wat".
                  </text:p>
      <text:p text:style-name="alineagroep">Kortom, Den Haag kan het weer niet laten. De conclusie van de commissie-Dijsselbloem en alle mooie voornemens ten spijt geven
                     wij weer directieven over hoe scholen bepaalde onderwijsdoelen moeten bereiken. Graag haal ik de woorden van mijn collega
                     Van der Burg – voor de heer Van der Ham: Kamerlid voor de VVD – uit november 2009 aan: "Was het niet de commissie-Dijsselbloem
                     die zei dat we eens op moesten houden vanuit OCW om het onderwijs voortdurend te belasten met allerlei extra taken?"
                  </text:p>
      <text:p text:style-name="alineagroep.end">Daarom zouden we volgens mij moeten afzien van deze verplichtingen. Als de minister toch vasthoudt aan haar wens om alle leerlingen
                     de kans te geven stage te lopen, waarom kiest zij dan niet voor de maatschappelijke stage als keuzevak dat scholen verplicht
                     moeten aanbieden? Hierdoor komt iedere scholier in de gelegenheid om stage te lopen, zonder verplicht te worden een opdracht
                     uit te voeren die met onderwijs niets te maken heeft. Het paradoxale gegeven dat jongeren verplicht vrijwilligerswerk moeten
                     verrichten, wordt hiermee vermeden. Graag een reactie van de minister.
                  </text:p>
      <text:p text:style-name="white-marker"><text:span text:style-name="normal"></text:span></text:p>
      <text:p text:style-name="eerste.spreker">De heer <text:span text:style-name="handelingen.naam">Elias</text:span> (VVD):
               </text:p>
      <text:p text:style-name="alineagroep">Voorzitter. De VVD – laat ik die pil maar in één keer doorslikken – was geen voorstander van de maatschappelijke stage. Niet
                     dat wij er tegenstander van zijn om jongeren in aanraking te brengen met de maatschappij. Integendeel, maar er zijn tal van
                     andere manieren waarop dat kan gebeuren. Persoonlijk ben ik van mening dat mijn zoon van zeventien – daar heb je weer zo'n
                     familielid van een politicus – op dit moment een uitstekende maatschappelijke stage vervult als vakkenvuller bij Albert Heijn;
                     hij kan het debat niet volgen omdat hij dat nu doet.
                  </text:p>
      <text:p text:style-name="alineagroep">Dit alles neemt niet weg dat er wel degelijk ook voordelen zitten aan een georganiseerde maatschappelijke stage, waarbij kinderen
                     in een hoekje van de samenleving terechtkomen waar ze anders nooit kennis mee gemaakt zouden hebben. Ronduit sympathiek eraan
                     is dat kinderen ook belangeloos een bijdrage aan de samenleving leveren. Het idee van CDA-voorganger Joop Atsma en PvdA-voorganger
                     Bert Middel uit 2000 is in de kern zo gek nog niet. Onze bezwaren zaten veel meer in het feit dat het van bovenaf geregeld
                     moest worden, dat het dus geld moest kosten en dat het ook nog weer eens door het onderwijs begeleid moest worden. Let op:
                     voor zo'n 200.000 kinderen per jaar vanaf augustus dit jaar! Ik vroeg mij nog even af hoe dat in de tijd te rijmen valt met
                     de aanname van dit wetsvoorstel door de Eerste Kamer.
                  </text:p>
      <text:p text:style-name="alineagroep.end">Het is geen geheim – iedereen weet dat sinds mijn antwoorden op de interrupties van de Van der Ham van 10 november jongstleden
                     – hoe het is gelopen. Deze ontwikkeling woog voor onze coalitiepartner CDA buitengemeen zwaar, zodat er een akkoord over is
                     gesloten tijdens de kabinetsformatie. Een akkoord dat wij respecteren, want – daar komt het weer – de VVD is goed voor haar
                     handtekening. Wij hebben, anders dan de Partij van de Arbeid in het jongste kabinet deed, niet de gewoonte om vanuit het kabinet
                     alsnog terug te onderhandelen. De VVD-fractie zal dus instemmen met het wetsvoorstel zoals we dat vandaag behandelen.
                  </text:p>
      <text:p text:style-name="spreker">De heer <text:span text:style-name="handelingen.naam">Van der Ham</text:span> (D66):
               </text:p>
      <text:p text:style-name="spreekbeurt">U bent heel eerlijk: wij zien er niets in om het van bovenaf op te leggen en het kost veel te veel geld, maar we hebben het
                  nu eenmaal afgesproken in het regeerakkoord. Het siert u dat u daarover heel eerlijk bent. Ik heb het regeerakkoord er echter
                  nog eens op nageslagen, en het staat er helemaal niet in! Hoe kan dat nou?
               </text:p>
      <text:p text:style-name="spreker">De heer <text:span text:style-name="handelingen.naam">Elias</text:span> (VVD):
               </text:p>
      <text:p text:style-name="spreekbeurt">Dan moet u nog eens mijn antwoord op uw … Voorzitter, u kijkt zo streng.</text:p>
      <text:p text:style-name="spreker">De <text:span text:style-name="handelingen.naam">voorzitter</text:span>:
               </text:p>
      <text:p text:style-name="spreekbeurt">Ja, omdat ik hier volgens mij helemaal niets hoef …</text:p>
      <text:p text:style-name="spreker">De heer <text:span text:style-name="handelingen.naam">Elias</text:span> (VVD):
               </text:p>
      <text:p text:style-name="spreekbeurt">O ja, u hoeft niets. Hoewel, u moet af en toe op de knopjes drukken.</text:p>
      <text:p text:style-name="spreker">De <text:span text:style-name="handelingen.naam">voorzitter</text:span>:
               </text:p>
      <text:p text:style-name="spreekbeurt">Daar heb ik mijn handen dan ook vol aan!</text:p>
      <text:p text:style-name="spreker">De heer <text:span text:style-name="handelingen.naam">Elias</text:span> (VVD):
               </text:p>
      <text:p text:style-name="spreekbeurt">Excuus, voorzitter. Het siert de heer Van der Ham dat hij het regeerakkoord er nog eens op heeft teruggeslagen, maar dan moet
                  hij ook de Handelingen van 10 november er nog eens op terugslaan toen wij hier de onderwijsbegroting behandelden. Toen zei
                  ik: er is niet afgesproken om erop te bezuinigen, wat impliceert dat er tijdens de kabinetsformatie is besloten dat de maatschappelijke
                  stage wordt voortgezet. Destijds had de heer Van der Ham ook al zo'n brede frons op het gelaat. Dat zal wel zo blijven, maar
                  dat komt doordat hij het inhoudelijk met mij oneens is. En dat mag.
               </text:p>
      <text:p text:style-name="spreker">De heer <text:span text:style-name="handelingen.naam">Van der Ham</text:span> (D66):
               </text:p>
      <text:p text:style-name="spreekbeurt">Inhoudelijk ben ik het niet met de heer Elias oneens, want voordat deze regering aantrad zijn wij samen opgetrokken tegen
                  de maatschappelijke stage …
               </text:p>
      <text:p text:style-name="spreker">De heer <text:span text:style-name="handelingen.naam">Elias</text:span> (VVD):
               </text:p>
      <text:p text:style-name="spreekbeurt">Ik heb net ook een paar voordelen genoemd.</text:p>
      <text:p text:style-name="spreker">De heer <text:span text:style-name="handelingen.naam">Van der Ham</text:span> (D66):
               </text:p>
      <text:p text:style-name="spreekbeurt">… alleen staat de heer Elias aan de andere kant sinds de nieuwe regering er is. Het punt is dat de maatschappelijke stage
                  niet in het regeerakkoord staat.
               </text:p>
      <text:p text:style-name="spreker">De heer <text:span text:style-name="handelingen.naam">Elias</text:span> (VVD):
               </text:p>
      <text:p text:style-name="spreekbeurt">Het staat er bij implicatie.</text:p>
      <text:p text:style-name="spreker">De <text:span text:style-name="handelingen.naam">voorzitter</text:span>:
               </text:p>
      <text:p text:style-name="spreekbeurt">Ik stel voor dat de heer Van der Ham zijn interruptie even afmaakt.</text:p>
      <text:p text:style-name="spreker">De heer <text:span text:style-name="handelingen.naam">Van der Ham</text:span> (D66):
               </text:p>
      <text:p text:style-name="spreekbeurt">Het staat in de financiële paragraaf, maar in de afgelopen weken en de afgelopen maanden zijn er de nodige aanpassingen geweest,
                  juist op het vlak van de financiering. Inhoudelijk staat de maatschappelijke stage niet in het regeerakkoord. Financieel staat
                  zij wel in de boeken die onder het regeerakkoord liggen, maar juist in die financiële paragraaf is de afgelopen weken ontzettend
                  veel veranderd. Er is nu alweer 10 mln. uit verdwenen. Mijn vraag aan de heer Elias is dus of de maatschappelijke stage voor
                  hem in het komende jaar nog onderhandelbaar is als er sprake is van verdere bezuinigingen. Die zullen ongetwijfeld op ons
                  pad komen.
               </text:p>
      <text:p text:style-name="spreker">De heer <text:span text:style-name="handelingen.naam">Elias</text:span> (VVD):
               </text:p>
      <text:p text:style-name="spreekbeurt">Het is al onderhandelbaar gebleken, omdat er een pakket uitgerold is, zoals de heer Van der Ham gezien heeft, waarbij alle
                  coalitiepartners op hun eigen terrein hier en daar pijn hebben geleden. Daarom ook kon er op de maatschappelijke stage enigermate
                  bezuinigd worden en kon er ook enigermate bezuinigd worden op de prestatiebeloning en de uniforme examinering. Ik weet niet
                  of de heer Van der Ham zich nog de partijbijeenkomst van D66 op 9 juni 2006 in Zwolle herinnert.
               </text:p>
      <text:p text:style-name="spreker">De heer <text:span text:style-name="handelingen.naam">Van der Ham</text:span> (D66):
               </text:p>
      <text:p text:style-name="spreekbeurt">Ik was erbij.</text:p>
      <text:p text:style-name="spreker">De heer <text:span text:style-name="handelingen.naam">Elias</text:span> (VVD):
               </text:p>
      <text:p text:style-name="spreekbeurt">De heer Pechtold moest daar spitsroeden lopen vanwege het feit dat hij als lid van het kabinet de missie naar Uruzgan had
                  verdedigd. Later zei hij daarover dat het allemaal heel moeizaam en vervelend was. Bij de politiek hoort het sluiten van compromissen.
                  De partij van de heer Van der Ham heeft door de jaren heen minder tijd geregeerd dan in de oppositie gezeten, maar al met
                  al heeft zij toch voldoende aan regeringsdeelname kunnen ruiken om dat te kunnen weten. Nogmaals, het sluiten van compromissen
                  hoort erbij en daar moet je open over spreken. Ik heb dat naar mijn mening ook vrij open gedaan. Ik heb verteld dat er wel
                  degelijk voordelen aan een maatschappelijke stage zitten, maar dat wij ook nadelen zien, omdat de maatschappelijke stage van
                  bovenaf geregeld wordt. Ik hoef mijzelf niet te herhalen. De heer Van der Ham zou er nog een hele riedel van kunnen maken
                  – en ik verdenk hem ervan dat hij dit ook zal doen – maar dit is wat ik erover te zeggen heb. Veel meer zal er niet uitkomen.
               </text:p>
      <text:p text:style-name="spreker">De heer <text:span text:style-name="handelingen.naam">Van der Ham</text:span>:
               </text:p>
      <text:p text:style-name="spreekbeurt">Ik zal er geen hele riedel van maken, daarvoor is het buiten veel te lekker weer. Wij kennen het standpunt van de heer Elias.
                  Dat is volstrekt helder. Hij geeft gewoon toe dat zijn fractie dat punt heeft weggegeven. Ik begrijp echter ook van de heer
                  Elias dat hij niet rouwig zou zijn als dit punt er bij een volgende bezuinigingsronde alsnog aan gaat. Inhoudelijk was hij
                  er al nooit een groot voorstander van. Er komen nog heel veel rondes aan. Ik meen in de woorden van de heer Elias te horen
                  dat hij niet rouwig zal zijn als de maatschappelijke stage in het komende jaar toch sneuvelt. Daar ben ik in deze context
                  op zichzelf blij mee.
               </text:p>
      <text:p text:style-name="spreker">De heer <text:span text:style-name="handelingen.naam">Elias</text:span> (VVD):
               </text:p>
      <text:p text:style-name="alineagroep">De heer van der Ham zegt dat wij het hebben weggegeven. Even precies: in het regeerakkoord is er een algeheel pakket samengesteld
                     waarin de maatschappelijke stage overeind is gebleven. Ik ben niet zo negatief over de maatschappelijke stage als de heer
                     Van der Ham nu samenvat, maar al met al zou het onze voorkeur hebben als wij de zaak niet van bovenaf zouden regelen. Daar
                     ben ik volstrekt helder over geweest.
                  </text:p>
      <text:p text:style-name="alineagroep">Waar ik in de toekomende tijd dekking zoek voor eventuele nieuwe tegenvallers, ligt in de kristallen bol van de toekomst besloten.</text:p>
      <text:p text:style-name="alineagroep">Con amore meewerkend aan dit wetsvoorstel, wil ik tot slot nog enkele kritische vragen stellen.</text:p>
      <text:p text:style-name="alineagroep">Wij stemmen in met het terugbrengen van de maatschappelijke stage naar 30 uur, zoals men zal begrijpen, maar vragen de minister
                     wel te overwegen het aantal uren nog wat verder terug te brengen, nu de financiële middelen voor de maatschappelijke stage
                     onlangs licht zijn teruggebracht.
                  </text:p>
      <text:p text:style-name="alineagroep">Denkt de minister dat de scholieren allemaal een stageplek zullen vinden? Als dat niet lukt, om welke reden dan ook – ik zeg
                     niet dat ik dit hoop, maar stel dat het gebeurt – stoppen wij er dan mee? In het beroepsonderwijs wordt al geklaagd dat het
                     lastig is om stageplekken te vinden. Is dat in het geval van de maatschappelijke stage dan geen probleem? Hoe kijkt de minister
                     daar tegenaan?
                  </text:p>
      <text:p text:style-name="alineagroep">Wie houdt er zicht op dat de maatschappelijke stage zinvol verloopt en hoe wordt de Kamer daarover geïnformeerd? Als Kamer
                     voteren wij gelden, maar daarop moeten wij controle kunnen uitoefenen.
                  </text:p>
      <text:p text:style-name="alineagroep.end">Ik hoor graag van de minister – dit punt hebben andere sprekers ook aan de orde gesteld – hoe zij de verhouding ziet tussen
                     de maatschappelijke stage en de onderwijstijd casu quo de contacturen. Ik herhaal – dat is voor in een ander debat – nog eens
                     dat wij die begrippen hoognodig heel precies moeten invullen en omschrijven. Er zijn wel argumenten – ik heb ze vanavond gehoord
                     – om de uren die aan de maatschappelijke stage worden besteed niet mee te tellen als onderwijsuren. Wat is de mening van de
                     minister daarover?
                  </text:p>
      <text:p text:style-name="white-marker"><text:span text:style-name="normal"></text:span></text:p>
      <text:p text:style-name="eerste.spreker">De heer <text:span text:style-name="handelingen.naam">Dijkgraaf</text:span> (SGP):
               </text:p>
      <text:p text:style-name="alineagroep">Voorzitter. Stoppen met roken is een lastige klus. Ondanks het gevoel dat roken eigenlijk slecht is, blijft het moeilijk om
                     er daadwerkelijk afstand van te nemen. Na de beslissing om te stoppen, wordt ten afscheid vaak nog een laatste sigaret opgestoken.
                     Bij de voorbereiding van het debat over dit wetsvoorstel moest ik daaraan denken. De minister roept regelmatig dat wij moeten
                     stoppen met maatschappelijke opdrachten bij de school neer te leggen. Dat is namelijk slecht voor het onderwijs. Toch voert
                     zij zelf nog even de maatschappelijke stage in. Die handelwijze vindt de SGP-fractie onverstandig. Dat betekent echter wat
                     ons betreft niet dat het wetsvoorstel in rook moet opgaan.
                  </text:p>
      <text:p text:style-name="alineagroep">De SGP-fractie signaleert drie belangrijke problemen met het wetsvoorstel. Het eerste is dat het wetsvoorstel frontaal botst
                     met de bedoeling van de regering. Het tweede is dat de verplichte stage niet past in artikel 23 van de Grondwet. Het derde
                     is dat mogelijkheden voor profilering door scholen erdoor worden beperkt. Voor al deze problemen is een eenvoudige oplossing.
                     Die oplossing wordt geboden in het amendement dat ik heb ingediend, het amendement op stuk nr. 8. Als de minister dat van
                     harte aanbeveelt, hebben wij drie problemen opgelost. Dat moet ons toch een lief ding waard zijn.
                  </text:p>
      <text:p text:style-name="alineagroep">Om met het eerste punt te beginnen: het wetsvoorstel botst frontaal met de bedoeling van de regering. Het voorstel voor invoering
                     van een maatschappelijke stage is bijzonder fascinerend. De regering heeft een wetsvoorstel geschreven dat exact tegengesteld
                     is aan de bedoeling die zij ermee heeft. De memorie van toelichting en het wetsvoorstel staan tegenover elkaar. De memorie
                     van toelichting stelt nadrukkelijk dat de maatschappelijke stage geen nieuwe opdracht is voor het onderwijs. Dat willen wij
                     namelijk sinds de commissie-Dijsselbloem niet meer hebben. De maatschappelijke stage geeft daarom concrete uitwerking, volgens
                     die memorie van toelichting, aan de wettelijke opdracht tot burgerschapsvorming.
                  </text:p>
      <text:p text:style-name="alineagroep">Wie het wetsvoorstel bekijkt, komt echter tot de tegenovergestelde conclusie. De maatschappelijke stage wordt niet geregeld
                     als uitwerking van het bestaande onderdeel over burgerschapsvorming in artikel 17 van de Wet op het voortgezet onderwijs,
                     maar als een nieuwe opdracht in artikel 6f. Wij zijn daarom benieuwd welk van beide stukken wordt aangepast. Het punt is dat,
                     welk stuk er ook wordt aangepast, de aanpassing altijd leidt tot problemen. Als de toelichting wordt aangepast aan het wetsvoorstel,
                     leggen wij nieuwe maatschappelijke taken bij het onderwijs neer. Wij hadden afgesproken om dat niet te doen. Als het wetsvoorstel
                     wordt aangepast aan de toelichting, rijden wij artikel 23 van de Grondwet in de wielen.
                  </text:p>
      <text:p text:style-name="alineagroep">Mijn tweede punt is dat de verplichte maatschappelijke stage niet past in artikel 23 van de Grondwet. Voor ons staat vast
                     dat de maatschappelijke stage moeilijk anders dan als uitwerking van de bestaande opdracht tot burgerschapsvorming gezien
                     kan worden. De nota naar aanleiding van het verslag meldt weliswaar dat scholen de maatschappelijke stage kunnen gebruiken
                     om burgerschapsvorming invulling te geven, maar de memorie van toelichting stelt onomwonden dat de maatschappelijke stage
                     concrete invulling geeft aan burgerschapsvorming. Het is ook onlogisch om de maatschappelijke stage en burgerschapsvorming
                     als losse zaken te zien. De regering erkent dat. Ik citeer: "Gezien de aanknopingspunten tussen maatschappelijke stage en
                     burgerschap, ligt het wel voor de hand dat scholen deze koppeling maken." De Grondwet staat echter niet toe dat de wetgever
                     bepaalt hoe de wettelijke opdracht tot burgerschapsvorming door scholen moet worden ingevuld. Erkent de minister dit? Het
                     amendement dat ik heb ingediend, verhelpt dit probleem door te regelen dat scholen kunnen kiezen of zij een maatschappelijke
                     stage willen.
                  </text:p>
      <text:p text:style-name="alineagroep.end">Ik kom tot mijn derde punt, de mogelijkheden voor profilering door scholen die te beperkt zijn.</text:p>
      <text:p text:style-name="spreker">De heer <text:span text:style-name="handelingen.naam">Elias</text:span> (VVD):
               </text:p>
      <text:p text:style-name="spreekbeurt">Ik heb uw amendement gelezen. Zou niet bij een malicieuze of erg negatieve interpretatie daarvan de vraag kunnen worden gesteld
                  of er niet sprake zou zijn van een destructief amendement? Want u haalt toch door het in feite facultatief te verklaren, de
                  angel uit het wetsvoorstel. Nu kan dat gebeuren met lelijke bijbedoelingen, zoals wij in dit huis wel eens meemaken. Het kan
                  ook zijn dat u daar heel andere gedachten bij heeft, dus ik vraag daar maar eens even naar.
               </text:p>
      <text:p text:style-name="spreker">De heer <text:span text:style-name="handelingen.naam">Dijkgraaf</text:span> (SGP):
               </text:p>
      <text:p text:style-name="spreekbeurt">Ik verheug mij, in de eerste plaats omdat de heer Elias duidelijk aangeeft dat er geen kwade bijbedoelingen bij zitten …</text:p>
      <text:p text:style-name="spreker">De heer <text:span text:style-name="handelingen.naam">Elias</text:span> (VVD):
               </text:p>
      <text:p text:style-name="spreekbeurt">Nee, ik stel een vraag!</text:p>
      <text:p text:style-name="spreker">De heer <text:span text:style-name="handelingen.naam">Dijkgraaf</text:span> (SGP):
               </text:p>
      <text:p text:style-name="spreekbeurt">Dan bevestig ik dat er geen kwade bijbedoelingen bij zitten. Ik verheug mij ook omdat de heer Elias consistent is in zijn
                  vragen over dit soort amendementen. Wij hebben eerdere situaties gehad. Als ik die situaties met elkaar vergelijk, kom ik
                  op een heel groot verschil uit, namelijk dat wij het toen hadden over een amendement dat inging tegen een grondwetsverandering
                  die net had plaatsgevonden. Het maakt nogal wat uit waar je het over hebt. In mijn visie houden wij de kern van de maatschappelijke
                  stage overeind, namelijk: die blijft nog steeds mogelijk, de financiële dekking blijft overeind, de stage blijft in het curriculum
                  als scholen dat willen, maar wel op vrijwillige basis.
               </text:p>
      <text:p text:style-name="spreker">De heer <text:span text:style-name="handelingen.naam">Elias</text:span> (VVD):
               </text:p>
      <text:p text:style-name="spreekbeurt">Mag ik het dus zo vertalen dat u eigenlijk zegt: de kern van het wetsvoorstel is het mogelijk maken van de maatschappelijke
                  stage? Daaraan draagt in de visie van de minister het verplichtende karakter bij. Het onmogelijk maken van de maatschappelijke
                  stage zou daarmee destructief zijn, maar dat is niet zo, want de mogelijkheid blijft overeind.
               </text:p>
      <text:p text:style-name="spreker">De heer <text:span text:style-name="handelingen.naam">Dijkgraaf</text:span> (SGP):
               </text:p>
      <text:p text:style-name="spreekbeurt">Exact. Ik denk dat een amendement dat dit onmogelijk maakt inderdaad destructief is, omdat het doel van dit hele wetsvoorstel
                  is om het scholen gemakkelijker te maken om aan de opdracht van burgerschapsvorming te voldoen. Het doel is om jongeren in
                  het vo kennis te laten maken met de samenleving. Dit amendement maakt dat nog steeds mogelijk. Als alle scholen daar vrijwillig
                  mee aan de slag gaan, hebben wij daar ook geen problemen mee. Ons punt zit hem in het verplichtende karakter.
               </text:p>
      <text:p text:style-name="spreker">De <text:span text:style-name="handelingen.naam">voorzitter</text:span>:
               </text:p>
      <text:p text:style-name="spreekbeurt">Tot slot.</text:p>
      <text:p text:style-name="spreker">De heer <text:span text:style-name="handelingen.naam">Elias</text:span> (VVD):
               </text:p>
      <text:p text:style-name="spreekbeurt">Gelukkig is het ook nog een keer een politieke beslissing, zo heb ik bij een vorige gelegenheid mogen ervaren, maar ik snap
                  en accepteer uw uitleg.
               </text:p>
      <text:p text:style-name="spreker">De heer <text:span text:style-name="handelingen.naam">Van der Ham</text:span> (D66):
               </text:p>
      <text:p text:style-name="alineagroep">Ik weet niet precies in welke vorm ik het moet gieten tegenover de heer Dijkgraaf, maar wanneer het gaat om een vergelijking
                     met andere debatten die wij hebben gevoerd over amendementen die wel of niet destructief zijn, moet ik constateren dat de
                     heer Elias nu opeens ontzettend lief doet, terwijl de heer Dijkgraaf natuurlijk wel iets doet. Hij gaat namelijk iets wat
                     wet is, wat verplicht moet worden, facultatief maken. Facultatief kan het sowieso zijn. Als je deze wet niet aanneemt, is
                     het facultatief, want dan mag men het ook zelf uitmaken. Dus daarmee maak je de wet eigenlijk onklaar. Maar goed, de heer
                     Elias heeft blijkbaar redenen om daarop wat milder te reageren, want dit is toch zo'n vriendelijke semigedoogpartner.
                  </text:p>
      <text:p text:style-name="alineagroep.end">Nog een opmerking voor de orde. Wanneer het gaat om het destructief verklaren van een amendement is gebleken in het debat
                     dat destijds over mijn amendement is gevoerd dat dat niet destructief was. Een van de elementen daarvan was dat er toen sprake
                     was van een uitbreiding van de mogelijkheid en interpretatie die een deel van de Kamer gaf aan een grondwetswijziging, maar
                     die niet letterlijk in de Grondwet stond. Dat wil ik wel even gezegd hebben. Wij moeten zorgvuldig zijn, dus ook zorgvuldig
                     in de replica.
                  </text:p>
      <text:p text:style-name="spreker">De heer <text:span text:style-name="handelingen.naam">Dijkgraaf</text:span> (SGP):
               </text:p>
      <text:p text:style-name="spreekbeurt">Voorzitter, behalve allerlei opmerkingen die tot een groot debat zouden kunnen leiden, heb ik geen vraag kunnen ontdekken.</text:p>
      <text:p text:style-name="spreker">De <text:span text:style-name="handelingen.naam">voorzitter</text:span>:
               </text:p>
      <text:p text:style-name="spreekbeurt">Ik ook niet.</text:p>
      <text:p text:style-name="spreker">De heer <text:span text:style-name="handelingen.naam">Dijkgraaf</text:span> (SGP):
               </text:p>
      <text:p text:style-name="alineagroep">Dan gaan wij gewoon verder en kom ik tot mijn laatste punt. Dan ga ik ook een vraag beantwoorden die nog niet gesteld is.</text:p>
      <text:p text:style-name="alineagroep">Mijn laatste punt betreft de mogelijkheden van profilering voor scholen, die te beperkt zouden zijn. De vraag naar de waarde
                     en effectiviteit van de maatschappelijke stage is interessant. Belangrijk is echter of het antwoord op deze vragen in Den
                     Haag moet worden gegeven. Wij vinden dat de overheid veel meer ruimte moet laten aan scholen om zich te profileren. Eerder
                     een kleinere kern van verplichte vakken en activiteiten dan een nog grotere. Ook de maatschappelijke stage moeten wij niet
                     als een grijze deken over het land uitrollen. Het is opmerkelijk dat er enerzijds wordt geklaagd dat er voor ouders tussen
                     scholen vaak weinig te kiezen valt, terwijl wij anderzijds de mogelijkheden beperken voor scholen om een onderscheidend profiel
                     op te bouwen. Scholen moeten niet alleen hun profiel kunnen vormen door de invulling van de stage, maar ook door wel of niet
                     voor een stage te kiezen. Op dit punt hebben wij vadertje Staat niet nodig om de maatschappelijke stage veilig te stellen.
                     Laat op dit punt maar honderd bloemen bloeien of honderd scholen wedijveren.
                  </text:p>
      <text:p text:style-name="alineagroep.end">Ik kom tot slot op de beantwoording van de niet gestelde vraag van de heer Biskop. Hij wil namelijk vragen of de SGP ook investeert
                     in maatschappelijke stage. Het antwoord op die vraag is ja. Gelukkig hebben wij wekelijks prachtige stagiaires die op deze
                     manier met de SGP kennismaken.
                  </text:p>
      <text:p text:style-name="spreker">De heer <text:span text:style-name="handelingen.naam">Biskop</text:span> (CDA):
               </text:p>
      <text:p text:style-name="alineagroep">Gelukkig was dat niet de vraag die ik wil stellen. Fijn dat deze in ieder geval al is beantwoord.</text:p>
      <text:p text:style-name="alineagroep.end">Ik hoor dat de heer Dijkgraaf eigenlijk met een heel positieve blik naar de maatschappelijke stage kijkt. Hij vindt het heel
                     belangrijk dat jongeren hiervan leren. Vakken als aardrijkskunde, geschiedenis en Engels zijn geen facultatieve vakken. Wij
                     vinden namelijk in dit land dat het van belang is dat jongeren bepaalde dingen aanleren. Vindt de heer Dijkgraaf het van minder
                     belang dat jongeren leren om iets voor een ander te doen in onze samenleving?
                  </text:p>
      <text:p text:style-name="spreker">De heer <text:span text:style-name="handelingen.naam">Dijkgraaf</text:span> (SGP):
               </text:p>
      <text:p text:style-name="spreekbeurt">Hieruit komt precies het verschil naar voren tussen de manier waarop de heer Biskop in deze discussie staat en hoe ik daarin
                  sta. Volgens mijn fractie is het doel van het vak Frans om Frans te leren. Wij zeggen niet tegen scholen hoe zij Frans moeten
                  onderwijzen. Dat gegeven vertaalt mijn fractie naar de maatschappelijke stage. Volgens ons is het doel dat leerlingen met
                  burgerschapsvorming aan de slag gaan. Zij moeten de maatschappij leren kennen. Hoe ze dat doen, wordt nu door de Kamer ingevuld
                  met een maatschappelijke stage. Dat kan een heel goed instrument zijn. Mijn fractie beoordeelt het instrument in principe
                  positief. Wij oordelen echter negatief over het verplichtende karakter ervan. Er kunnen scholen zijn die dit op een heel andere
                  manier willen vormgeven. Die vrijheid willen wij graag voor scholen behouden.
               </text:p>
      <text:p text:style-name="spreker">De heer <text:span text:style-name="handelingen.naam">Biskop</text:span> (CDA):
               </text:p>
      <text:p text:style-name="spreekbeurt">Nu hebben wij het over de manier waarop de maatschappelijke stage wordt ingericht. De heer Dijkgraaf zegt dat er scholen zijn
                  die dat op een heel eigen manier willen doen. Misschien kan hij daarover eens wat vragen stellen aan de minister. Als hij
                  dat doet, blijft hij binnen het wetsvoorstel. Dan blijft ook overeind dat wij het van belang vinden dat jongeren kennismaken
                  met de maatschappij en dat zij daarin dingen voor een ander doen zonder dat dit direct geld hoeft op te leveren.
               </text:p>
      <text:p text:style-name="spreker">De heer <text:span text:style-name="handelingen.naam">Dijkgraaf</text:span> (SGP):
               </text:p>
      <text:p text:style-name="spreekbeurt">Eerlijk gezegd heb ik niet veel vragen over hoe de maatschappelijke stage door scholen wordt ingevuld. Ik vind dat de minister
                  daarover allerlei wijze dingen mag zeggen, maar ook dat scholen daarmee vooral zelf aan de slag moeten gaan. Dat is prima
                  in het wetsvoorstel terug te vinden. Ik vind het juist goed dat in het wetsvoorstel niet staat hoe dit allemaal precies moet
                  gebeuren. Ik wil echter een stapje verder zetten. Ik stel voor om in de Kamer de belangrijkste doelen vast te stellen waaraan
                  scholen moeten voldoen. Laten wij scholen in principe vertrouwen. Zij kunnen zelf bepalen hoe zij hieraan uitvoering geven.
                  Uiteraard hoort het noodzakelijke toezicht daarbij. Wij moeten echter niet in de wet precies voorschrijven hoe scholen hieraan
                  uitvoering moeten geven, bijvoorbeeld met een maatschappelijke stage.
               </text:p>
      <text:p text:style-name="spreker">De heer <text:span text:style-name="handelingen.naam">Beertema</text:span> (PVV):
               </text:p>
      <text:p text:style-name="spreekbeurt">Ik kan mij niet aan de indruk onttrekken dat ik bij de heer Dijkgraaf een zekere koudwatervrees bespeur. Wat is nu precies
                  zijn probleem? Hoe wil hij dan de maatschappelijke stage invullen? Welke gevaren dreigen er?
               </text:p>
      <text:p text:style-name="spreker">De heer <text:span text:style-name="handelingen.naam">Dijkgraaf</text:span> (SGP):
               </text:p>
      <text:p text:style-name="spreekbeurt">Er zijn uiteraard veel verschillende manieren waarop jongeren met de samenleving kunnen kennismaken. Ik wil met artikel 23
                  bereiken dat de scholen de vrijheid hebben. Zij moeten kunnen zeggen: wij hebben een creatieve manier gevonden om hieraan
                  invulling te geven. Zij moeten kunnen zeggen: wij doen dit op een heel andere manier, die misschien wel veel effectiever is
                  dan de maatschappelijke stage. Als dit wetsvoorstel wordt aangenomen, kunnen scholen dat niet zeggen, omdat zij al hun energie
                  al in de maatschappelijke stage moeten steken. Misschien hebben zij wat extra ruimte, waardoor zij er iets bovenop kunnen
                  doen. Een deel van deze ruimte wordt echter ingenomen door iets waarvoor zij zelf niet hebben gekozen. Moeten wij dit allemaal
                  regelen vanuit De Haag, of hebben wij vertrouwen in de creativiteit van scholen?
               </text:p>
      <text:p text:style-name="spreker">De heer <text:span text:style-name="handelingen.naam">Beertema</text:span> (PVV):
               </text:p>
      <text:p text:style-name="spreekbeurt">Het een sluit het ander toch niet uit? Ik vind dit wat raadselachtig. Kan de heer Dijkgraaf eens wat alternatieve manieren
                  noemen om de kinderen met de maatschappij in aanraking te brengen? Waarop doelt hij?
               </text:p>
      <text:p text:style-name="spreker">De heer <text:span text:style-name="handelingen.naam">Dijkgraaf</text:span> (SGP):
               </text:p>
      <text:p text:style-name="spreekbeurt">Ik vergelijk dit met een situatie waarin wij in de Kamer over het vak Frans zouden zeggen: wij hebben nog eens heel goed naar
                  alle studieboeken Frans gekeken en vinden dat scholen in de derde klas van het vwo één bepaald boek moeten gebruiken. De Kamer
                  zou dan zeggen: wij kunnen het beste beoordelen wat het beste boek is. Dat doet de Kamer niet. Als het goed is, schrijft de
                  Kamer zo weinig mogelijk voor. De Kamer stelt zich terughoudend op, juist omdat wij scholen de vrijheid willen geven om het
                  hoe in te vullen.
               </text:p>
      <text:p text:style-name="spreker">De heer <text:span text:style-name="handelingen.naam">Beertema</text:span> (PVV):
               </text:p>
      <text:p text:style-name="spreekbeurt">Voorzitter. Ik hoor geen antwoord op mijn vraag. Ik ben echt puzzled, zoals dat heet. Laat de heer Dijkgraaf eens een aantal
                  voorbeelden geven van hoe dit in zijn visie kan worden ingevuld.
               </text:p>
      <text:p text:style-name="spreker">De heer <text:span text:style-name="handelingen.naam">Dijkgraaf</text:span> (SGP):
               </text:p>
      <text:p text:style-name="spreekbeurt">Er zijn tal van zaken waarmee scholen aan de slag kunnen. Ze kunnen in de buurt dingen doen. Ze kunnen dingen verwerken in
                  het lesprogramma. Er zijn scholen die nu al vrijwillig met de maatschappelijke stage aan de slag zijn, maar er zijn ook scholen
                  die dat niet doen en het op een andere manier in hun lessen naar voren brengen. Toch leveren ze leerlingen af die uitstekend
                  in de samenleving zijn geïntegreerd en daar op een heel goede manier mee omgaan. Vrijwilligerswerk en dergelijke wordt daar
                  wel gestimuleerd. Mijn principiële punt is deze: Als wij op deze route doorgaan, dan gaan wij steeds meer het hoe omschrijven,
                  maar we hadden juist afgesproken – ik verwijs naar de commissie-Dijsselbloem en artikel 23 – om dat zo weinig mogelijk te
                  doen.
               </text:p>
      <text:p text:style-name="spreker">De <text:span text:style-name="handelingen.naam">voorzitter</text:span>:
               </text:p>
      <text:p text:style-name="spreekbeurt">Dank u wel. Daarmee zijn wij aan het eind van de inbreng van de Kamer in eerste termijn. We hebben afgesproken dat wij vanavond
                  alleen de eerste termijn van de Kamer zouden doen. Het antwoord van de minister en de tweede termijn doen wij op een nader
                  moment, volgens mij donderdagavond.
               </text:p>
      <text:p text:style-name="agendapunt">De algemene beraadslaging wordt geschorst.</text:p>
      <text:p text:style-name="spreker">De <text:span text:style-name="handelingen.naam">voorzitter</text:span>:
               </text:p>
      <text:p text:style-name="spreekbeurt">Dank u wel. Daarmee zijn wij aan het eind van de inbreng van de Kamer in eerste termijn. We hebben afgesproken dat wij vanavond
                  alleen de eerste termijn van de Kamer zouden doen. Het antwoord van de minister en de tweede termijn doen wij op een nader
                  moment, volgens mij donderdagavond.
               </text:p>
      <text:p text:style-name="agendapunt">Sluiting 20.54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Maatschappelijke stage<text:tab/>TK-75<text:tab/>75-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aatschappelijke stage</dc:title>
  </office:meta>
</office:document-meta>
</file>