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Tijdelijke wet Tweede Kamerverkiezing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verkiezingen covid-19 ten behoeve van de verkiezing van de leden van de Tweede Kamer in 2021 (Tijdelijke wet Tweede Kamerverkiezing covid-19) (</text:span><text:a xlink:href="dossier/35654" xlink:type="simple"><text:span text:style-name="nadrukvet">356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wetsvoorstel 35654, Wijziging van de Tijdelijke wet verkiezingen covid-19 ten behoeve van de verkiezing van de leden van de Tweede Kamer in 2021.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Voorzitter. Onze fractie is er natuurlijk voor dat de verkiezingen doorgaan, maar is zich er ook van bewust dat we hier in de Eerste Kamer geen wetten moeten laten passeren die niet deugen. Onze fractie steunt de twee miljoen andere generiek kwetsbaren die nu niet de gelegenheid krijgen om aan het briefstemmen te kunnen deelnemen. Wij achten de grens die nu getrokken wordt in de wet waarbij dus alleen maar een bepaalde groep dat recht krijgt, in strijd met het gelijkheidsbeginsel. Dat is voor ons al reden genoeg om te zeggen dat deze wet niet deugt. We zullen dan ook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Dan de heer Verkerk namens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erkerk</text:span></text:span>:</text:p>
          <text:section text:name="tekst_id1-2-1-10-2" text:style-name="handelingen_tekst">
            <text:section text:name="al-groep_id1-2-1-10-2-1" text:style-name="handelingen_al-groep">
              <text:p text:style-name="handelingen_al">Voorzitter. De ChristenUnie hecht heel veel waarde aan de kwaliteit van de democratie. We vinden dat er met deze wet een goede balans is tussen kwaliteit aan de ene kant en veiligheid aan de andere kant. Wij danken dan ook de minister, alle ambtenaren en alle gemeenten voor het vele werk dat is gebeurd. Perfect is het niet, maar dat kan ook niet in deze situatie. Dus wij zullen ook van harte voor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erkerk.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de VVD, Fractie-Otten, GroenLinks, de SP, 50PLUS, de PvdA, de OSF, D66, de PVV, de ChristenUnie en Fractie-Van Pareren voor dit wetsvoorstel hebben gestemd en de leden van de fractie van de PvdD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fractie van Forum voor Democratie afwezig is.</text:p>
            <text:p text:style-name="handelingen_al-groep_bottom"/>
          </text:section>
          <text:section text:name="al-groep_id1-2-1-14-2" text:style-name="handelingen_al-groep">
            <text:p text:style-name="handelingen_al">Dan zijn we nu gekomen aan het einde van de vergadering. Ik dank alle leden en medewerkers die deze vergadering mogelijk hebben gemaakt en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9</meta:user-defined>
    <meta:user-defined meta:name="DC.title">Stemming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DCTERMS.W3CDTF/OVERHEIDop.datumVergadering">2021-01-26</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