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stelling tijdelijke commissie Werkwijze Eerste Kamer"/>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stelling tijdelijke commissie Werkwijze Eerste Kamer</text:h>
        <text:p>Aan de orde is <text:span text:style-name="ifm_span_font.bold_ifm">de instelling van de tijdelijke commissie Werkwijze Eerste Kamer; benoeming voorzitter en ondervoorzitter en aanwijzing leden</text:span>. </text:p>
        <text:p text:style-name="ifm_p_mt.3.38mm_ifm">De <text:span text:style-name="ifm_span_font.bold_ifm">voorzitter</text:span>:</text:p>
        <text:p>Gehoord het College van Senioren stel ik de Kamer voor op grond van artikel 34, tweede lid, van het Reglement van Orde, in te stellen een tijdelijke commissie Werkwijze Eerste Kamer met de volgende taakopdracht: het uitvoeren van een analyse en het doen van aanbevelingen met betrekking tot de werkwijze van de Eerste Kamer. Kan de Kamer zich hiermee verenigen? Dat is het geval. Dan is de tijdelijke commissie Werkwijze hiermee ingesteld. </text:p>
        <text:p>Ik bepaal het aantal leden van de commissie op zeven. Ik benoem tot voorzitter van de tijdelijke commissie de heer Flierman en tot vicevoorzitter van de tijdelijke commissie de heer Engels. Als leden van de tijdelijke commissie wijs ik aan mevrouw Huijbregts-Schiedon, de heer Postema, de heer Ruers, de heer Van Strien en mevrouw Stri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meta:user-defined>
    <meta:user-defined meta:name="DC.title">Instelling tijdelijke commissie Werkwijze Eerste Kamer</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6</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