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Vreemdelingenwet</text:span></text:p>
      <text:p text:style-name="alineagroep.end">Aan de orde is de voortzetting van de behandeling van:</text:p>
      <text:list text:style-name="list-style-1">
        <text:list-item>
          <text:p text:style-name="list.single"><text:span text:style-name="vet">het wetsvoors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span><text:span text:style-name="vet">32420</text:span><text:span text:style-name="vet">).</text:span></text:p>
        </text:list-item>
      </text:list>
      <text:p text:style-name="agendapunt">De beraadslaging wordt hervat.</text:p>
      <text:p text:style-name="spreker">De <text:span text:style-name="handelingen.naam">voorzitter</text:span>:
               </text:p>
      <text:p text:style-name="spreekbeurt">Aan de orde is het antwoord van de regering. Het woord is aan de minister voor Immigratie en Asiel.</text:p>
      <text:p text:style-name="white-marker"><text:span text:style-name="normal"></text:span></text:p>
      <text:p text:style-name="eerste.spreker">Minister <text:span text:style-name="handelingen.naam">Leers</text:span>:
               </text:p>
      <text:p text:style-name="alineagroep">Voorzitter. Het lijkt mij gepast om ook vanaf deze plaats de heer Swagerman te feliciteren met zijn maidenspeech. Natuurlijk
                     heb ik zelf ijverig gezocht naar een uitspraak van Churchill. Ik kwam niet verder dan "We will fight them on the beaches"
                     en "We will never surrender". Die citaten leken mij echter niet zo gepast in het licht van de constructieve samenwerking,
                     dit constructieve debat en het onderwerp!
                  </text:p>
      <text:p text:style-name="alineagroep">Voorzitter. Ik spreek mijn waardering uit voor uw honorering van een snelle agendering van de plenaire behandeling. Ik waardeer
                     dat zeer. Ik begrijp zeer goed dat u daarover af en toe wat zorgen heeft geuit en heeft gezegd dat de Kamer niet te kort gedaan
                     wil worden gezien de betekenis van dit onderwerp. Ik waardeer het zeer, omdat de implementatie van de richtlijn hoognodig
                     moet plaatsvinden. Wij lopen eigenlijk al een jaar achter. Dat zou ertoe kunnen leiden dat Nederland een boete moet betalen
                     van rond de 4 mln. als gevolg van een ingebrekestelling. De snelle behandeling van de richtlijn is ook van het grootste belang
                     omdat het nu al vaak voorkomt dat de rechter rechtstreeks aan die richtlijn toetst. Ook de uitvoering is niet helemaal in
                     overeenstemming met de huidige richtlijn. Dat leidt ertoe dat wij helaas soms ongunstige jurisprudentie krijgen, met name
                     als het gaat om de mogelijkheid om vreemdelingen in bewaren in te stellen en te houden. Dat heeft ongetwijfeld negatieve gevolgen
                     voor de terugkeercijfers. Daarom ben ik blij met de instemming van de voorzitter en dat wij vanavond dit debat kunnen voeren.
                     Ik hoop dat de wetgeving alsnog op korte termijn kan worden geïmplementeerd en dat wij de problemen die zijn ontstaan als
                     gevolg van de te late implementatie snel achter ons zullen laten. Ik zal straks wat uitgebreider ingaan op de vragen van een
                     aantal fracties waarom het allemaal zo lang heeft moeten duren en wat de reden is geweest van de te late implementatie.
                  </text:p>
      <text:p text:style-name="alineagroep">Ik schets eerst in een paar hoofdlijnen het belang en de achtergronden van de richtlijn. Ik geef de waarborgen aan die deze
                     richtlijn bevat. Dan ga ik kort in op het inreisverbod en de strafbaarstelling van de overtreding daarvan. Uiteraard wil ik
                     stilstaan bij de vraag of er sprake is van een nationale kop. Ik ga natuurlijk ook in op de verhouding tussen het wetsvoorstel
                     over strafbaarstelling van illegaliteit, dat bij de Raad van State ligt en dus niet hier ter behandeling voorligt, en het
                     wetsvoorstel over strafbaarstelling van overtreding van het inreisverbod. Ten slotte ga ik in op een aantal specifieke vragen.
                  </text:p>
      <text:p text:style-name="alineagroep">Ik begin met de inhoud van de Terugkeerrichtlijn. Ik denk dat het goed is dat wij ons realiseren dat de Terugkeerrichtlijn
                     in principe veel positiefs bevat. De richtlijn bevordert een meer coherente en geharmoniseerde aanpak binnen de Unie van terugkeer
                     van vreemdelingen. Wat ik nog veel belangrijker vindt, is dat naast die coherente, uniforme aanpak de richtlijn ook een aantal
                     waarborgen introduceert onder meer op het gebied van vreemdelingenbewaring. Ook niet onbelangrijk is dat de richtlijn een
                     aantal nuttige instrumenten biedt die goed aansluiten bij het streven van dit kabinet om illegaal verblijf te voorkomen.
                  </text:p>
      <text:p text:style-name="alineagroep">Maar het belangrijkste zijn de waarborgen. In de richtlijn wordt een aantal belangrijke waarborgen voor de vreemdeling geregeld.
                     De richtlijn bevat waarborgen voor de vreemdeling met betrekking tot de maatregelen die de lidstaten mogen gebruiken om het
                     terugkeerproces voor te bereiden dan wel uit te voeren. Ik noem ze achtereenvolgens.
                  </text:p>
      <text:p text:style-name="alineagroep">Een eerste belangrijke waarborg is de introductie van een termijn voor zelfstandig vertrek. Ik vind die van belang. Daarom
                     begin ik daar ook mee. Met de introductie van een termijn voor zelfstandig vertrek, die in principe is vastgelegd op 28 dagen,
                     wordt uitdrukking gegeven aan het primaat van een vrijwillig vertrek. Ik zeg het hier met nadruk: het is en blijft de verantwoordelijkheid
                     van de vreemdeling zelf om ook weer te vertrekken. Hij besluit zelf om te komen. Het is ook zijn eigen verantwoordelijkheid
                     om weer te vertrekken. De termijnen die hij daarvoor krijgt, worden met deze richtlijn in de hele Unie gelijkgetrokken alsmede
                     de consequenties voor de vreemdeling indien hij zich daar niet aan houdt.
                  </text:p>
      <text:p text:style-name="alineagroep">Een tweede belangrijke waarborg in deze richtlijn is dat wij vreemdelingenbewaring nadrukkelijk moeten bezien als ultimum
                     remedium. Alle woordvoerders hebben daarover gesproken. Ik zal daar straks nog in concreto op ingaan. Met deze richtlijn wordt
                     bevestigd dat vreemdelingenbewaring een middel is dat pas in laatste instantie mag worden toegepast en dat is toegestaan zolang
                     er uitzicht bestaat op uitzetting. Overigens is een en ander al het uitgangspunt in het Nederlandse vreemdelingenbeleid. Daarin
                     is altijd vastgelegd dat vreemdelingenbewaring ter fine van de uitzetting moet gebeuren.
                  </text:p>
      <text:p text:style-name="alineagroep">Een derde belangrijke waarborg is dat bij bewaring een spoedige rechterlijke toets plaatsvindt. De richtlijn bevat waarborgen
                     voor de vreemdeling doordat er een spoedige rechterlijke controle is voorgeschreven van beslissingen tot het in bewaring stellen.
                     Er is ook een rechterlijke toetsing als de vreemdelingenbewaring langere tijd voortduurt. Ik zal straks preciseren hoe dat
                     precies in zijn werk gaat. Ook hier is de Nederlandse regelgeving grotendeels in overeenstemming mee.
                  </text:p>
      <text:p text:style-name="alineagroep">Ten vierde is er sprake van een maximumduur van de vreemdelingenbewaring. De richtlijn vereist voorts dat de lidstaten in
                     hun wetgeving een maximumduur vaststellen voor de vreemdelingenbewaring, die in eerste instantie niet langer mag duren dan
                     zes maanden en onder bepaalde voorwaarden mag worden verlengd met ten hoogste nog een keer twaalf maanden. Het wetsvoorstel
                     voorziet daarin. Waarom hebben wij dat opgenomen en overgenomen in de uitwerking van de implementatie zoals ik die voorleg?
                     Wij hebben nu geen maximumtermijn. Daarom sluiten wij ons aan bij de maximumtermijn die is gesteld in de richtlijn. In principe
                     is die in Nederland oneindig, maar "oneindig" moeten wij altijd zien in het licht van de rechterlijke toets. Je zet niemand
                     oneindig vast in vreemdelingenbewaring of je houdt niemand in vreemdelingenbewaring – het woord "vastzetten" is niet op zijn
                     plaats – ten behoeve van de uitzetting als de uitzetting niet kan worden gerealiseerd. Ik kom straks nog te spreken over de
                     situatie dat iemand niet uitgezet kan worden en dat er een buitenschuldsituatie ontstaat. Dat was een belangrijk punt van
                     allen. Dat is een heel andere situatie.
                  </text:p>
      <text:p text:style-name="alineagroep">Ten vijfde omvat de regeling nog waarborgen voor de omstandigheden van bewaring. Zowel bij de uitvoering van het terugkeerproces
                     in het algemeen als specifiek tijdens de bewaring moet rekening worden gehouden met de behoeften van kwetsbare personen.
                  </text:p>
      <text:p text:style-name="alineagroep">Ten zesde is er – ik denk dat dat vanzelfsprekend is voor de afgevaardigden – een waarborg ter voorkoming van non-refoulement.
                     Dat gaat om de "3 EVRM"-norm. De terugkeer mag nooit leiden tot een schending van het non-refoulementgebod. Dat is in de Nederlandse
                     situatie ook al zo.
                  </text:p>
      <text:p text:style-name="alineagroep">Dat zijn de waarborgen. De richtlijn uniformeert. Hij regelt en geeft een gemeenschappelijk kader voor alle Europese lidstaten
                     voor de toepassing van de terugkeer van de vreemdeling. Maar hij doet nog iets. Hij geeft ons twee nieuwe, belangrijke, Europese
                     instrumenten. Aan de ene kant is dat het terugkeerbesluit, aan de andere kant het inreisverbod. Elke vreemdeling die is uitgeprocedeerd
                     en moet terugkeren, krijgt straks in Europa een terugkeerbesluit. Dat is een administratieve maatregel waarin hem wordt aangegeven
                     dat hij moet terugkeren. Hij krijgt, afhankelijk van het navolgen van dat terugkeerbesluit, ook een inreisverbod. Het inreisverbod
                     wordt opgelegd aan vreemdelingen die niet tijdig voldoen aan de vertrekplicht. Dat kan het geval zijn na ommekomst van de
                     vertrektermijn van 28 dagen of wanneer een vreemdeling wordt aangetroffen die illegaal is en die geen vertrektermijn krijgt.
                  </text:p>
      <text:p text:style-name="alineagroep.end">Daarnaast wordt in de Terugkeerrichtlijn aangegeven dat een inreisverbod om humanitaire redenen achterwege kan blijven. Ik
                     zeg het maar alvast: er is een aantal uitwerkingen in het Vreemdelingenbesluit opgenomen. De minister heeft daarin ook een
                     discretionaire ruimte. Hij kan dat uitbreiden, daarin verder gaan, groepen uitzonderen en extra kwetsbare groepen aanwijzen.
                  </text:p>
      <text:p text:style-name="spreker">De heer <text:span text:style-name="handelingen.naam">Thom de Graaf</text:span> (D66):
               </text:p>
      <text:p text:style-name="spreekbeurt">Het is goed dat de minister daar nog even op ingaat. Behalve de drie categorieën die hij al in het debat aan de overzijde
                  heeft genoemd en die ik nog even heb geciteerd, is er nog een vierde categorie, namelijk degenen die na toetsing van hun individuele
                  casus niet vallen onder de drie andere categorieën, maar die eventueel toch in aanmerking komen voor het opheffen of het niet
                  opleggen van een inreisverbod. Dat zijn dus schrijnende gevallen voor wie de minister zijn discretionaire bevoegdheid kan
                  gebruiken. Klopt dat?
               </text:p>
      <text:p text:style-name="spreker">Minister <text:span text:style-name="handelingen.naam">Leers</text:span>:
               </text:p>
      <text:p text:style-name="spreekbeurt">In principe moet een onderscheid worden gemaakt tussen aan de ene kant mensen op wie de Terugkeerrichtlijn en het inreisverbod
                  niet van toepassing zijn – dat zijn EU-onderdanen, mensen die aan de grens worden staande gehouden en nog niet in Nederland
                  binnen zijn, en een hele groep andere mensen – en aan de andere kant de mensen voor wie je een uitzondering maakt. Over die
                  laatste categorie heeft de heer Thom de Graaf het. Dat zijn er een aantal, bijvoorbeeld mensen die slachtoffer zijn van huiselijk
                  of eergerelateerd geweld en mensen die slachtoffer of getuige-aangever zijn in mensenhandelzaken. Dat zijn verder vreemdelingen
                  bij wie een redelijke termijn nog niet is verstreken, wat ook logisch is, vreemdelingen die als echtgenoot of minderjarig
                  kind in het land van herkomst zijn achtergelaten, en minderjarige vreemdelingen. Daar is uitdrukkelijk in het algemeen bij
                  bepaald dat de minister de bevoegdheid heeft om daarbuiten nog eens in individuele gevallen af te zien van een inreisverbod
                  om humanitaire of andere redenen.
               </text:p>
      <text:p text:style-name="spreker">De heer <text:span text:style-name="handelingen.naam">Thom de Graaf</text:span> (D66):
               </text:p>
      <text:p text:style-name="spreekbeurt">Kan onder "humanitaire of andere redenen" bijvoorbeeld ook onuitzetbaarheid worden begrepen?</text:p>
      <text:p text:style-name="spreker">Minister <text:span text:style-name="handelingen.naam">Leers</text:span>:
               </text:p>
      <text:p text:style-name="spreekbeurt">Ja, in die zin dat buiten schuld – daar hebben wij het dan over – moet zijn aangetoond in die zin dat mensen ook niet vrijwillig
                  kunnen vertrekken. In principe is een vreemdeling zelf verantwoordelijk voor zijn binnenkomst en dus ook voor zijn vertrek.
                  Als blijkt dat hij wel wil maar niet kan, wat inderdaad voorkomt, dan kun je dat die vreemdeling niet aanrekenen en krijg
                  je de situatie dat het inreisverbod geacht wordt niet te zijn opgelegd.
               </text:p>
      <text:p text:style-name="spreker">Mevrouw <text:span text:style-name="handelingen.naam">Strik</text:span> (GroenLinks):
               </text:p>
      <text:p text:style-name="spreekbeurt">De minister noemde net een aantal uitzonderingsgronden. Ik heb in mijn termijn ook aandacht besteed aan de verschillende groepen.
                  Ik vroeg mij af: zouden die niet moeten worden uitgezonderd? Die worden ook uitgezonderd. Maar mijn punt, dat ik niet helemaal
                  had afgemaakt, was: hoe weten die mensen dat? Het feit dat slachtoffers van mensenhandel of malafide werkgevers et cetera
                  denken dat er een strafbaarstelling is en een mogelijke sanctie, kan hen ervan weerhouden om zich te melden of om aangifte
                  te doen. De minister kan ze uitzonderen in de wet, maar hoe bereikt hun die informatie, zodat ze geen drempel ervaren om zich
                  bekend te maken?
               </text:p>
      <text:p text:style-name="spreker">Minister <text:span text:style-name="handelingen.naam">Leers</text:span>:
               </text:p>
      <text:p text:style-name="spreekbeurt">Mij lijkt dat bijvoorbeeld door dit debat, dat in de openbaarheid wordt gevoerd, duidelijk is dat er uitzonderingen zijn.
                  Daarnaast kan ik de Kamer verzekeren dat asieladvocaten redelijk snel weten dat die uitzonderingen bestaan en dat zij er ook
                  gebruik van maken. Er wordt getoetst en men kan altijd in beroep gaan bij een rechter. In een situatie die beklemmend humanitair
                  van aard is, kan men in beroep gaan bij de rechter en aangeven dat men op die gronden ontzien wil worden van het inreisverbod.
               </text:p>
      <text:p text:style-name="spreker">Mevrouw <text:span text:style-name="handelingen.naam">Strik</text:span> (GroenLinks):
               </text:p>
      <text:p text:style-name="spreekbeurt">Door die algehele strafbaarstelling kunnen mensen die al in een kwetsbare positie zitten en die zich al gemangeld voelen nog
                  verder gemarginaliseerd worden en zich niet melden bij de autoriteiten. Dan kom je dus nog helemaal niet toe aan het punt
                  dat je voor de rechter staat. Daar gaat het om. De minister zegt dat organisaties dat aan betrokkenen kunnen vertellen, maar
                  gaat de overheid er nog iets aan doen om die mensen te laten weten dat zij veilig zijn?
               </text:p>
      <text:p text:style-name="spreker">Minister <text:span text:style-name="handelingen.naam">Leers</text:span>:
               </text:p>
      <text:p text:style-name="spreekbeurt">Ik kom daar straks uitgebreider op terug, maar ik kan nu alvast zeggen dat daar niet zo voor gevreesd hoeft te worden. De
                  bestaande relatie met de Koppelingswet blijft namelijk in stand. Er is geen sprake van dat mensen die in deze situatie terechtkomen
                  geen recht meer zouden hebben op onderwijs, op huisartsenzorg of wat dan ook. De zorg dat mensen dieper in de illegaliteit
                  terechtkomen is wat mij betreft niet aan de orde. Met het oog op de toekomst ben ik wel bereid om bij de uitwerking van de
                  strafbaarstelling van illegaliteit op dat punt nog eens goed te kijken welke effecten dat heeft en hoe ik waarborgen kan creëren
                  om dat te voorkomen. De VNG heeft mij erop geattendeerd dat daarop gelet moet worden, omdat het een belangrijk punt kan zijn.
                  Ik wil daar ook nog eens naar kijken, maar ik zeg nu al dat de zorg dat mensen dieper in de illegaliteit terechtkomen wat
                  mij betreft niet hoeft te bestaan.
               </text:p>
      <text:p text:style-name="spreker">Mevrouw <text:span text:style-name="handelingen.naam">Strik</text:span> (GroenLinks):
               </text:p>
      <text:p text:style-name="spreekbeurt">Het punt blijft toch dat er voor hen een grotere vrees zal kunnen ontstaan om zich bij de autoriteiten te melden, ook al zegt
                  de minister dat dit niet zo is. Het punt is een beetje: hoe weten zij dat? De minister zegt dat hij dat gaat uitzoeken bij
                  het komende wetsvoorstel, maar met dit wetsvoorstel stelt hij al een deel van het illegaal verblijf, namelijk het niet naleven
                  van het inreisverbod, strafbaar, zonder zich eerst te verdiepen in die mogelijke consequentie.
               </text:p>
      <text:p text:style-name="spreker">Minister <text:span text:style-name="handelingen.naam">Leers</text:span>:
               </text:p>
      <text:p text:style-name="spreekbeurt">Dat ben ik niet met mevrouw Strik eens. In dit wetsvoorstel krijgt iemand eerst een terugkeerbesluit. Ingeval hij illegaal
                  is, krijgt hij een koppeling van een terugkeerbesluit en het inreisverbod gezamenlijk. Bij de toetsing wordt direct nagegaan
                  of iemand in een kwetsbare positie verkeert. Die toetsing vindt al direct plaats. Het terugkeerbesluit wordt uitgereikt door
                  de KMar of de officier van justitie. Er zijn een aantal uitzonderingen in het kader van het inreisverbod. Bij de afweging
                  of iemand een inreisverbod krijgt, vindt direct die toetsing plaats. Het is dus niet aan de orde dat iemand de illegaliteit
                  in moet gaan omdat hij bang is dat hij anders dat inreisverbod krijgt.
               </text:p>
      <text:p text:style-name="spreker">Mevrouw <text:span text:style-name="handelingen.naam">Strik</text:span> (GroenLinks):
               </text:p>
      <text:p text:style-name="spreekbeurt">Ik wil dan even duidelijkheid hebben. Op het moment dat iemand die in de uitzonderingscategorie valt een terugkeerbesluit
                  krijgt uitgereikt, wordt diegene meteen meegedeeld dat hij geen inreisverbod zal krijgen en daarom dus ook niet daarvoor vervolgd
                  zou kunnen worden?
               </text:p>
      <text:p text:style-name="spreker">Minister <text:span text:style-name="handelingen.naam">Leers</text:span>:
               </text:p>
      <text:p text:style-name="spreekbeurt">De minister kan – en dat doet hij ook – een aantal groepen uitzonderen van het opleggen van een inreisverbod. Die groepen
                  heb ik uitgezonderd. Dat is opgenomen in de regelgeving. Ik kan ook direct toelichten waarom wij dat niet in de wet hebben
                  opgenomen. Op deze wijze verkrijgen we de benodigde flexibiliteit. Stel dat we morgen tot de conclusie komen dat de wet zou
                  moeten worden aangepast op dit punt, dan moet het hele proces van een wetswijziging worden doorlopen. Nu is er veel meer flexibiliteit.
                  Vervolgens passen we de wet toe. Bij de toepassing van de wet wordt gekeken of iemand in aanmerking komt voor de uitzonderingen
                  die we wensen te geven. Iemand die daadwerkelijk voldoet aan de klemmende redenen van humanitaire aard, krijgt dan geen inreisverbod.
               </text:p>
      <text:p text:style-name="spreker">Mevrouw <text:span text:style-name="handelingen.naam">Strik</text:span> (GroenLinks):
               </text:p>
      <text:p text:style-name="spreekbeurt">Wordt dat meteen aan de persoon meegedeeld bij de uitreiking van het terugkeerbesluit?</text:p>
      <text:p text:style-name="spreker">Minister <text:span text:style-name="handelingen.naam">Leers</text:span>:
               </text:p>
      <text:p text:style-name="spreekbeurt">Tussen het terugkeerbesluit en het inreisverbod kan een enorm tijdsverschil zitten. Ik kan dus niet in algemeenheid zeggen
                  dat er bij de uitreiking van het terugkeerbesluit ook meteen een inreisverbod wordt afgegeven.
               </text:p>
      <text:p text:style-name="spreker">Mevrouw <text:span text:style-name="handelingen.naam">Strik</text:span> (GroenLinks):
               </text:p>
      <text:p text:style-name="spreekbeurt">Dat is precies de onzekerheid waar die mensen in verkeren. Daarom heb ik de zorg dat mensen zich verre van de autoriteiten
                  zullen houden vanwege deze strafbaarstelling.
               </text:p>
      <text:p text:style-name="spreker">Minister <text:span text:style-name="handelingen.naam">Leers</text:span>:
               </text:p>
      <text:p text:style-name="spreekbeurt">Ik heb zo-even gezegd dat dit niet nodig is vanwege de andere omstandigheden die ik zojuist heb toegelicht. Op dat punt blijft
                  de Koppelingswet bestaan.
               </text:p>
      <text:p text:style-name="spreker">De heer <text:span text:style-name="handelingen.naam">Swagerman</text:span> (VVD):
               </text:p>
      <text:p text:style-name="spreekbeurt">Is het niet zo dat, alvorens er sprake kan zijn van een terugkeerbesluit, eigenlijk al een uitzondering moet worden gemaakt?
                  De situatie die mevrouw Strik schetst, kan zich in feite helemaal niet voordoen.
               </text:p>
      <text:p text:style-name="spreker">Minister <text:span text:style-name="handelingen.naam">Leers</text:span>:
               </text:p>
      <text:p text:style-name="spreekbeurt">In principe zijn de instrumenten van het terugkeerbesluit en het inreisverbod van toepassing op een vreemdeling die moet vertrekken,
                  dus iemand die aan het eind van zijn termijn is. Deze krijgt een termijn opgelegd waarin hij zelfstandig kan vertrekken. Als
                  hij daaraan niet voldoet en alsnog wordt aangetroffen, kan hij een inreisverbod krijgen. In principe is het zo dat degene
                  die kwetsbaar is, dat inreisverbod niet krijgt, omdat getoetst wordt aan de uitwerking. Ik heb al aan de heer De Graaf aangegeven
                  dat die uitwerking, zoals ik heb voorgelegd, ook de mogelijkheid inhoudt dat we dan kunnen afzien van een inreisverbod.
               </text:p>
      <text:p text:style-name="spreker">De <text:span text:style-name="handelingen.naam">voorzitter</text:span>:
               </text:p>
      <text:p text:style-name="spreekbeurt">Als ik bij uitzondering een keer mag interveniëren, de minister en mevrouw Strik hebben het over verschillende categorieën
                  mensen. Mevrouw Strik heeft het over mensen die ergens weggescholen zitten, in het duister, en die nog niet bekend zijn bij
                  de overheid. De minister heeft het steeds over mensen die wel bekend zijn bij de overheid, om de doodeenvoudige reden dat
                  zij zich gemeld hebben, geregistreerd zijn, in de procedure zitten, et cetera. Ik denk dat dit het verschil is tussen de twee
                  groepen, waarbij ik mij overigens niet zoveel kan voorstellen bij de groep van mevrouw Strik, want als zij niet weten wat
                  hier aan de hand is, weten wij ook niet wie en waar zij zijn. Dan zou ik ook geen methode weten om ze dat te laten kennen.
               </text:p>
      <text:p text:style-name="spreker">Minister <text:span text:style-name="handelingen.naam">Leers</text:span>:
               </text:p>
      <text:p text:style-name="spreekbeurt">Met alle respect, voorzitter, ik denk niet dat dit zo is, omdat mevrouw Strik het onderscheid wel weet te maken tussen de
                  strafbaarstelling illegaliteit, die straks ziet op de kale illegaal die in Nederland illegaal aanwezig is, en de strafbaarstelling
                  als gevolg van de Terugkeerrichtlijn, namelijk het niet nakomen van de vertrekplicht. Dat zijn twee verschillende instrumenten.
               </text:p>
      <text:p text:style-name="spreker">Mevrouw <text:span text:style-name="handelingen.naam">Strik</text:span> (GroenLinks):
               </text:p>
      <text:p text:style-name="spreekbeurt">Misschien mag ik even uitleggen wat ik bedoel. De mensen die ik voor me zie, kunnen mensen zijn aan het eind van een procedure,
                  maar dat kunnen ook mensen zijn die illegaal worden aangetroffen, dan een terugkeerbesluit krijgen en vervolgens ook een inreisverbod
                  krijgen opgelegd. Het gaat erom dat mensen die illegaal zijn, maar slachtoffer van mensenhandel, van uitbuitende werkgevers
                  of wat dan ook, die in die kwetsbare positie zitten, door het feit dat er een algemene strafbaarstelling is bij het niet naleven
                  van het inreisverbod, een grotere drempel of angst hebben om zich te melden bij de autoriteiten, bijvoorbeeld om aangifte
                  te doen van mensenhandel of van uitbuiting. Als zij weten dat de consequentie kan zijn dat zij zelf worden aangepakt en strafrechtelijk
                  vervolgd, is die drempel natuurlijk behoorlijk hoog. De minister kan zeggen dat dit niet hoeft, omdat dat niet met ze gebeurt,
                  maar de vraag is hoe je die mensen bereikt. Hoe komen zij te weten dat zij worden uitgezonderd van die strafbaarstelling?
               </text:p>
      <text:p text:style-name="spreker">Minister <text:span text:style-name="handelingen.naam">Leers</text:span>:
               </text:p>
      <text:p text:style-name="alineagroep">Ik heb zo-even al aangegeven dat er geen reden is voor die angst. Ik heb de brieven gezien van de organisaties die op die
                     kwetsbare groepen wijzen, maar wat mij betreft is daar geen reden voor, want dit wetsvoorstel verandert niets aan de aanspraken
                     die illegalen hebben op voorzieningen. Die blijven ze houden. Kinderen kunnen onderwijs blijven volgen. Illegalen kunnen medisch
                     noodzakelijke zorg blijven ontvangen, zoals ik heb gezegd. Dat is niet alleen een verplichting die voortvloeit uit internationale
                     verdragen, maar ook een vorm van beschaving, vind ik zelf. Wat dat betreft verandert er niets. Artsen, leraren en ambtenaren
                     van de burgerlijke stand hebben geen meldplicht en ook geen aangifteplicht in geval van illegaal verblijf, en dat blijft ook
                     zo. Wat mij betreft zitten wij helemaal op dezelfde lijn.
                  </text:p>
      <text:p text:style-name="alineagroep">Bij de behandeling van de Terugkeerrichtlijn in de Tweede Kamer heb ik al gezegd dat ik bij de uitwerking van dat andere wetsvoorstel
                     over illegaliteit nog eens goed ga kijken naar de gevolgen die dit kan hebben; of je dan niet mensen dieper in de illegaliteit
                     drukt. Bij de Terugkeerrichtlijn is dat helemaal niet aan de orde, maar bij de uitwerking van het wetsvoorstel over illegaliteit
                     ga ik daar nog eens goed naar kijken, zoals ook de VNG mij heeft gevraagd. Op dat punt hoeft men geen zorg te hebben.
                  </text:p>
      <text:p text:style-name="alineagroep">Mijnheer de voorzitter. Ik had het erover dat we twee nieuwe instrumenten krijgen. In principe gaat dit in na 28 dagen. Een
                     vreemdeling die moet vertrekken en die dat zelfstandig mag doen, krijgt 28 dagen. Die ruimte moet hem ook altijd geboden worden.
                     Ik kom daar straks over te spreken in het kader van het El Dridi-arrest, want daarin is bepaald dat een termijn van 28 dagen
                     een normale termijn is.
                  </text:p>
      <text:p text:style-name="alineagroep">Ik heb aangegeven dat de Terugkeerrichtlijn om humanitaire redenen kan afzien van het inreisverbod; daar vroeg de heer De
                     Graaf van D66 naar. Ik heb in een interruptiedebatje kort aangegeven om wie dat gaat: minderjarige vreemdelingen, slachtoffers
                     van mensenhandel en vreemdelingen die buiten hun schuld niet kunnen terugkeren naar hun land van herkomst. Die uitzonderingen
                     zal ik in lagere regelgeving vastleggen. Dat sluit ook aan bij de systematiek van de Vreemdelingenwet en de gelaagdheid in
                     de wetgeving. Ik heb ook al gezegd dat dit mij de nodige flexibiliteit biedt.
                  </text:p>
      <text:p text:style-name="alineagroep">Een inreisverbod betekent dat voor de desbetreffende vreemdeling gedurende een bepaalde periode een verbod geldt om in te
                     reizen of te verblijven op het grondgebied, niet alleen van Nederland maar van de hele EU. Naar mijn overtuiging ontstaat
                     met dat inreisverbod een belangrijke extra prikkel voor vreemdelingen om niet langer in Nederland en Europa te verblijven
                     en zelfs tijdig het vertrek te realiseren. Ik heb al gezegd dat je moet blijven uitgaan van de eigen verantwoordelijkheid
                     van de vreemdeling. Naar mijn verwachting zullen dan ook meer vreemdelingen zelfstandig gaan vertrekken en de vertrekplicht
                     ter harte nemen. Ik baseer mij daarbij gewoon op gezond verstand. Als je deze maatregel straks in concrete regels en in concrete
                     handhaving uitwerkt, ben ik er immers van overtuigd dat men dit snel genoeg weet en ook heel snel tot de conclusie zal komen
                     dat het verstandiger is om te vertrekken en om te voldoen aan de Terugkeerrichtlijn, zoals die is uitgewerkt.
                  </text:p>
      <text:p text:style-name="alineagroep">Overtreding van het inreisverbod is in het wetsvoorstel inderdaad strafbaar gesteld met een boete. Dit vooruitzicht van strafvervolging
                     kan ook naar onze mening een prikkel voor de vreemdeling vormen om tijdig het zelfstandige vertrek te realiseren. In de hele
                     discussie over boetes en sanctioneren moeten wij echter ook goed onthouden dat vertrek altijd voor straf gaat. De bedoeling
                     van deze Terugkeerrichtlijn is immers om mensen te laten terugkeren. Dat is het doel. Het is logisch dat wij daar middelen,
                     sancties, duwtjes in de rug en nog meer bij gebruiken – ik zal daar straks meer over vertellen – maar vertrek is wel het doel.
                     Als het vertrek aan de orde of mogelijk is, moeten wij volgens mij dus geen straf meer willen inzetten. Dat zou namelijk averechts
                     werken voor de doelstelling van de Terugkeerrichtlijn. Dan zouden wij het nuttige effect van de Terugkeerrichtlijn ondermijnen.
                  </text:p>
      <text:p text:style-name="alineagroep">Dit was precies wat in het kader van het El Dridi-proces aan de orde was. Het arrest gaf aan dat Italië in de prejudiciële
                     afweging met zijn sanctie van een gevangenisstraf van vier jaar, zonder dat men bleef werken aan vertrek, het nuttige effect
                     van de Terugkeerrichtlijn ondermijnde. Daarover heeft het Europees Hof uitspraak gedaan; het vindt dat dit niet kan. Het Europees
                     Hof is van mening dat sanctioneringsmaatregelen zeker mogelijk zijn, maar dat zij evenwichtig en proportioneel moeten zijn
                     en het nuttige effect van de richtlijn niet moeten ondermijnen. Als dat nuttige effect wel zou worden ondermijnd, moet je
                     dit niet doen. De conclusie is dus: een boete of een vervangende hechtenis mag er nooit toe leiden dat het vertrek uit Nederland
                     verhinderd of vertraagd wordt. Dit betekent dat tijdens een eventuele vrijheidsstraf, al dan niet in de vorm van vervangende
                     hechtenis, gewoon wordt doorgewerkt aan de uitzetting en dat de straf zal worden opgeschort zodra uitzetting daadwerkelijk
                     mogelijk is. Ook hierover had de heer De Graaf een vraag. De boete of de vervangende hechtenis wordt opgeschort. Die sanctie
                     blijft nog wel een aantal jaren openstaan. Als de vreemdeling toch terugkomt, heeft hij bij het binnentreden van Nederland
                     nog een openstaande boete of een reststraf die hij dan opnieuw moet uitzitten. Wat ons betreft, worden de boete en de vervangende
                     hechtenis opgeschort en wordt uitzetting ter hand genomen als dat inderdaad mogelijk is.
                  </text:p>
      <text:p text:style-name="alineagroep">Dat brengt mij bij het punt van de nationale kop. Daarover is natuurlijk ook gesproken in de Tweede Kamer. Alle woordvoerders
                     hebben vragen gesteld over die vermeende nationale kop. Ik kan mij dat ook wel voorstellen, omdat beide wetsvoorstellen min
                     of meer tegelijkertijd voor behandeling bij de Eerste Kamer zijn neergelegd. Het begrip nationale kop is bekend; het staat
                     voor het opnemen van extra nationaal beleid in implementatievoorstellen. Dat is niet toegestaan, zo schrijven de aanwijzingen
                     voor de regelgeving voor. Een implementatievoorstel moet zich strikt beperken tot datgene wat nodig is om de implementatie
                     tot een goed einde te brengen. Je mag daaraan geen andere zaken toevoegen.
                  </text:p>
      <text:p text:style-name="alineagroep">Wat nodig is voor de implementatie van een richtlijn, vloeit niet alleen uit de richtlijn zelf voort, maar ook uit het unierecht.
                     Dat zijn die twee begrippen die ook terugkomen in het advies en in de aanbevelingen van de Raad van State, namelijk Unietrouw
                     en de leer van het nuttig effect. De Raad van State heeft ons erop gewezen dat de lidstaten alle algemene en bijzondere maatregelen
                     moeten treffen die geschikt zijn om de nakoming van de uit de verdragen of uit de handeling van de instelling van de Unie
                     voortvloeiende verplichtingen te verzekeren (artikel 4, derde lid EU Verdrag).
                  </text:p>
      <text:p text:style-name="alineagroep">De Unietrouw is dus een belangrijk gegeven. Die hoeft niet in elke richtlijn opnieuw te worden benoemd; het is een algemeen
                     kader waarmee wij ook te maken hebben. De leer van het nuttig effect houdt in dat de lidstaten het nuttig effect van een richtlijn
                     moeten waarborgen en daaraan geen afbreuk mogen doen. Beide beginselen vereisen dat de lidstaten de daadwerkelijke toepassing,
                     handhaving en sanctionering van een richtlijn waarborgen, ook als de richtlijn – zoals de richtlijn waarover wij nu spreken
                     – hierover geen expliciete bepalingen bevat.
                  </text:p>
      <text:p text:style-name="alineagroep.end">Met andere woorden, er was in deze richtlijn niet voorzien in een zelfstandige sanctionering van de overtreding van het inreisverbod,
                     maar op basis van de twee begrippen die ik heb genoemd – de leer van het nuttig effect en de Unietrouw – heeft de Raad van
                     State aangegeven dat er sprake moet zijn van zelfstandige advisering. De Raad van State heeft mijn voorganger tweemaal nadrukkelijk
                     geadviseerd zo'n zelfstandige advisering in het wetsvoorstel op te nemen, omdat de Unietrouw en de leer van het nuttig effect
                     dat vereisen. Dat was voor mij aanleiding om kort na mijn aantreden als minister ook de tweede nota van wijziging in te dienen
                     en het wetsvoorstel te wijzigen. Daarmee heb ik die zelfstandige sanctionering gerealiseerd.
                  </text:p>
      <text:p text:style-name="spreker">Mevrouw <text:span text:style-name="handelingen.naam">Meurs</text:span> (PvdA):
               </text:p>
      <text:p text:style-name="spreekbeurt">Volgens mij zit de kern van het verhaal in het begrip sanctionering. Ik meen dat wij geen verschil van mening hebben over
                  die twee beginselen, maar in het wetsvoorstel worden die twee beginselen vertaald in een sanctionering inhoudende strafbaarstelling
                  van het overtreden van het inreisverbod. De minister had ook voor een andere vorm van sanctionering kunnen kiezen, maar dat
                  heeft hij niet gedaan. Onze vragen hier hadden niet zozeer betrekking op die twee beginselen als wel op de keuze die de minister
                  heeft gemaakt voor die strafbaarstelling.
               </text:p>
      <text:p text:style-name="spreker">Minister <text:span text:style-name="handelingen.naam">Leers</text:span>:
               </text:p>
      <text:p text:style-name="alineagroep">Ik heb al gezegd dat als je in de geschiedenis terugkijkt, blijkt dat mijn voorganger meende die sanctionering te laten plaatsvinden
                     in de koppeling met het ongewenst verklaren. Hij heeft dit zo opgenomen in het wetsvoorstel dat hij heeft ingediend. De Raad
                     van State heeft toen gesteld dat hij dit geen passende sanctionering vond, want er moet een zelfstandige sanctionering komen
                     en niet een die is gekoppeld aan die ongewenst verklaring. De Raad van State heeft dit nadrukkelijk laten weten bij de uitwerking
                     van de AMvB die was voorgelegd. De Raad heeft gewezen op de twee punten, het nuttig effect van de richtlijn en de Unietrouw.
                  </text:p>
      <text:p text:style-name="alineagroep.end">Dat was voor mij aanleiding om die sanctionering te herzien. Ik heb de tweede nota van wijziging op 6 december ingestuurd.
                     Vervolgens heeft de Tweede Kamer gezegd dat zij er niet van overtuigd was of dit het moet zijn. De Kamer heeft toen op dit
                     punt advies gevraagd aan de adviserende poot van de Raad van State. De conclusie van de Raad van State was dat de gekozen
                     constructie in lijn is met de richtlijn. Met andere woorden, er is een wijziging aangebracht om die zelfstandige sanctionering
                     te borgen. Ik heb die borging gevonden in de vorm van een boete, omdat er wel een sanctie moet zijn, want een verbod zonder
                     straf is geen straf, dat is ook geen verbod, dat is niet te handhaven. Je moet dus iets hebben. Wij hebben ervoor gekozen
                     om dit te doen in de vorm van een boete. Die boete is volgens de Raad van State in lijn met de richtlijn. Daarbij zal het
                     stappenplan – waarover wij straks nog komen te spreken – uiteraard aan de orde zijn.
                  </text:p>
      <text:p text:style-name="spreker">De heer <text:span text:style-name="handelingen.naam">Thom de Graaf</text:span> (D66):
               </text:p>
      <text:p text:style-name="spreekbeurt">Voorzitter. Opnieuw valt mij op hoezeer de minister vaart op het gezag van de Raad van State. Ik vraag hem nu toch even klip-en-klaar:
                  meent de minister nu echt dat de ambtenaren, de eminente juristen van – toen nog – het ministerie van Justitie, en zijn ambtsvoorganger
                  mr. Hirsch Ballin, het echt totaal bij het verkeerde eind hadden? Waren hun opvatting en interpretatie van Unietrouw en de
                  waarborg en effectiviteit van de richtlijn echt uit de lucht gegrepen? Meent hij dat die interpretatie van de Raad van State
                  de enig juiste is? Dat zegt de minister namelijk de hele tijd. En dat verbaast me, want dat zou betekenen dat hij dan ook
                  maar eens duidelijk afstand moest nemen van hetgeen zijn voorganger op tafel heeft gelegd. Dat klopte dus gewoon niet, dat
                  was fout?
               </text:p>
      <text:p text:style-name="spreker">Minister <text:span text:style-name="handelingen.naam">Leers</text:span>:
               </text:p>
      <text:p text:style-name="spreekbeurt">De Raad van State gaf aan dat dit onvoldoende was.</text:p>
      <text:p text:style-name="spreker">De heer <text:span text:style-name="handelingen.naam">Thom de Graaf</text:span> (D66):
               </text:p>
      <text:p text:style-name="spreekbeurt">De Raad van State is in dezen toch niet de hoogste rechter? Als de regering alles wat de Raad van State zegt, voortaan integraal
                  zal uitvoeren, spreken we elkaar nader. Maar dat gebeurt helemaal niet en dat weet u net zo goed als ik.
               </text:p>
      <text:p text:style-name="spreker">Minister <text:span text:style-name="handelingen.naam">Leers</text:span>:
               </text:p>
      <text:p text:style-name="spreekbeurt">Mag ik u dan als volgt antwoorden. De keren dat wij de Raad van State niet volgen, verwijt u mij dat ik de Raad van State
                  niet volg. Nu ik de Raad van State wel volg, en u daarover een andere opvatting hebt, verwijt u mij dat ik de Raad van State
                  volg.
               </text:p>
      <text:p text:style-name="spreker">De heer <text:span text:style-name="handelingen.naam">Thom de Graaf</text:span> (D66):
               </text:p>
      <text:p text:style-name="spreekbeurt">Ik vind het heel terecht dat u in belangrijke mate meeweegt wat uw belangrijkste adviesorgaan op dit punt stelt. Maar dit
                  is niet het enige. En er was een interpretatie naast, namelijk die van uw voorganger, niet de minste jurist, en diens ambtenaren,
                  overigens volgens mij dezelfde ambtenaren die u nu bedienen. Zij meenden toen nog, iets meer dan een jaar geleden, dat dit
                  een voldoende implementatie was van de richtlijn, conform Unietrouw en het waarborgen van effectiviteit. Akkoord als u nu
                  de voorkeur geeft aan de interpretatie van de Raad van State; ik ben het dan niet met u eens, maar dat zou kunnen. Maar u
                  doet voorkomen dat er maar één mogelijkheid is: het woord van de Raad van State. Ik vind dat toch echt vreemd.
               </text:p>
      <text:p text:style-name="spreker">Mevrouw <text:span text:style-name="handelingen.naam">Lokin-Sassen</text:span> (CDA):
               </text:p>
      <text:p text:style-name="spreekbeurt">Voorzitter. Ik denk dat de opvatting van minister Hirsch Ballin niet zozeer onjuist was, als wel onvolledig, omdat hij in
                  dat voorstel alleen de ongewenste vreemdelingen strafbaar verklaarde. De Raad van State heeft er terecht op gewezen dat er
                  nog een groep was die daarbuiten viel, namelijk de illegale vreemdelingen die geen strafbare feiten hebben gepleegd. De Raad
                  van State heeft er terecht op gewezen dat ook dezen bij overtredingen van het reisverbod een sanctie zouden moeten krijgen.
                  Daarbij kan inderdaad worden gekozen, hetzij voor een bestuursrechtelijke sanctie, hetzij voor een strafrechtelijke. De minister
                  heeft gekozen voor de strafrechtelijke sanctie. Dat is zijn bevoegdheid.
               </text:p>
      <text:p text:style-name="spreker">De heer <text:span text:style-name="handelingen.naam">Thom de Graaf</text:span> (D66):
               </text:p>
      <text:p text:style-name="spreekbeurt">Ik vind het knap dat mevrouw Lokin het zowel voor deze als voor de voorgaande minister probeert op te nemen en zo probeert
                  haar partijgenoten te sparen. Dat moet uit partijpolitiek oogpunt op prijs worden gesteld, maar het is natuurlijk de vraag
                  of het juist is. Minister Hirsch Ballin heeft namelijk zeer nadrukkelijk gezegd dat hij dit niet wenselijk vond. Hij stelde
                  dat het zich feitelijk verblijf verschaffen, in weerwil van een signalering ter fine van een weigering van toegang, in de
                  Nederlandse optiek niet strafwaardig is. Dat was een duidelijke opvatting van de regering toen. Die had dus niet toevallig
                  iets vergeten, dat was haar nadrukkelijke keuze.
               </text:p>
      <text:p text:style-name="spreker">Mevrouw <text:span text:style-name="handelingen.naam">Lokin-Sassen</text:span> (CDA):
               </text:p>
      <text:p text:style-name="spreekbeurt">Ja, van de regering. Maar de Raad van State heeft er terecht op gewezen dat dit onvolledig is.</text:p>
      <text:p text:style-name="spreker">De heer <text:span text:style-name="handelingen.naam">Thom de Graaf</text:span> (D66):
               </text:p>
      <text:p text:style-name="spreekbeurt">U bent ook al zo'n trouw gelovige in de Raad van State, geloof ik.</text:p>
      <text:p text:style-name="spreker">Minister <text:span text:style-name="handelingen.naam">Leers</text:span>:
               </text:p>
      <text:p text:style-name="spreekbeurt">Misschien nog even het volgende hierover. Ik trof een wetsvoorstel aan waar de Raad van State een aantal opmerkingen bij had.
                  In eerste instantie was de zelfstandige sanctionering inderdaad gezocht in het instrument van de ongewenstverklaring. De Raad
                  van State zei daarvan dat dit onvoldoende was, dat dit geen zelfstandige sanctionering was. Ik ben toen gaan zoeken in de
                  lijn van een sanctionering die wel proportioneel is en past binnen dit geheel. Daarvan heeft de Raad van State gezegd: die
                  is proportioneel en toepasbaar. Bovendien heb ik gekozen voor een strafrechtelijke handhaving omdat die aansluit bij de wijze
                  waarop de Vreemdelingenwet wordt gehandhaafd. De Raad van State heeft nadrukkelijk gezegd dat het instrument past. Natuurlijk
                  kun je ook andere instrumenten bedenken, maar ik vond dit instrument passend, ook gelet op de toch nogal behoorlijke betekenis
                  die het overtreden van het inreisverbod heeft. Het betreft de hoogste categorie. Iemand die een vertrektermijn krijgt en zich
                  daaraan niet houdt, in weerwil van die vertrektermijn toch weer in Nederland is, die is – om mijn eigen naam te gebruiken
                  – hardleers in een wel heel stevige vorm. Daar mag ook best een heel stevige sanctionering op staan. Daarom hebben wij gekozen
                  voor deze vorm. Natuurlijk kan men daarover met mij van mening verschillen: ik had een andere vorm gekozen. Wij hebben echter
                  voor de strafrechtelijke en niet voor de bestuursrechtelijke uitvoering gekozen, omdat we anders de vervangende hechtenis
                  in geval van een boete niet kunnen invullen.
               </text:p>
      <text:p text:style-name="spreker">De heer <text:span text:style-name="handelingen.naam">Vliegenthart</text:span> (SP):
               </text:p>
      <text:p text:style-name="alineagroep">Ik heb toch de indruk dat we vandaag met een echt nieuw fenomeen te maken hebben: de Raad van Statekop. Dan is het ineens
                     geen nationale kop en zijn een hoop problemen opgelost. Volgens mij is het nog steeds iets wat we doen maar niet in de Europese
                     richtlijn staat. In die zin doen we er wel degelijk iets bij wat nationaal is.
                  </text:p>
      <text:p text:style-name="alineagroep.end">Het argument van minister Hirsch Ballin en het argument van de Raad van State kunnen niet allebei tegelijk waar zijn. De minister
                     moet daartussen kiezen. Ik merk dat de CDA-fractie probeert om kool en geit te sparen. Dat gaat in dat geval niet lukken,
                     want het zijn echt twee andere dingen. Des te prangender wordt de vraag hoe het kan dat andere landen voor andere oplossingen
                     hebben gekozen. Kan de minister vertellen hoe landen die niet voor de weg van de strafbaarstelling hebben gekozen, dit in
                     het nationale wetgeving hebben verwerkt? Hebben die ook een Zweedse Raad van Statekop geïmplementeerd, of hebben ze zich gewoon
                     aan de richtlijn gehouden en er niets bij gedaan?
                  </text:p>
      <text:p text:style-name="spreker">Minister <text:span text:style-name="handelingen.naam">Leers</text:span>:
               </text:p>
      <text:p text:style-name="alineagroep">De wijze waarop de uitvoering van de Terugkeerrichtlijn plaatsvindt, staat ter beoordeling van de lidstaten zelf. De richtlijn
                     bevat hierover geen bepalingen. Een lidstaat mag dus zelf bepalen hoe men de wijze van uitvoering concretiseert. De verschillende
                     landen hebben verschillende instrumenten. In de meeste van de ons omringende landen heeft men de strafbaarstelling van illegaliteit
                     al geïmplementeerd. In dat licht zoekt men een andere mogelijkheid om de strafbaarstelling van het niet-nakomen van inreisverbod
                     toch te effecturen. Ieder land maakt daarin zijn eigen keus.
                  </text:p>
      <text:p text:style-name="alineagroep.end">Ik heb even gezocht in de stukken, maar ik kon het in de gauwigheid niet vinden. Ik herinner mij echter dat mijn voorganger
                     Ernst Hirsch Ballin niet alleen heeft geoordeeld dat hij het niet passend vond, maar dat ook op grond van uitvoeringstechnische
                     redenen is afgezien van de invoering. Wij beoordelen dat nu eenmaal anders. Wij denken dat de uitvoeringstechnische vormgeving
                     wel te doen is. Daarom hebben wij gekozen voor deze uitwerking.
                  </text:p>
      <text:p text:style-name="spreker">Mevrouw <text:span text:style-name="handelingen.naam">Strik</text:span> (GroenLinks):
               </text:p>
      <text:p text:style-name="alineagroep">Het is wel bijzonder dat de minister nu zegt: het staat alle lidstaten vrij om te kiezen hoe ze het doen. Zijn redenering
                     is juist: we hebben geen keuze, Unietrouw verplicht ons om het op deze manier te doen. Daar proef ik een spanning tussen.
                  </text:p>
      <text:p text:style-name="alineagroep.end">De minister beroept zich heel erg op de Raad van State. Gelukkig is die niet het hoogste gezaghebbende orgaan op dit terrein.
                     Daarvoor moeten we toch naar het Europese Hof van Justitie kijken. De afdeling van de Raad van State probeert in haar advisering
                     ook maar in het hoofd van het Hof te kijken. In dat licht kunnen we beter kijken naar de uitspraak van vandaag, waarin het
                     Hof heel duidelijk zegt: een strafrechtelijke sanctie is niet per se onmogelijk, de richtlijn sluit het niet uit, mits alle
                     mogelijkheden van de Terugkeerrichtlijn zijn toegepast. De minister komt daar misschien nog op. Het Hof redeneert dus dat
                     de richtlijn het niet per se uitsluit, maar alleen als alles is uitgeprobeerd. Dat is toch iets anders dan wat de minister
                     zegt: lidstaten zijn verplicht om het op die manier te sanctioneren. Als dat zo was, zou het Hof het toch wel zo zeggen?
                  </text:p>
      <text:p text:style-name="spreker">Mevrouw <text:span text:style-name="handelingen.naam">Lokin-Sassen</text:span> (CDA):
               </text:p>
      <text:p text:style-name="spreekbeurt">Ik wil hier even op aanhaken. Ik heb hier het arrest met een persverklaring van het Europees Hof zelf: "De Terugkeerrichtlijn
                  verzet zich tegen een nationale wettelijke regeling die gedurende de terugkeerprocedure een gevangenisstraf oplegt aan een
                  illegaal verblijvende onderdaan van een derde land." Dit valt binnen het kader van de strafbaarstelling van het illegaal zijn.
                  "Deze richtlijn verzet zich er niet tegen dat volgens de nationale voorschriften en uiteraard onder eerbiediging van de grondrechten
                  strafrechtelijke sancties worden opgelegd aan onderdanen van derde landen op wie die procedure is toegepast." – voltooid verleden
                  tijd. Ik wil dus maar zeggen dat deze richtlijn nu juist precies hieraan voldoet. Niet alleen de Raad van State, maar ook
                  het Europese Hof van Justitie keurt deze richtlijn helemaal goed; de richtlijn is Hof van Justitie-proof.
               </text:p>
      <text:p text:style-name="spreker">Minister <text:span text:style-name="handelingen.naam">Leers</text:span>:
               </text:p>
      <text:p text:style-name="spreekbeurt">Aan dat laatste heb ik weinig toe te voegen, want dat is inderdaad correct. Maar mevrouw Strik vroeg: hoe zit het nu, zijn
                  alle lidstaten gebonden aan Unietrouw en aan de jurisprudentie van het Hof van Justitie? Het antwoord is: ja. Alle lidstaten
                  zijn gebonden aan het in de praktijk brengen van die twee aspecten, namelijk de Unietrouw en de ontwikkelde leer van het nuttig
                  effect. Dit betekent dat zij de plicht hebben om dit in de Terugkeerrichtlijn te waarborgen. Daarbij past een zelfstandige
                  sanctionering van het inreisverbod. Het gaat om het opleggen van een sanctie bij het overtreden van een verbod om in te reizen.
                  Als iemand het toch doet, kan een lidstaat daar op eigen wijze invulling aan geven. De richtlijn bevat daarvoor geen bepalingen
                  en laat de lidstaten in beginsel vrij in de wijze waarop die sanctionering moet worden vormgegeven. Dat is precies wat wij
                  doen. Andere landen hebben al op een andere wijze invulling gegeven aan de vorm van bijvoorbeeld strafbaarstelling van illegaliteit
                  en kiezen voor een andere weg. Maar zij hebben allemaal zich te houden aan de aspecten van Unietrouw en de jurisprudentie
                  van het Hof van Justitie betreffende de ontwikkelde leer van het nuttig effect. Met andere woorden: lidstaten moeten voorzien
                  in sanctionering, maar mogen daarbij kiezen voor een vorm die het beste past binnen de nationale wetgeving. Voorwaarde is
                  wel dat de sancties effectief zijn. Wij hebben gekozen voor de strafrechtelijke sanctionering.
               </text:p>
      <text:p text:style-name="spreker">De heer <text:span text:style-name="handelingen.naam">Kuiper</text:span> (ChristenUnie):
               </text:p>
      <text:p text:style-name="spreekbeurt">Volgens mij klopt er iets niet. Er is welbewust gekozen voor het strafrechtelijk repertoire, terwijl dat niet had gehoeven.
                  De minister is volgens mij wel een antwoord schuldig op de vraag waarom daarvoor moest worden gekozen en waarom niet is gekozen
                  voor bestuursrechtelijke arrangementen. De minister zegt wel dat hij dit passend vond, maar de Kamer heeft verschillende keren
                  gezegd dat wij het bestuursrechtelijke repertoire al hebben, ook in de Vreemdelingenwet. Dat had in dit geval kunnen worden
                  toegepast. Mijn andere punt is dit. De minister zegt dat hij dit strafrechtelijke instrument nodig had als sanctie in het
                  geval dat het inreisverbod wordt overtreden. De richtlijn spreekt op een heel andere manier over het in hechtenis nemen van
                  mensen. De sanctie die nu wordt toegepast, gaat uiteindelijk over het in hechtenis kunnen nemen van mensen, namelijk als zij
                  het inreisverbod overtreden. Dan zijn ze strafbaar en worden dus in hechtenis genomen. De richtlijn spreekt echter over het
                  in bewaring stellen van mensen in het kader van een uitwijzing. Dat is iets anders. De sanctie die de minister stelt, is straf.
                  De minister kiest dus welbewust uit het strafrechtelijk repertoire, terwijl de richtlijn op een heel andere manier spreekt
                  over het in bewaring stellen van mensen. Daar blijft een verschil tussen zitten.
               </text:p>
      <text:p text:style-name="spreker">Minister <text:span text:style-name="handelingen.naam">Leers</text:span>:
               </text:p>
      <text:p text:style-name="spreekbeurt">Met respect, maar volgens mij lopen er een paar zaken door elkaar heen. Wij hebben gekozen voor een sanctie op het overtreden
                  van het inreisverbod in de vorm van een overtreding van de tweede categorie. Dat kan worden omgezet in vervangende hechtenis.
                  Dat is iets heel anders dan de inbewaringstelling ter fine van de uitzetting. Dat zijn twee van elkaar los staande begrippen.
                  Het gaat erom dat iemand in het kader van de Terugkeerrichtlijn het terugkeerbesluit niet heeft opgevolgd en het inreisverbod
                  heeft overtreden. Pas in laatste instantie, nadat een aantal stappen is gezet, kan hem voor het overtreden van het inreisverbod
                  een sanctie worden opgelegd. Het is een overtreding, dus de sanctie heeft de vorm van een boete. In de meeste gevallen is
                  het een boete van tussen de € 3600 of € 3800, dan wel vervangende hechtenis. Waar u het over hebt, is detentie of vreemdelingenbewaring
                  ter fine van de uitzetting. Dat is een andere zaak. Dat is een van de middelen die wij kunnen gebruiken om de vreemdeling
                  alsnog tot het vertrek te dwingen.
               </text:p>
      <text:p text:style-name="spreker">De heer <text:span text:style-name="handelingen.naam">Kuiper</text:span> (ChristenUnie):
               </text:p>
      <text:p text:style-name="spreekbeurt">Akkoord, dat ben ik met de minister eens. Binnen de richtlijnen wordt gesproken over het in bewaring nemen van mensen met
                  het oog op, dus ter fine van uitwijzing of de uitzetting. Het gaat dan nog eens over het sanctie-instrument. De minister kiest
                  dus welbewust voor het strafrechtelijke repertoire. Daar hoort het in hechtenis nemen van mensen dus ook bij. In mijn ogen
                  blijft de minister op dit punt de Kamer een antwoord schuldig. Waarom is dit echt nodig? Waarom heeft de minister voor het
                  allerzwaarste middel gekozen, tot en met een opneming in artikel 108 van de Vreemdelingenwet? Waarom doet hij dat terwijl
                  er in Nederland ook bestuursrechtelijke arrangementen zijn waarin we ook sancties hadden kunnen zoeken?
               </text:p>
      <text:p text:style-name="spreker">Minister <text:span text:style-name="handelingen.naam">Leers</text:span>:
               </text:p>
      <text:p text:style-name="spreekbeurt">Ik heb zojuist al gezegd dat wij niet hebben gekozen voor een bestuursrechtelijke invulling. Dat had gekund. Wij hebben dat
                  niet gedaan, omdat wij ons in de eerste plaats wilden conformeren aan de opbouw, de gelaagdheid in de Vreemdelingenwet, dus
                  aan de manier waarop deze wet is vormgegeven. In de tweede plaats biedt het bestuursrecht ons niet de mogelijkheid om eventueel
                  het niet nakomen van de boete om te zetten naar vervangende hechtenis.
               </text:p>
      <text:p text:style-name="spreker">De heer <text:span text:style-name="handelingen.naam">Kuiper</text:span> (ChristenUnie):
               </text:p>
      <text:p text:style-name="spreekbeurt">De minister wilde deze sanctie van het in hechtenis nemen dus toch echt hebben?</text:p>
      <text:p text:style-name="spreker">Minister <text:span text:style-name="handelingen.naam">Leers</text:span>:
               </text:p>
      <text:p text:style-name="spreekbeurt">Nee, ik wilde een instrument, een sanctie hebben die daadwerkelijk als een stok achter de deur en als een prikkel kan werken.
                  Ik wilde niet dat iemand dan zou kunnen zeggen: ik kan het niet betalen. Dat komt in dit soort gevallen nogal eens voor. Ik
                  wilde niet dat zo iemand vervolgens zou kunnen zeggen: het spijt mij dan. Ik wilde voorkomen dat wij daarna geen mogelijkheden
                  meer zouden hebben. Ik wilde dat wij daarna toch een effectief instrument zouden hebben om daarmee de overtreding van het
                  inreisverbod strafbaar te stellen.
               </text:p>
      <text:p text:style-name="spreker">De heer <text:span text:style-name="handelingen.naam">Swagerman</text:span> (VVD):
               </text:p>
      <text:p text:style-name="spreekbeurt">Naar mijn oordeel heeft de minister in het kader van dit debat, en ook als reactie op de verschillende vragen die door collega's
                  zijn gesteld, heel duidelijk aangegeven dat er sprake is van een stappenplan. Naar mijn mening is het voor de systematiek
                  van de wetgeving waarover de Eerste Kamer nu moet oordelen, goed om het volgende te schetsen. De vreemdeling kan in een uitzonderingscategorie
                  vallen. Als dat het geval is, komt er geen terugkeerbesluit, zoals mevrouw Strik heeft gezegd. Als de vreemdeling niet in
                  een uitzonderingscategorie valt, komt het terugkeerbesluit wel en kan dat worden gekoppeld aan een inreisverbod. Dat is echter
                  in de systematiek van de wet pas aan de orde als de vreemdelingenbewaring er niet toe heeft geleid dat de vreemdeling ook
                  daadwerkelijk is uitgezet. Als dat proces is doorlopen en beëindigd, en er sprake is van een situatie waarin iemand niet mee
                  wil werken aan de uitzetting, dan houdt het een keer op. Naar mijn mening is er in deze systematiek voor een strafrechtelijke
                  sanctie gekozen. Daarin is de regering volgens mij vrij. Zij krijgt daarvoor ook veel steun in het kader van de interpretatie
                  van de Europese jurisprudentie. Misschien is het ook nog wel zo dat de Raad van State niet het enige orgaan is dat hier advies
                  geeft. Dat doet ook het Europese Hof. Dat heeft eerst vandaag een arrest gewezen waarin klip-en-klaar staat dat als de terugkeerprocedure
                  is doorlopen, een strafrechtelijke sanctie kan worden opgelegd.
               </text:p>
      <text:p text:style-name="spreker">Minister <text:span text:style-name="handelingen.naam">Leers</text:span>:
               </text:p>
      <text:p text:style-name="alineagroep">Misschien is het goed om de heer Swagerman direct te bedienen en het stappenplan direct maar uiteen te zetten. Ik vermoed
                     dat dat heel verhelderend is. Het stappenplan houdt kort samengevat het volgende in. Een vreemdeling krijgt een kennisgeving
                     van de vertrekplicht uitgereikt, wat tevens het terugkeerbesluit is. Daarin staat: u moet vertrekken. Wij zeggen: u krijgt
                     een papier waarop staat dat u gehouden bent om binnen 28 dagen, dus 4 weken, zelfstandig en uit eigen beweging Nederland te
                     verlaten. Dit zal met name aan de orde zijn bij uitgeprocedeerde asielzoekers. Wij kunnen de vertrektermijn van vier weken
                     terugbrengen naar nul weken. Dit doen wij in die gevallen waarin er kans is op onderduiken. Dit is het geval bij een illegaal.
                     Die heeft namelijk laten zien dat hij zich niet houdt aan de vertrektermijn. Zo iemand kunnen we meteen het inreisverbod opleggen.
                  </text:p>
      <text:p text:style-name="alineagroep">De tweede stap is verwijdering, oftewel uitzetting. Deze vindt zo nodig plaats met dwangmaatregelen als vrijheidsbeperking.
                     Als dat niet afdoende is, volgt bewaring met het oog op de uitzetting. Ik heb dit zojuist uitgelegd: ter fine van de uitzetting
                     wordt iemand in bewaring gehouden. Wij hebben allerlei voorwaarden gesteld aan deze bewaring. Ik hoef daar nu niet op in te
                     gaan, maar dit is zorgvuldig geregeld.
                  </text:p>
      <text:p text:style-name="alineagroep">Pas als ondanks de inzet van al deze dwangmaatregelen geen uitzetting kan plaatsvinden, mogen overeenkomstig het El Dridi-arrest
                     strafrechtelijke sancties worden opgelegd die bijdragen aan het doel van de richtlijn. Dan heb je het over het inreisverbod
                     met alle consequenties. De vreemdeling kan in dat geval, omdat hij nog steeds in Nederland verblijft, worden gestraft wegens
                     verblijf in weerwil van het opgelegde inreisverbod.
                  </text:p>
      <text:p text:style-name="alineagroep">Ik wil misverstanden voorkomen. Het is niet zo dat die achttien maanden bewaring eerst moeten zijn gepasseerd alvorens strafrechtelijk
                     kan worden opgetreden. Soms is bewaring niet mogelijk of moet de bewaring eerder worden opgeheven omdat er geen zicht is op
                     uitzetting. Ook in die gevallen kan strafrechtelijk worden opgetreden, omdat de eigen verantwoordelijkheid van de vreemdeling
                     om te vertrekken de basis is van het vertrek.
                  </text:p>
      <text:p text:style-name="alineagroep.end">Dit is het stappenplan dat in het arrest rond El Dridi is aangeduid.</text:p>
      <text:p text:style-name="spreker">De heer <text:span text:style-name="handelingen.naam">Vliegenthart</text:span> (SP):
               </text:p>
      <text:p text:style-name="spreekbeurt">Ik wil het goed begrijpen. De minister stelt dat de strafbaarstelling van de overtreding van het inreisverbod tot doel heeft
                  dat de asielzoeker die uitgeprocedeerd is, daadwerkelijk vertrekt. Volgens de minister gaat daarvan een preventieve en afschrikwekkende
                  werking uit. Maar in hoeverre draagt de bestraffing van de strafbare feiten bij tot het doel? Draagt het opleggen van de boete
                  bij tot het doel, namelijk dat de asielzoeker vertrekt? In hoeverre draagt het in hechtenis nemen van de asielzoeker bij tot
                  het doel, namelijk dat de asielzoeker vertrekt? Is er slechts sprake van een afschrikwekkende werking of zit er ook een element
                  van vergelding in?
               </text:p>
      <text:p text:style-name="spreker">Minister <text:span text:style-name="handelingen.naam">Leers</text:span>:
               </text:p>
      <text:p text:style-name="spreekbeurt">Door de afschrikwekkende werking denkt de vreemdeling wellicht dat hij toch maar weg moet gaan. Daarmee kan hij immers niet
                  alleen een boete voorkomen, maar wellicht ook een inbewaringstelling. Als hij niet vertrekt, kan er een boete volgen. Dat
                  is in zekere zin vergelding voor het feit dat de vreemdeling niet vertrokken is. Zodra er toch weer zicht op uitzetting is,
                  geldt wat ik eerder heb gezegd: uitzetting gaat altijd voor straf.
               </text:p>
      <text:p text:style-name="spreker">De heer <text:span text:style-name="handelingen.naam">Vliegenthart</text:span> (SP):
               </text:p>
      <text:p text:style-name="spreekbeurt">Het gaat mij nu om het element van straf. Straf dient het doel niet. Straf dient slechts ter vergelding. Klopt dat?</text:p>
      <text:p text:style-name="spreker">Minister <text:span text:style-name="handelingen.naam">Leers</text:span>:
               </text:p>
      <text:p text:style-name="spreekbeurt">We moeten bij de Terugkeerrichtlijn steeds in de gaten houden dat straf een instrument is om de vreemdeling te prikkelen en
                  hem duidelijk te maken dat, als hij niet doet wat wij beogen, hij moet vertrekken. De heer Vliegenthart wil van mij horen
                  dat ik hem nogmaals een boete opleg omdat ik hem wil straffen, maar dat is niet aan de orde. Dat is wel het geval bij de "kale
                  illegaal", zoals die beschreven wordt in het wetsvoorstel illegaliteit dat we straks gaan invullen en dat ook hier in de Eerste
                  Kamer terechtkomt. In dat wetsvoorstel is er sprake van een zelfstandige strafbaarstelling illegaliteit. Nu gaat het echter
                  om het terugkeerproces.
               </text:p>
      <text:p text:style-name="spreker">De heer <text:span text:style-name="handelingen.naam">Vliegenthart</text:span> (SP):
               </text:p>
      <text:p text:style-name="spreekbeurt">Ik wil niets horen van de minister, maar stel wel vast dat ik geen antwoord krijg op mijn vraag.</text:p>
      <text:p text:style-name="spreker">Mevrouw <text:span text:style-name="handelingen.naam">Strik</text:span> (GroenLinks):
               </text:p>
      <text:p text:style-name="spreekbeurt">Het is heel interessant wat de minister zegt. In de stukken heb ik wel degelijk gelezen dat de strafrechtelijke sanctie op
                  het niet naleven van het inreisverbod een element van vergelding, van leedtoevoeging, in zich heeft. Als dat niet zo zou zijn
                  en als het de minister echt zou gaan om het stimuleren van terugkeer, dan zou hij gewoon bewaring kunnen toepassen als straf.
                  Dan zou hij gewoon artikel 15 van de Terugkeerrichtlijn kunnen toepassen. Dat artikel is een ultimum remedium, in dit geval
                  voor het afdwingen van het inreisverbod.
               </text:p>
      <text:p text:style-name="spreker">Minister <text:span text:style-name="handelingen.naam">Leers</text:span>:
               </text:p>
      <text:p text:style-name="spreekbeurt">Ik heb steeds betoogd dat het geen of-ofsituatie of een en-ensituatie is, maar dat het erom gaat, uiteindelijk te bewerkstelligen
                  dat de vreemdeling vertrekt. Voor mij is het belangrijker dat hij gaat dan dat ik de straf effectueer. Daarom is het wat mij
                  betreft primair een middel in het kader van de terugkeer en pas in tweede instantie een vergelding omdat hij iets doet wat
                  hij niet had mogen doen, namelijk blijven zitten.
               </text:p>
      <text:p text:style-name="spreker">Mevrouw <text:span text:style-name="handelingen.naam">Strik</text:span> (GroenLinks):
               </text:p>
      <text:p text:style-name="spreekbeurt">Ik kom even terug op het stappenplan. In de uitleg van de minister hoor ik heel weinig minder dwingende maatregelen. Hij heeft
                  het over een vertrektermijn van vier weken of geen vertrektermijn en bewaring. In de richtlijn, met name in artikel 7 lid
                  3, worden voorbeelden gegeven van veel meer minder dwingende maatregelen, zoals de financiële zekerheidstelling en de meldplicht.
                  Daar wordt op gedoeld in artikel 15 lid 1, waar staat dat bewaring alleen maar mag als alle andere, minder dwingende maatregelen
                  geen uitwerking hebben gehad. Is ons stappenplan, of in ieder geval wat de minister nu schetst, dus eigenlijk wel volledig,
                  gelet op de Terugkeerrichtlijn?
               </text:p>
      <text:p text:style-name="spreker">Minister <text:span text:style-name="handelingen.naam">Leers</text:span>:
               </text:p>
      <text:p text:style-name="alineagroep">Ik heb zojuist gezegd wat het stappenplan kort samengevat inhield. Ik gaf dus een samenvatting, de grote lijn. Mevrouw Strik
                     heeft echter volkomen gelijk; er is veel meer te zeggen over vreemdelingenbewaring. We zouden er nog een hele avond over kunnen
                     debatteren. En ook over vertrek en het stimuleren van zelfstandig vertrek valt nog veel meer te zeggen.
                  </text:p>
      <text:p text:style-name="alineagroep">Op verzoek van de Tweede Kamer ben ik bezig om allerlei alternatieve vormen van bewaringstelling uit te werken. Ik kom op
                     korte termijn, nog voor de kerst, met vormen van alternatieve bewaringstelling. Dat zijn minder dwingende mogelijkheden, dus
                     precies waarover mevrouw Strik sprak. Deze mogelijkheden worden nog op een rijtje gezet. Ze zullen wel enige dwang in zich
                     moeten hebben om iemand ter fine van de uitzetting onder de ogen dan wel in de greep van de overheid te houden. Dat is immers
                     de essentie.
                  </text:p>
      <text:p text:style-name="alineagroep.end">Wat de opmerking over het vertrek betreft; ik ben bezig om instrumenten te creëren die vrijwillig vertrek kunnen versterken.
                     Daarover ben ik op dit moment met de Kamer in overleg. Op korte termijn zal er een brief uitgaan naar de Kamer over extra
                     instrumenten die in het kader van de IOM ter beschikking gesteld kunnen worden en die ook gelden bij illegaliteit. Als iemand
                     in de illegaliteit zit en alsnog bereid is om terug te keren, ben ik bereid om hem te helpen, niet alleen bij het teruggaan
                     maar ook door te kijken of hij ter plekke een nieuwe toekomst kan opbouwen. Zo kunnen we in ieder geval een extra duwtje in
                     de rug geven bij de beslissing om uiteindelijk terug te gaan, bij het omzetten van die mentale knop. Er zit dus een scala
                     aan instrumenten en onderdelen achter de twee aspecten die ik noemde, vreemdelingenbewaring en instrumenten ten behoeve van
                     de terugkeer.
                  </text:p>
      <text:p text:style-name="spreker">Mevrouw <text:span text:style-name="handelingen.naam">Meurs</text:span> (PvdA):
               </text:p>
      <text:p text:style-name="alineagroep">Ik heb behoefte aan verduidelijking, want ik dacht dat ik het begreep maar naarmate de discussie vordert, weet ik helemaal
                     niet meer zo zeker of ik het nog wel begrijp.
                  </text:p>
      <text:p text:style-name="alineagroep.end">Zijn we het nu met elkaar eens dat de Terugkeerrichtlijn de mogelijke strafbaarstelling van het overtreden van het inreisverbod
                     als een ultimum remedium ziet?
                  </text:p>
      <text:p text:style-name="spreker">Minister <text:span text:style-name="handelingen.naam">Leers</text:span>:
               </text:p>
      <text:p text:style-name="spreekbeurt">Ja.</text:p>
      <text:p text:style-name="spreker">Mevrouw <text:span text:style-name="handelingen.naam">Meurs</text:span> (PvdA):
               </text:p>
      <text:p text:style-name="spreekbeurt">Zijn we het er ook over eens dat die Terugkeerrichtlijn juist uitgaat van een hele serie maatregelen met een mogelijk oplopende
                  vorm van dwang, maar dat het in principe zo moet zijn dat eerst al die maatregelen moeten zijn gevolgd en dat pas als dat
                  niet werkt, het overtreden van het inreisverbod en het mogelijk strafbaar stellen ervan aan de orde is? De minister spreekt
                  steeds over het stappenplan. Is dat nu hetzelfde als die oplopende reeks van maatregelen waar de Terugkeerrichtlijn over spreekt
                  of is dat iets anders? Ik denk namelijk dat we een Babylonische spraakverwarring hebben. Mijn fractie wil met klem op tafel
                  hebben dat het niet meer en niet minder is dan een ultimum remedium en dat alles in het werk moet worden gesteld om eerst
                  de andere maatregelen te treffen om de vrijwillige terugkeer te bevorderen. Wij zijn dus heel erg bevreesd dat het gebruik
                  van de sanctie niet de doelstelling van een positieve terugkeer bevordert maar juist de uitzichtloosheid versterkt.
               </text:p>
      <text:p text:style-name="spreker">Minister <text:span text:style-name="handelingen.naam">Leers</text:span>:
               </text:p>
      <text:p text:style-name="spreekbeurt">Ik kan het helemaal eens zijn met mevrouw Meurs. Het is een oplopende reeks met als doel het vertrek te realiseren, waarbij
                  de sanctionering van het inreisverbod het ultimum remedium is en dit instrument in laatste instantie wordt ingezet. Daarbij
                  wordt steeds gepoogd de vreemdeling die terug moet keren, ertoe te bewegen om zelfstandig terug te gaan. Als hij dat niet
                  doet, heb ik echter oplopende mogelijkheden om hem er uiteindelijk toe te bewegen om dat wel te doen, met ter finale de sanctionering
                  van het inreisverbod. Ik ben het daar helemaal over eens met mevrouw Meurs. Wij verschillen hierover dus niet van mening.
               </text:p>
      <text:p text:style-name="spreker">De <text:span text:style-name="handelingen.naam">voorzitter</text:span>:
               </text:p>
      <text:p text:style-name="spreekbeurt">Nog één keer, mevrouw Meurs.</text:p>
      <text:p text:style-name="spreker">Mevrouw <text:span text:style-name="handelingen.naam">Meurs</text:span> (PvdA):
               </text:p>
      <text:p text:style-name="spreekbeurt">Ik heb nog een korte vraag, maar misschien komt de minister daar nog op. In mijn inbreng heb ik ook de vraag gesteld of dit
                  niet veel meer in de wet zelf had gekund. Nu komt het allemaal in het Vreemdelingenbesluit en daar hebben wij op dit moment
                  geen zicht op. Het stappenplan, dat een essentieel onderdeel is van de Terugkeerrichtlijn, wordt nu een uitvoeringskwestie,
                  terwijl het eigenlijk een principe is van de Terugkeerrichtlijn.
               </text:p>
      <text:p text:style-name="spreker">Minister <text:span text:style-name="handelingen.naam">Leers</text:span>:
               </text:p>
      <text:p text:style-name="spreekbeurt">Nee, het is een principe van de uitvoering van de Terugkeerrichtlijn. Wij hebben ervoor gekozen om die uitvoering in lagere
                  regelgeving te leggen en niet in de wet. Dat heeft ook het voordeel dat ik eerder noemde in de discussie over de kwetsbare
                  groepen, namelijk de mogelijkheid van flexibiliteit. We hebben echter aangesloten bij de systematiek van de wetgeving, van
                  de Vreemdelingenwet.
               </text:p>
      <text:p text:style-name="spreker">Mevrouw <text:span text:style-name="handelingen.naam">Strik</text:span> (GroenLinks):
               </text:p>
      <text:p text:style-name="spreekbeurt">Voorzitter ...</text:p>
      <text:p text:style-name="spreker">De <text:span text:style-name="handelingen.naam">voorzitter</text:span>:
               </text:p>
      <text:p text:style-name="spreekbeurt">Ik wijs erop dat de minister nog bezig is met zijn antwoord in eerste termijn en wij dus nog een tweede termijn hebben te
                  gaan. U kunt wel blijven interrumperen, maar dan kan de minister zijn verhaal niet afmaken en zitten wij hier om twee uur
                  vannacht nog. Mevrouw Strik, u mag nog één interruptie plegen, daarna maakt de minister zijn verhaal af en dan gaan we naar
                  de repliek.
               </text:p>
      <text:p text:style-name="spreker">Mevrouw <text:span text:style-name="handelingen.naam">Strik</text:span> (GroenLinks):
               </text:p>
      <text:p text:style-name="alineagroep">Kan de minister mij duidelijk maken welke lagere regelgeving hij bedoelt? Is dat het Vreemdelingenbesluit of is het nog lager?</text:p>
      <text:p text:style-name="alineagroep.end">Ik weet niet zeker of de minister al is ingegaan op mijn verzoek om op het arrest van vandaag in te gaan. De minister zei
                     zojuist al dat het allemaal kan. Ik wil daar graag een duidelijke toelichting op.
                  </text:p>
      <text:p text:style-name="spreker">Minister <text:span text:style-name="handelingen.naam">Leers</text:span>:
               </text:p>
      <text:p text:style-name="alineagroep">Over het arrest van vandaag kom ik nog te spreken. Het antwoord op de eerste vraag van mevrouw Strik is: het Vreemdelingenbesluit.</text:p>
      <text:p text:style-name="alineagroep">Ik heb, denk ik, in voldoende mate aangegeven dat er geen sprake is van een nationale kop. Ik heb ook aangegeven dat de Raad
                     van State medio 2010 in zijn voorlichting op verzoek van de Tweede Kamer nog eens nadrukkelijk heeft bevestigd dat er op juiste
                     wijze gevolg is gegeven aan de eerdere adviezen en dat er dus van een nationale kop geen sprake was.
                  </text:p>
      <text:p text:style-name="alineagroep">Ik heb geconstateerd dat er veel verwarring blijkt te bestaan over de strafbaarstelling illegaliteit en de strafbaarstelling
                     in het kader van de Terugkeerrichtlijn. Misschien is het goed om daar nog iets over zeggen, omdat bij velen ten onrechte het
                     beeld bestaat dat beide maatregelen hetzelfde inhouden. Er zijn echter wezenlijke verschillen. Het wetsvoorstel strafbaarstelling
                     illegaliteit regelt de nationale strafbaarstelling van actueel illegaal verblijf. Die strafbaarstelling heeft een normerende
                     functie. Het is eerder vandaag ook opgemerkt: iemand die illegaal hier is, is tegen de wet hier. Er wordt voor gekozen om
                     dat niet te accepteren. Er is dus sprake van een normerende functie. De vreemdeling heeft niet-rechtmatig in Nederland verbleven.
                     Dat mag niet en daarvoor wordt hij gestraft. Van die maatregel, die nu voorligt bij de Raad van State en waarvan daarna aan
                     de overzijde de behandeling zal plaatsvinden, gaat een afschrikkende werking uit.
                  </text:p>
      <text:p text:style-name="alineagroep">Het inreisverbod maakt onderdeel uit van de Terugkeerrichtlijn. Dat is een Europese maatregel gericht op het bevorderen van
                     het vertrek van vreemdelingen die niet in een Europese lidstaat mogen blijven. Als een meerderjarige vreemdeling – voor minderjarigen
                     hebben we een uitsluiting gemaakt – in de illegaliteit is aangetroffen, zal hij straks, als zowel het wetsvoorstel strafbaarstelling
                     illegaliteit als het wetsvoorstel ter implementatie van de Terugkeerrichtlijn zouden zijn aangenomen, in beginsel eerst een
                     boete krijgen waarmee hij wordt bestraft voor het feit dat hij illegaal in Nederland heeft verbleven. Vervolgens zal hij,
                     via de systematiek van de Terugkeerrichtlijn, als hij niet voldoet aan de eisen die daarin worden gesteld, op enig moment
                     ook geconfronteerd worden met strafrechtelijke maatregelen indien hij niet zelfstandig vertrekt. Dat zijn twee los van elkaar
                     staande zaken.
                  </text:p>
      <text:p text:style-name="alineagroep">Ik heb de stappen zojuist uitvoerig besproken. Daar ga ik nu niet meer verder op in. Ik kom nu toe aan de beantwoording van
                     een aantal vragen.
                  </text:p>
      <text:p text:style-name="alineagroep">Ik begin met de vraag die door meerdere afgevaardigden is gesteld: waarom heeft het zo lang geduurd voordat het wetsvoorstel
                     is ingediend? Ik formuleer het als volgt. De implementatiewerkzaamheden bleken aanzienlijk meer gecompliceerd dan aanvankelijk
                     was ingeschat. Na de indiening was het tweede advies van de Raad van State over het vreemdelingenbesluit aanleiding voor het
                     doorvoeren van een aanpassing van het wetsvoorstel, door middel van een tweede nota van wijziging. Ik heb dat kort uiteengezet.
                     Die nota van wijziging was voor de Tweede Kamer weer reden om voorlichting te vragen. Allemaal bij elkaar heeft het daardoor
                     lang geduurd. Ook de jurisprudentie was reden om het al ingediende wetsvoorstel verder aan te passen. Het resultaat van een
                     en ander ligt thans voor. Nogmaals, ik ben blij dat deze Kamer bereid is om dit wetsvoorstel snel te behandelen.
                  </text:p>
      <text:p text:style-name="alineagroep">Ik kom op de vraag van mevrouw Meurs waarom voor hechtenis is gekozen. Ik heb al aangegeven dat de richtlijn geen bepalingen
                     over de uitvoering bevat. De uitvoering is ter beoordeling van de lidstaten. Wij hebben voor strafrechtelijke handhaving gekozen,
                     omdat dit aansluit bij de wijze waarop de Vreemdelingenwet wordt gehandhaafd. Ik zei al dat de Raad van State die keuze in
                     voldoende mate onderbouwd acht. Daarnaast acht de Raad van State ook de strafmaat proportioneel. Bovendien waakt de rechter
                     erover dat ook in individuele gevallen de straf proportioneel blijft.
                  </text:p>
      <text:p text:style-name="alineagroep">De heer De Graaf vroeg of alle lidstaten de strafbaarstelling moeten invoeren; hoe staat het ermee in andere landen? Ik heb
                     aangegeven dat alle lidstaten aan Unietrouw gebonden zijn en aan de jurisprudentie van het Hof van Justitie over het nuttig
                     effect. Alle lidstaten zijn dus gehouden, het effect van de Terugkeerrichtlijn te waarborgen. De manier waarop zij dat doen,
                     is echter een zelfstandige keuze; dat mogen zij zelf bepalen. Zij mogen kiezen voor een vorm die het best in de nationale
                     wetgeving past. Voorwaarde is wel dat de desbetreffende sancties effectief zijn.
                  </text:p>
      <text:p text:style-name="alineagroep">Mevrouw Meurs vroeg welk doel gediend is met het strafbaar stellen van mensen die geen strafbare feiten hebben gepleegd, maar
                     om heel verschillende redenen en motieven illegaal in Nederland zijn. Ik zeg nog een keer dat wij goed onderscheid moeten
                     maken tussen strafbaarstelling in het algemeen en strafbaarstelling als gevolg van de Terugkeerrichtlijn. Volgens mij maakt
                     mevrouw Meurs dat onderscheid ook. Door dit wetsvoorstel worden vreemdelingen strafbaar die niet rechtmatig in Nederland zijn
                     én een terugkeerbesluit hebben gehad en die daarna een inreisverbod hebben gekregen, dat meestal zal zijn opgelegd omdat de
                     vreemdeling in kwestie niet zelfstandig is vertrokken. Diegene zal zich daar niet aan hebben gehouden. Het heeft dus niks
                     met criminaliseren te maken, maar met het opleggen van een straf, het geven van een prikkel, met de bedoeling om de uitzetting,
                     het vertrek, daadwerkelijk te realiseren. Het gaat dus niet enkel en alleen om het illegaal verblijf. Het gaat mij met name
                     om het terugkeerproces. Als er één goede reden is waarom vreemdelingen in Nederland moeten blijven – de fractie van de Partij
                     van de Arbeid hint daarop – dan moet hun verblijf worden gelegaliseerd. Ik ben het daar echter niet mee eens. Illegaal is
                     illegaal en dan moet je ook vertrekken. Ik probeer invulling te geven aan dat uitgangspunt en duidelijk dat maken dat iemand
                     moet vertrekken als de vertrektermijn van diegene is afgelopen. Wij zullen niet accepteren dat diegene toch maar blijft zitten.
                  </text:p>
      <text:p text:style-name="alineagroep">Wanneer wordt het wetsvoorstel over strafbaarstelling van illegaliteit verwacht? Dat wetsvoorstel ligt sinds oktober voor
                     advies bij de Raad van State. Ik verwacht dat advies rond de kerst. De indiening bij de Tweede Kamer kan dan naar verwachting
                     in de loop van het eerste kwartaal van 2012 plaatsvinden.
                  </text:p>
      <text:p text:style-name="alineagroep">Ik heb misschien nog een aantal punten die misschien in tweede termijn aan de orde kunnen komen. Ik stel voor dat ik nog kort
                     inga op een punt dat door een aantal leden aan de orde is gesteld, namelijk de stand van zaken voor de Terugkeerrichtlijn.
                     Ik doel op de Franse zaak Achughbabian, een voor ons onuitsprekelijke naam. Vanmorgen om 9.30 uur is daarover uitspraak gedaan.
                     Daaraan refereren velen. Mevrouw Strik vroeg er net ook naar.
                  </text:p>
      <text:p text:style-name="alineagroep">Die zaak ging over Franse wettelijke systemen waarin vreemdelingen op basis van de strafwet werden opgespoord en aangehouden.
                     De Franse wet bedreigt illegaal verblijf met een jaar gevangenisstraf of een boete. De uitspraak is nog maar kortgeleden gedaan
                     en ik moet die nog goed bestuderen. De uitspraak gaat over de vraag of een gevangenisstraf, een strafrechtelijke detentie,
                     is toegestaan als nog aan de uitzetting kan worden gewerkt. Daar is het Hof duidelijk over: dat kan niet. Dat is ook precies
                     in lijn met hetgeen ikzelf heb aangegeven. Het Hof geeft ook aan waarom het niet kan: door het vastzetten van de vreemdeling
                     in kwestie wordt de uitzetting namelijk vertraagd. Dat doet dus afbreuk aan het doel van de richtlijn.
                  </text:p>
      <text:p text:style-name="alineagroep.end">Ik zeg wel dat het Hof kristalhelder is over de situatie waarin duidelijk is dat door toedoen van de desbetreffende vreemdeling
                     geen mogelijkheid meer is om uit te zetten. Dan is strafrechtelijke vrijheidsbeneming wél toegestaan. Strafrechtelijke detentie
                     kan dus pas nadat alle mogelijkheden tot gedwongen vertrek zijn uitgeput. Dat kan door de rechter worden getoetst. Daarmee
                     is duidelijk dat de strafbaarstelling van het inreisverbod niet in strijd is met de richtlijn, maar deze juist aanvult. Ik
                     zie in de uitspraak van de Europese rechter op dit punt een bevestiging. Het Europese Hof herhaalt dat de straf niet in de
                     weg mag staan aan de verwijdering van de vreemdeling. Verwijdering gaat voor de straf. Dat is ook steeds het uitgangspunt
                     geweest, zoals ik in eerste termijn uitvoerig heb betoogd.
                  </text:p>
      <text:p text:style-name="white-marker"><text:span text:style-name="normal"></text:span></text:p>
      <text:p text:style-name="eerste.spreker">Mevrouw <text:span text:style-name="handelingen.naam">Meurs</text:span> (PvdA):
               </text:p>
      <text:p text:style-name="alineagroep">Voorzitter. Graag dank ik de minister voor zijn beantwoording en voor het geduld bij de interrupties. Ook van onze kant felicitaties
                     aan de heer Swagerman met zijn maidenspeech.
                  </text:p>
      <text:p text:style-name="alineagroep">Mijn fractie steunt de uitgangspunten van de Terugkeerrichtlijn. Zo ook het belang van een geharmoniseerde aanpak, die die
                     richtlijn beoogt, en de waarborgen voor de vreemdeling. Ik denk dat wij het daarover met de minister helemaal niet oneens
                     zijn. Ook vanuit mijn fractie is er alle steun om te bevorderen dat een actief terugkeerbeleid wordt gevoerd, mits dat beleid
                     rechtvaardig en humaan is. Wij zijn ons bewust van het weerbarstige karakter van het hele terugkeerbeleid. Elke maatregel
                     heeft zijn schaduwzijden.
                  </text:p>
      <text:p text:style-name="alineagroep">In het debat hebben wij uitgebreid gesproken over de strafbaarstelling van het overtreden van het inreisverbod. Wij zijn er
                     tevreden mee dat de minister de uitspraak heeft gedaan dat die strafbaarstelling een ultimum remedium is. Dat is winst. De
                     minister heeft ons echter niet kunnen overtuigen van de proportionaliteit en effectiviteit van deze sanctie. Wij hebben het
                     gehad over de bestuursrechtelijke mogelijkheden. De minister heeft verwezen naar de systematiek van de wet, maar de systematiek
                     van de wet had die bestuursrechtelijke aanpak ook mogelijk kunnen maken. Wij zien dat in andere landen andere keuzes zijn
                     gemaakt. De Terugkeerrichtlijn biedt de ruimte om de nationale regering een eigen keuze te laten maken in de wijze waarop
                     het inreisverbod wordt gehandhaafd of het overtreden ervan wordt gesanctioneerd.
                  </text:p>
      <text:p text:style-name="alineagroep">Wij hadden graag gezien dat bij de implementatie van de richtlijn de oplopende trap van maatregelen in de wet zelf zou zijn
                     opgenomen. De minister antwoordt dat die keuze niet is gemaakt om die flexibiliteit meer ruimte te geven. Op zichzelf hebben
                     wij daar begrip voor, maar juist als het gaat om het ultimum remedium hadden wij graag gezien dat de oplopende maatregelen
                     in de wet zelf zouden zijn opgenomen, omdat je dan veel meer garanties hebt dat het ook echt om een ultimum remedium gaat.
                     Wellicht kan de minister in tweede termijn zeggen dat hij daar nog ruimte voor ziet.
                  </text:p>
      <text:p text:style-name="alineagroep">Wij hebben het gehad over de kwetsbare groepen. Ook daarover heeft de minister gezegd dat hij gebruik zal maken van zijn discretionaire
                     ruimte. De eerlijkheid gebiedt te zeggen dat het debat mij niet heel veel duidelijkheid heeft gebracht over het moment waarop
                     van die discretionaire bevoegdheid gebruik zal worden gemaakt. Dus op het ene moment is het bij het uitvaardigen van het terugkeerbesluit
                     en op het andere moment bij het inreisverbod. Graag zou ik nog een toelichting willen hebben met betrekking tot de fasering
                     van het moment waarop de minister voornemens is van de discretionaire ruimte gebruik te maken.
                  </text:p>
      <text:p text:style-name="alineagroep">In het kader van de kwetsbare groepen is de minister kort ingegaan op de buitenschuldproblematiek. Waar hij nog onvoldoende
                     op is ingegaan, is het feit dat er toch een behoorlijk grote categorie is – het is moeilijk om het te hebben over de aantallen
                     omdat we die niet precies kennen – die werkelijk niet uitgezet kan worden. In de beantwoording van de minister gaat hij er
                     steeds van uit dat omdat de vreemdeling hier zelf gekomen is, het ook zijn eigen verantwoordelijkheid is om hier weer te vertrekken.
                     Naar het oordeel van mijn fractie is dat toch wel een iets te simpele redenering. Het is nu feitelijk zo dat voor heel veel
                     mensen geldt dat ze niet kunnen terugkeren. Dat is toch nog wel een grotere categorie dan die categorie buiten schuld. Het
                     kan ook zijn dat de effectiviteit van de dienst Terugkeer en Vertrek te wensen overlaat en dat het mensen gewoon niet lukt
                     om terug te keren of dat de benodigde papieren niet beschikbaar zijn. Onze fractie valt het op dat in de beantwoording de
                     minister eigenlijk steeds maar terugkomt op het punt dat het de eigen verantwoordelijkheid is van de vreemdeling. Wellicht
                     dat de minister daar nog even op wil reageren.
                  </text:p>
      <text:p text:style-name="alineagroep.end">Tot slot het volgende. Bij de Terugkeerrichtlijn gaat het erom om zo goed mogelijk mensen die hier komen te laten terugkeren
                     op een menswaardige en evenredige manier. De minister verwacht dat van strafbaarstelling van overtreding van het inreisverbod
                     of van het inreisverbod zelf een positieve prikkel uitgaat. Tot op zekere hoogte hoopt de minister dat, maar deze redenering
                     zou je net zo goed kunnen omdraaien, in de zin dat juist de strafbaarstelling ten aanzien van dat inreisverbod helemaal geen
                     prikkel met zich brengt om te vertrekken. Het kan mensen juist dwingen tot de illegaliteit en behoeft dus helemaal geen prikkel
                     in zich te hebben om actief mee te werken aan die terugkeer, omdat het mensen alleen maar angstig maakt om zich te melden
                     aangezien ze het risico lopen van strafbaarstelling. Dus ik vrees dat de minister ons op dat punt niet zal kunnen overtuigen,
                     maar wellicht dat hij nog een poging kan wagen om er in zijn tweede termijn nog een aantal opmerkingen over te maken.
                  </text:p>
      <text:p text:style-name="white-marker"><text:span text:style-name="normal"></text:span></text:p>
      <text:p text:style-name="eerste.spreker">De heer <text:span text:style-name="handelingen.naam">Vliegenthart</text:span> (SP):
               </text:p>
      <text:p text:style-name="alineagroep">Voorzitter. Ik dank de minister voor zijn beantwoording in eerste termijn en ik feliciteer de heer Swagerman met zijn maidenspeech.</text:p>
      <text:p text:style-name="alineagroep">Ik sluit mij grotendeels aan bij de vragen die collega Meurs heeft gesteld. Ik verneem daar dan ook graag het antwoord van
                     de minister op. Tevens heb ik op een aantal vragen uit mijn eerste termijn geen antwoord gekregen. Dat gaat dan allereerst
                     om de vraag hoe andere landen de richtlijn hebben geïmplementeerd. Ook krijg ik nog graag antwoord op mijn vraag of de strafbaarstelling
                     in Frankrijk, Duitsland en Italië al praktijk was voor de implementatie van de Terugkeerrichtlijn; als dat het geval is, zou
                     die richtlijn aansluiten bij de gangbare rechtspraktijk in die landen. Dat zou toch wat anders zijn dan wanneer het voor deze
                     gelegenheid toegevoegd zou zijn. Sluit het dus aan bij staand beleid in die landen of hebben we hier te maken met iets nieuws?
                     Dat maakt ook de vraag relevant wat er in Nederland gebeurt.
                  </text:p>
      <text:p text:style-name="alineagroep">Daarnaast heb ik gevraagd wat ten aanzien van de doelgroepen het verschil is tussen deze wet en de strafbaarstelling illegaliteit.
                     Wat is het materiële verschil tussen die twee? Is de ene groep groter of kleiner? Mijn fractie is daar nog niet eenduidig
                     over geïnformeerd.
                  </text:p>
      <text:p text:style-name="alineagroep.end">Dat brengt mij min of meer bij de oogst van het debat vandaag, behalve dat het voor mij voor een groot deel een Babylonische
                     spraakverwarring was en voor een groot deel Tohuwabohu, maar wellicht ligt dat aan het feit dat ik geen jurist ben. Ik zie
                     de heer De Graaf al kijken; hij zal het wel bevestigen. Een aantal dingen heb ik toch wel geleerd. Allereerst ben ik blij
                     dat de PVV niet per definitie tegen Europese richtlijnen is, maar dat zij praktisch elke keer de afweging maakt of een richtlijn
                     goed of slecht is en dat dit ook geldt voor de uitspraken van het Hof. Het is fijn als dat de praktijk zou blijken te zijn,
                     want dan heeft de PVV-fractie grosso modo dezelfde insteek als mijn fractie; die kijkt ook elke keer of iets waar is of niet.
                     Zo hebben wij het gezien en volgens mij staat het straks ook zo in het stenogram.
                  </text:p>
      <text:p text:style-name="spreker">De heer <text:span text:style-name="handelingen.naam">Machiel de Graaf</text:span> (PVV):
               </text:p>
      <text:p text:style-name="spreekbeurt">Ik voel mij toch even uitgedaagd. Ook dit had ik wel verwacht. Opdat het keurig in de Handelingen terechtkomt, wil ik toch
                  even gezegd hebben dat de PVV nog steeds geen fan van het hele Europese project is. Wij zitten echter wel met dat project
                  opgescheept en zolang wij ermee opgescheept zitten, zullen wij ernaar handelen omdat wij er onderdeel van zijn. In dat licht
                  moeten mijn antwoorden uit de eerste termijn worden gezien. Voordat er onjuiste conclusies worden getrokken, wil ik dit toch
                  even aangetekend hebben, dus bij dezen.
               </text:p>
      <text:p text:style-name="spreker">De heer <text:span text:style-name="handelingen.naam">Vliegenthart</text:span> (SP):
               </text:p>
      <text:p text:style-name="alineagroep">Waarvan akte. Desalniettemin stel ik vast dat de PVV-fractie blij is met deze richtlijn. Dat stel ik voor mijzelf nu even
                     vast.
                  </text:p>
      <text:p text:style-name="alineagroep.end">Ik stel ook vast dat het CDA de lijn van oud-minister Hirsch Ballin heeft verlaten. Dat is een belangrijke politieke conclusie
                     die wij uit het debat van vandaag kunnen trekken. Oud-minister Hirsch Ballin stelde niet alleen vast dat het niet wenselijk
                     was, maar ook dat het niet uitvoerbaar was. Ik heb mevrouw Lokin in eerste termijn de hoop en verwachting horen uitspreken
                     dat de strafbaarstelling van de overtreding van het inreisverbod een effect heeft. Daarmee neemt zij een wezenlijk andere
                     positie in dan de voormalige minister van Justitie. Ook minister Leers neemt een andere positie in dan de voormalige minister
                     van Justitie. De vraag is: waarom? Mijn fractie heeft zo haar vermoedens; die bevinden zich aan de rechterkant van het spreekgestoelte,
                     van mij uit gezien. Kan de CDA-fractie hierover haar licht nog eens laten schijnen? Wat heeft deze verandering in standpunt
                     teweeggebracht?
                  </text:p>
      <text:p text:style-name="spreker">De <text:span text:style-name="handelingen.naam">voorzitter</text:span>:
               </text:p>
      <text:p text:style-name="spreekbeurt">Het heeft weinig zin om vragen voor de derde keer te stellen en om voor de derde keer te verzoeken om een antwoord op dezelfde
                  vraag. Deze vraag heb ik nu al drie keer voorbij horen komen. U krijgt alleen niet het antwoord dat u wilt en daarom stelt
                  u hem iedere keer opnieuw. Dat is weinig zinnig in het debat.
               </text:p>
      <text:p text:style-name="spreker">De heer <text:span text:style-name="handelingen.naam">Vliegenthart</text:span> (SP):
               </text:p>
      <text:p text:style-name="spreekbeurt">Het is eerder zo dat ik geen antwoord krijg.</text:p>
      <text:p text:style-name="white-marker"><text:span text:style-name="normal"></text:span></text:p>
      <text:p text:style-name="eerste.spreker">Mevrouw <text:span text:style-name="handelingen.naam">Strik</text:span> (GroenLinks):
               </text:p>
      <text:p text:style-name="alineagroep">Voorzitter. Ik dank de minister voor de beantwoording, maar ik moet zeggen dat deze als een nachtkaars uitging. Ik zat nog
                     op heel veel antwoorden te wachten. Ik weet niet meer alle vragen die ik in eerste termijn heb gesteld. Ik was zo enthousiast
                     dat de minister mijn bijdrage op papier wilde hebben, dat ik hem die heb gegeven en dacht: ik krijg vanzelf alle antwoorden.
                     Ik verzoek de minister om straks nog de vragen langs te lopen die ik in eerste termijn heb gesteld.
                  </text:p>
      <text:p text:style-name="alineagroep">Duidelijk is dat ook de minister zich bewust is van het feit dat de richtlijn twee soorten verplichtingen oplegt: enerzijds
                     het realiseren van een effectief terugkeerbeleid en anderzijds het vastleggen van minimumwaarborgen voor de vreemdelingen
                     die de terugkeerprocedure moeten doorlopen en het zorg dragen voor naleving daarvan. Het evenredigheidsbeginsel loopt als
                     een rode draad door de richtlijn. Elke keer moet blijken dat een bepaalde maatregel noodzakelijk is en dat niet met een minder
                     dwingende maatregel kon worden volstaan. De minister heeft net uitgelegd hoe hij dat in het stappenplan zal vastleggen. Het
                     valt mij op dat het stappenplan nu dus nog niet zodanig is uitgewerkt dat het al in overeenstemming is met de richtlijn. Daar
                     zal de minister nog voor zorgen. Hij zal een en ander ook nog vastleggen in lagere regelgeving. Volgens mij is dat niet de
                     juiste volgorde voor het aannemen van een wet. Wij hebben drie jaar de tijd gehad om het stappenplan uit te werken en in lagere
                     regelgeving vast te leggen. Ik voel nu dus niet de noodzaak om de wet aan te nemen, want wij handelen dan nog steeds in strijd
                     met de richtlijn.
                  </text:p>
      <text:p text:style-name="alineagroep">Ik kom op de implementatiewet die voorligt. Volgens het kabinet is deze in overeenstemming met de richtlijn. Ik noemde net
                     al het ontbrekende stappenplan. Wat verder erg opvalt in de redenering van de minister is dat de intenties waarmee het kabinet
                     bepaalde maatregelen wil nemen, steeds wisselen. Ik noem er twee. De strafbaarstelling of het strafrechtelijk sanctioneren
                     van het niet-naleven van het inreisverbod is enerzijds een prikkel om te vertrekken – de minister zegt nu dat dit vooropstaat
                     – en anderzijds een leedtoevoeging – in de stukken hebben wij gelezen dat dat vooropstaat, het tot uiting brengen van het
                     vergeldingsaspect.
                  </text:p>
      <text:p text:style-name="alineagroep">Ik hoorde net ook over de spanning bij de strafbaarstelling van illegaal verblijf die wij nog zullen behandelen. De minister
                     zegt dat hij dat doet om een norm te stellen. Dat is een heel ander soort strafbaarstelling, namelijk om duidelijk te maken
                     dat men dit niet hoort te doen. In de stukken is juist aangegeven dat die strafbaarstelling bedoeld is om illegaal verblijf
                     onaantrekkelijk te maken en om op die manier mensen te stimuleren, terug te keren. Als de intenties van de wetgeving niet
                     duidelijk zijn, wordt het wel heel erg lastig om die voldoende na te leven. Bovendien is het lastig voor de rechter om te
                     toetsen of aan die wetgeving wordt voldaan. Ik vind dit erg onbevredigend.
                  </text:p>
      <text:p text:style-name="alineagroep">Ik wil graag dat de minister nog ingaat op enkele vragen – hij zou dit ook doen – onder andere over de voortgezette handeling.
                     Ik doel onder andere op de volgende vragen. Als mensen elke keer opnieuw aangetroffen worden, is dat dan niet het "ne bis
                     in idem"-beginsel? Als de bestuursrechter al getoetst heeft, wat voor criteria moet de strafrechter dan gaan hanteren?. Bovendien
                     wil ik dat de minister ingaat op het arrest van vandaag. Daar heb ik namelijk te weinig over gehoord.
                  </text:p>
      <text:p text:style-name="alineagroep.end">De minister heeft vooral gerefereerd aan het El Dridi-arrest. De minister zegt dat dit arrest heel erg duidelijk maakt dat
                     de strafbaarstelling die wij nu invoeren, kan. Ik lees in het El Dridi-arrest alleen maar wat niet kan, namelijk de Italiaanse
                     wetgeving: het automatisch toepassen van langdurige gevangenisstraf. Daaruit kan de minister echter nog niet opmaken dat de
                     sanctionering die hij voorstelt, wel in overeenstemming is met de richtlijn. Daar laat het Hof zich namelijk helemaal niet
                     over uit. Er wordt niet een soort minimum- of maximumcriterium aangegeven. Er staat alleen dat het in elk geval niet mag zoals
                     het in Italië gebeurt. Ik vind dat de minister in dezen vrij optimistisch en voorbarig is. Het arrest van vandaag biedt wel
                     meer duidelijkheid. Daarin wordt namelijk duidelijk dat de Terugkeerrichtlijn dient te worden toegepast tot de allerlaatste
                     snik, als iemand illegaal wordt aangetroffen. Dit wil zeggen dat men al de minder dwingende maatregelen eerst moet doorlopen.
                     Bewaring is het ultimum remedium. De minister lijkt niet te willen zien dat de bewaring volgens artikel 15 ook een manier
                     is om de niet-naleving van een inreisverbod te sanctioneren. Dit moet tenslotte allemaal ten dienste staan van de verwijdering.
                     Met andere woorden: het Hof heeft vandaag duidelijk gemaakt dat strafrechtelijke sanctionering hooguit aan de orde is als
                     alle mogelijkheden van de Terugkeerrichtlijn zijn uitgeput. Dat is iets anders dan wat mevrouw Lokin net uit het persbericht
                     over het arrest heeft voorgelezen. De minister is mij dus toch nog een antwoord schuldig. Misschien heeft de minister de uitspraak
                     nog niet precies kunnen lezen. Daarom dien ik voor de zekerheid een motie in om de minister op te dragen om de wetgeving in
                     overeenstemming te brengen met het arrest van vandaag.
                  </text:p>
      <text:h text:outline-level="2" text:style-name="motie_kop">Motie
                  </text:h>
      <text:p text:style-name="motie">De <text:span text:style-name="vet">voorzitter</text:span>: Door de leden Strik, De Lange, Kuiper, Vliegenthart en Thom de Graaf wordt de volgende motie voorgesteld:
                  </text:p>
      <text:p text:style-name="motie">De Kamer,</text:p>
      <text:p text:style-name="motie">gehoord de beraadslaging,</text:p>
      <text:p text:style-name="motie">overwegende dat uit het arrest Achughbabian van het Hof van Justitie van de Europese Unie blijkt dat de Terugkeerrichtlijn
                     zich verzet tegen nationale wetgeving waarbij illegaal verblijf wordt tegengegaan met strafrechtelijke sancties in situaties
                     waarin de mogelijkheden tot dwang die de Terugkeerrichtlijn biedt, niet volledig zijn benut;
                  </text:p>
      <text:p text:style-name="motie">overwegende dat het voorliggende wetsvoorstel ter implementatie van de Terugkeerrichtlijn niet voorziet in de voorwaarde dat
                     al deze mogelijkheden moeten zijn uitgeput alvorens kan worden overgegaan tot een dergelijke strafrechtelijke sanctie;
                  </text:p>
      <text:p text:style-name="motie">overwegende dat door deze leemte in de wet het beginsel van Unietrouw en de leer van het nuttig effect niet volledig tot hun
                     recht komen en er bovendien juridische onduidelijkheid en procedures kunnen ontstaan;
                  </text:p>
      <text:p text:style-name="motie">verzoekt de regering, in de wet op te nemen dat een strafrechtelijke sanctie van illegaal verblijf in weerwil van een inreisverbod
                     slechts wordt toegepast nadat minder dwingende maatregelen, zoals bedoeld in artikel 8, lid 1 en artikel 15, lid 1 van de
                     Terugkeerrichtlijn, gemotiveerd zijn overwogen en de maximale bewaringstermijnen van artikel 15, lid 5 en lid 6 van de Terugkeerrichtlijn
                     zijn verstreken en om deze hier bedoelde maatregelen en de toepassing ervan in een stappenplan vast te leggen bij AMvB,
                  </text:p>
      <text:p text:style-name="motie">en gaat over tot de orde van de dag.</text:p>
      <text:p text:style-name="motie-info">Zij krijgt letter G (32420).
                     </text:p>
      <text:p text:style-name="spreker">Mevrouw <text:span text:style-name="handelingen.naam">Strik</text:span> (GroenLinks):
               </text:p>
      <text:p text:style-name="alineagroep">De minister gaf aan dat de maximale termijn van bewaring heus niet helemaal verstreken hoeft te zijn, voordat hij over kan
                     gaan tot de strafrechtelijke sanctie van het inreisverbod. Het staat echt letterlijk in de richtlijn dat de maximale duur
                     van de bewaring moet zijn verstreken. Graag ontvang ik een reactie hierop en ook op de zojuist ingediende motie.
                  </text:p>
      <text:p text:style-name="alineagroep">De minister geeft aan dat hij op allerlei manieren bezig is om het regime te versoepelen. Hij heeft het enerzijds over het
                     stappenplan en minder dwingende maatregelen en hij wil anderzijds bekijken of het regime van de bewaring zelf lichter kan,
                     met meer verloven, bezoekregelingen, dagbesteding et cetera. Zo heb ik hem tenminste begrepen. Dat wil zeggen dat tot nu toe
                     de wetgeving nog niet strookt met de richtlijn. Een van mijn vragen was dus ook op welke termijn de minister daarmee wel in
                     overeenstemming denkt te zijn. Pilots duren veel te lang om de Commissie buiten de deur te houden, maar sowieso moeten wij
                     de richtlijnen netjes naleven uit het begin van Unietrouw.
                  </text:p>
      <text:p text:style-name="alineagroep.end">Ik kom ook nog terug op de slachtoffers. Het moet mij echt van het hart dat de strafbaarstelling van niet-naleving van het
                     inreisverbod een van de eerste stappen is die de regering zet om mensen die geen juiste papieren hebben, te criminaliseren.
                     Het is niet anders; dit is een van de instrumenten daarvoor. Wij vinden dat onethisch en niet juist, maar ook gevaarlijk.
                     Door mensen te criminaliseren, druk je ze in de marge. De minister heeft aangegeven dat slachtoffers die aangifte zouden moeten
                     doen en hulp nodig hebben van de overheid, naar de overheid kunnen stappen omdat zij niet zullen worden geconfronteerd met
                     de strafbaarstelling. Hij lijkt echter mijn punt niet te willen begrijpen: die mensen weten dat niet en daardoor ontstaan
                     de problemen. Omdat mensen vrees hebben dat zij vanwege de strafbaarstelling uiteindelijk ook in de cel zullen belanden, zullen
                     zij langer afhankelijk blijven van degenen die hen uitbuiten. De minister zal daar iets aan moeten doen. Misschien kan de
                     overheid proberen om die groepen te bereiken door ze te informeren, maar de allerbeste remedie is niet overgaan tot strafbaarstelling.
                     Daarmee voorkomt de minister dat mensen zich verder genoodzaakt zien om zich weg te drukken.
                  </text:p>
      <text:p text:style-name="white-marker"><text:span text:style-name="normal"></text:span></text:p>
      <text:p text:style-name="eerste.spreker">Mevrouw <text:span text:style-name="handelingen.naam">Lokin-Sassen</text:span> (CDA):
               </text:p>
      <text:p text:style-name="spreekbeurt-eerste">Voorzitter. Ik bedank de minister voor zijn uitgebreide antwoord op de gestelde vragen. Ik heb hier het arrest dat vandaag
                  is besproken, het arrest-Achughbabian. Ik lees overweging 48 voor. Daarin staat met zoveel woorden: "In het bijzonder verzet
                  richtlijn 2008/115 zich er niet tegen dat strafrechtelijke sancties worden opgelegd, volgens de nationale regels van het strafprocesrecht,
                  aan onderdanen van derde landen op wie de bij deze richtlijn ingestelde terugkeerprocedure is toegepast" – dus helemaal aan
                  het einde van de rit – "en die illegaal op het grondgebied van een lidstaat verblijven zonder dat er een geldige reden om
                  niet terug te keren is." Het voorliggende wetsontwerp beantwoordt volledig aan deze criteria. De CDA-fractie zal dus ook voor
                  het wetsontwerp stemmen en heeft geen enkele behoefte aan de motie die zojuist is ingediend.
               </text:p>
      <text:p text:style-name="white-marker"><text:span text:style-name="normal"></text:span></text:p>
      <text:p text:style-name="eerste.spreker">De heer <text:span text:style-name="handelingen.naam">Swagerman</text:span> (VVD):
               </text:p>
      <text:p text:style-name="alineagroep">Voorzitter. Ik bedank de minister voor de heldere uiteenzetting, met name op het gebied van het stappenplan en de systematiek.
                     Daarin zit de kern van het debat dat vanavond is gevoerd. Ik heb geen behoefte om te herhalen wat mevrouw Lokin heeft gezegd,
                     want naar mijn oordeel zou dat exact de interpretatie moeten zijn van het arrest dat vandaag is gelezen. Ik voeg eraan toe
                     dat de rechter in de regel de minst verstrekkende beslissing neemt. De minister zei al: het is niet uit te sluiten dat er
                     een strafrechtelijke sanctie wordt opgelegd. Verder is het al een kwestie van zorgvuldige politiek en zorgvuldig beleid om
                     hier eventueel voor te kiezen. Ik denk dat uitdrukkelijk aan de orde is geweest dat eerst andere maatregelen moeten worden
                     getroffen en dat pas dan de sanctie wordt opgelegd. Ik heb de minister nog niet horen zeggen of hij dat in een apart vervolgingsbeleid
                     wil omzetten. Ik zou het op prijs stellen als ik daar nog een antwoord op ontvang. Eigenlijk is het zo – ik spreek uit ervaring
                     – dat het OM, dat verantwoordelijk is voor de tenuitvoerlegging van de sanctie, daar zorgvuldig mee zal omgaan en eerst dan
                     tot vervolging zal overgaan als dat ook geïndiceerd is.
                  </text:p>
      <text:p text:style-name="alineagroep.end">Tot slot nog een opmerking over deze over het algemeen niet benijdenswaardige categorie mensen. Mij frappeert, ook in de vraagstelling
                     van mevrouw Strik, het volgende. Hoe zou het toch komen dat veel van deze mensen wel altijd weten dat er een strafrechtelijke
                     sanctie is, maar niet dat er een uitzonderingscategorie voor hen geldt?
                  </text:p>
      <text:p text:style-name="white-marker"><text:span text:style-name="normal"></text:span></text:p>
      <text:p text:style-name="eerste.spreker">De heer <text:span text:style-name="handelingen.naam">Thom de Graaf</text:span> (D66):
               </text:p>
      <text:p text:style-name="alineagroep">Voorzitter. Ik bedank de minister voor zijn mondelinge bijdrage. Ik heb hem al eerder bedankt voor de uitvoerige schriftelijke
                     uiteenzetting. Er is meer duidelijkheid gekomen, ook voor mijn fractie, bijvoorbeeld over de categorieën – die in het Terugkeerbesluit
                     nog nader worden gespecificeerd – die bij een inreisverbod worden ontzien. Dat geldt onder meer voor de nog niet helemaal
                     goed gedefinieerde categorie waarvoor de mogelijkheid bestaat dat er een individuele afweging plaatsvindt.
                  </text:p>
      <text:p text:style-name="alineagroep">Nogmaals vraag ik aandacht voor degenen die niet buiten schuld zijn gesteld en toch tussen wal en schap vallen. Ik sluit daarmee
                     aan bij de opmerking van mevrouw Meurs. In de grote gemeenten zijn daar veel voorbeelden van, zoals de minister weet. Dat
                     kan een gevolg zijn van het functioneren van de Dienst Terugkeer en Vertrek, het kan ook zijn dat anderen de terugkeer tegenwerken.
                     Soms is er sprake van een onmogelijke bureaucratie in het land van herkomst. Dat roept de vraag op of de categorie breder,
                     ruimer gedefinieerd moet worden. In ieder geval zou de minister ook met het oog op die categorie nadrukkelijk moeten kijken
                     naar de toepassing van de discretionaire bevoegdheid in het Terugkeerbesluit.
                  </text:p>
      <text:p text:style-name="alineagroep">Er is ook meer duidelijkheid gekomen over de samenloop tussen een opgelegde straf enerzijds en het vertrek anderzijds. Het
                     vertrek gaat voor. Alles moet dus in het werk gesteld worden om de doelstelling van de Terugkeerrichtlijn, namelijk om mensen
                     daadwerkelijk te begeleiden, te stimuleren en te dwingen om terug te keren, te verwezenlijken. Dat gaat boven de tenuitvoerlegging
                     van de straf. Ook hier valt precies de categorie die niet weg kan tussen wal en schip. Die categorie mensen is niet gebaat
                     bij het uitgangspunt dat het vertrek voor de straf gaat, omdat die mensen gewoon niet weg kunnen.
                  </text:p>
      <text:p text:style-name="alineagroep">In eerste termijn hebben wij uitvoerig gediscussieerd over onder meer de Raad van State en de Unietrouw. Ik ga daar nu niet
                     meer veel over zeggen. De minister is zelf niet zozeer hardleers, maar vooral erg in de leer bij de meesters van de Raad van
                     State. Ik heb dat genoteerd. Het is mij eveneens opgevallen dat de minister en overigens ook de CDA-fractie afstand neemt
                     van de opvattingen van de voormalige minister op dit beleidsterrein, de heer Hirsch Ballin, die de strafwaardigheid vanuit
                     de Nederlandse optiek niet juist vond. Dat is het grote verschil met dit kabinet en deze minister, die de strafwaardigheid
                     vanuit de Nederlandse optiek wel juist vinden en ook verdedigen. De minister heeft er nadrukkelijk voor gekozen om geen bestuursrechtelijk
                     sanctiemechanisme te gebruiken, maar te kiezen voor strafwaardigheid. Dit betekent dus – ik zeg het maar ronduit, ook al gaat
                     het om boetes en niet om jarenlange gevangenisstraffen – dat er sprake is van een vorm van criminalisering. De vraag is of
                     dit juist is. Wij vinden dat niet juist. Overigens vinden wij niet alleen dat het niet juist is, wij denken ook dat de prikkel
                     die de minister erin wil brengen, niet in alle gevallen zal werken.
                  </text:p>
      <text:p text:style-name="alineagroep">Mij rest de vraag of naar het oordeel van de minister alle andere Europese landen, gelet op de werking en de uitwerking van
                     de Terugkeerrichtlijn, eveneens moeten kiezen voor een dergelijk zelfstandig sanctiemechanisme. De minister heeft gezegd dat
                     alle landen vrij zijn in hun keuze, maar moeten zij allemaal een zelfstandig sanctiemechanisme hebben geïntroduceerd? Is dat
                     echt zo? Dat is immers het belangrijkste argument van de Raad van State.
                  </text:p>
      <text:p text:style-name="alineagroep.end">Het wetsvoorstel is niet onze keuze. Het is een vrije keuze van de minister om de Terugkeerrichtlijn op deze wijze te implementeren,
                     maar het is niet onze keuze en daarom kunnen wij het wetsvoorstel niet steunen.
                  </text:p>
      <text:p text:style-name="white-marker"><text:span text:style-name="normal"></text:span></text:p>
      <text:p text:style-name="eerste.spreker">De heer <text:span text:style-name="handelingen.naam">Kuiper</text:span> (ChristenUnie):
               </text:p>
      <text:p text:style-name="alineagroep">Voorzitter. Ook ik dank de minister. Hij heeft geprobeerd, zijn positie duidelijk te maken. Er is heel veel gezegd en ik verraad
                     geen groot geheim als ik mij aansluit bij de kritische geluiden die ook in deze termijn in deze Kamer werden verwoord. Het
                     is voor een belangrijk deel ook mijn kritiek.
                  </text:p>
      <text:p text:style-name="alineagroep.end">Misschien hoort het bij de Babylonische spraakverwarring, maar ik wil het wel graag scherp hebben. De minister meent de sanctie
                     nodig te hebben om een prikkel te hebben om tegen de illegaal te kunnen zeggen dat hij ook echt moet vertrekken. Hetzelfde
                     komt echter al voor in artikel 15 van de Terugkeerrichtlijn: als een terugkeerbesluit is genomen en een inreisverbod is opgelegd,
                     maar voor de persoon in kwestie die ontwijkt of belemmert, is bewaring de weg. Er wordt iemand in bewaring gesteld met het
                     oog op de verwijdering. Er wordt helemaal niets gezegd over straf. Er wordt gezegd dat dan inhechtenisneming plaatsvindt met
                     het oog op uitzetting. Dan is al geoordeeld dat die uitzetting ook kan plaatsvinden. Dit is het beeld van de Terugkeerrichtlijn.
                     Er wordt helemaal niets gezegd over de noodzaak van het strafrecht als een extra prikkel. Waarom is het toch nodig om alsnog
                     een sanctie vanuit het strafrechtelijke repertoire te halen, wanneer deze weg al in de richtlijn is gebaand? Dat is de hele
                     tijd mijn vraag geweest in dit debat. In mijn bijdrage heb ik gesteld dat het niet noodzakelijk en niet wenselijk is om die
                     strafrechtelijke sanctie in te bouwen.
                  </text:p>
      <text:p text:style-name="spreker">De <text:span text:style-name="handelingen.naam">voorzitter</text:span>:
               </text:p>
      <text:p text:style-name="spreekbeurt">Ik zie dat de minister tien minuten nodig heeft om zijn antwoord voor te bereiden.</text:p>
      <text:p text:style-name="agendapunt">De vergadering wordt van 23.40 uur tot 23.50 uur geschorst.</text:p>
      <text:p text:style-name="white-marker"><text:span text:style-name="normal"></text:span></text:p>
      <text:p text:style-name="eerste.spreker">Minister <text:span text:style-name="handelingen.naam">Leers</text:span>:
               </text:p>
      <text:p text:style-name="alineagroep">Voorzitter. Opnieuw begin ik met dank te zeggen aan de leden voor hun reactie en inbreng in tweede termijn en voor het debat
                     dat wij hebben gevoerd. Ik waardeer het zeer om met de Kamer hierover te debatteren. Ik realiseer mij maar al te goed dat
                     dit heel lastige materie is. De heer Swagerman zei al dat het gaat om zeer kwetsbare groepen, om mensen die hun hoop hadden
                     gevestigd op verblijf in ons land, maar die uiteindelijk die ruimte niet krijgen. Zij mogen niet blijven omdat zij geen verblijfsvergunning
                     krijgen. Dat is altijd zuur. Dat is voor heel veel mensen zuur, omdat zij met andere bedoelingen hierheen zijn gekomen. Het
                     is ook zuur omdat heel veel mensen veel geld betalen om van het land van herkomst hierheen te komen via mensenhandelaren,
                     de zogeheten reisorganisaties. Zij lopen hier tegen een enorme teleurstelling aan, moeten weer terug en worden dan geconfronteerd
                     met dwangmaatregelen.
                  </text:p>
      <text:p text:style-name="alineagroep">In mijn werk als minister heb ik niet alleen aandacht voor het begin, wanneer mensen verwachten zorgvuldige procedures te
                     hebben. Ik ben niet alleen aan het onderzoeken hoe ik het verblijf tijdens die procedures in ons land goed kan regelen, maar
                     ik ben met alles wat ik in mij heb bezig om na te gaan hoe wij mensen op een menswaardige manier kunnen terugbrengen naar
                     het land van herkomst wanneer zij hier niet mogen blijven. Dat is, zo zeg ik alle sprekers na, een van de moeilijkste aspecten
                     van dit hele gebeuren. Misschien zijn wij het niet allemaal met elkaar eens en hebben wij niet dezelfde keuzes van instrumenten,
                     maar ik waardeer het streven van de Kamerleden om de situatie ten behoeve van deze mensen te veraangenamen.
                  </text:p>
      <text:p text:style-name="alineagroep">Ik streef er ook naar om de effectiviteit te vergroten. Terugkeer is ontzettend lastig. Men klampt zich aan iedere strohalm
                     vast. Je moet mensen vaak duidelijk maken dat de weg niet anders is, dat de keuze niet anders is en dat zij mentaal de knop
                     moeten omzetten. Daarbij zijn het terugkeerbesluit en het inreisverbod nuttige elementen.
                  </text:p>
      <text:p text:style-name="alineagroep">Ik loop de vragen die zijn blijven liggen nog even langs en doe dat in zekere zin staccato. Ik begin bij mevrouw Meurs, die
                     ik zeer dank voor haar reactie en voor het debat dat wij samen hebben gevoerd. Ik onderstreep nog eens duidelijk wat voor
                     haar van belang is, namelijk de betekenis die wij allebei geven aan het inreisverbod, een betekenis in de vorm van een ultimum
                     remedium. Ik deel dat helemaal met haar en ben het met mevrouw Meurs eens dat het als zodanig moet worden ingezet. Daarom
                     is er geen twijfel over de inzet, de proportionaliteit en de effectiviteit.
                  </text:p>
      <text:p text:style-name="alineagroep">Ik heb gezegd dat het een oplopende maatregel is. Ik moet mij op één punt corrigeren. Ik heb gezegd dat het stappenplan straks
                     wordt uitgewerkt in lagere regelgeving in het Vreemdelingenbesluit. Dat moet ik corrigeren, want het stappenplan vloeit juist
                     voort uit de jurisprudentie van het Hof. Ik ben daaraan sowieso gebonden. Bovendien wijs ik op het evenredigheidsbeginsel
                     uit de Algemene wet bestuursrecht, dat bepaalt dat de overheid geen zwaarder middel mag toepassen dan strikt noodzakelijk
                     is. De vastlegging in lagere regelgeving is niet nodig, want het is niet zo dat er niets in de wet te vinden is van dat stappenplan.
                     In de wet vindt men in de artikelen 54 en 56 – excuus voor het misverstand dat is ontstaan – de meldplicht en de vrijheidsbeperking.
                     Die instrumenten kunnen onderdeel uitmaken van het stappenplan. Ik ben gehouden aan dat stappenplan, want dat is een van de
                     essenties van de hele richtlijn. Het stappenplan werkt als zodanig door.
                  </text:p>
      <text:p text:style-name="alineagroep.end">Hoe het stappenplan er per vreemdeling precies moet uitzien, is echter niet in de wet beschreven. Dat vraagt een individuele
                     toets, waarvoor ik in de uitvoering voldoende flexibiliteit nodig heb. Om die flexibiliteit te houden, moet ik het aannemen
                     van de motie met het verzoek om dit dwingend vast te leggen in een algemeen verbindend voorschrift ontraden.
                  </text:p>
      <text:p text:style-name="spreker">Mevrouw <text:span text:style-name="handelingen.naam">Strik</text:span> (GroenLinks):
               </text:p>
      <text:p text:style-name="spreekbeurt">Ik vind het een merkwaardige redenering. U zegt dat u er toch al aan gehouden bent door de richtlijn en de jurisprudentie
                  en dat u het daarom verder nergens vastlegt. De implementatie van de richtlijn moet worden vastgelegd in algemeen verbindende
                  bepalingen, juist omdat deze kenbaar moet zijn en voldoende nauwkeurig bepaald moet zijn. Niemand kan rechten ontlenen aan
                  wat u doet. Het moet wel in regelgeving worden vastgelegd, op grond van de jurisprudentie van het Hof.
               </text:p>
      <text:p text:style-name="spreker">Minister <text:span text:style-name="handelingen.naam">Leers</text:span>:
               </text:p>
      <text:p text:style-name="spreekbeurt">Zoals ik al heb aangegeven, vindt u in de artikelen 54 en 56 ook de uitwerking.</text:p>
      <text:p text:style-name="spreker">Mevrouw <text:span text:style-name="handelingen.naam">Strik</text:span> (GroenLinks):
               </text:p>
      <text:p text:style-name="spreekbeurt">Daarin staat niet zoiets als een stappenplan. U zegt dat deze maatregelen onderdeel kunnen uitmaken van het stappenplan. Dat
                  is iets anders dan een uitwerking van het evenredigheidsbeginsel, waarin steeds duidelijk is dat gemotiveerd moet worden overwogen
                  welke minder dwingende maatregelen kunnen worden toegepast.
               </text:p>
      <text:p text:style-name="spreker">Minister <text:span text:style-name="handelingen.naam">Leers</text:span>:
               </text:p>
      <text:p text:style-name="spreekbeurt">Toch wijs ik u daarop. In de discussie over deze Terugkeerrichtlijn is er, ook in relatie tot het El Dridi-arrest, een heldere
                  conclusie getrokken ten aanzien van het stappenplan. Met andere woorden, ik denk dat het onbestaanbaar is dat er straks op
                  een andere wijze wordt geopereerd dan daarin is aangegeven. Het maakt onderdeel uit van het geheel. Ik ben ook gehouden aan
                  de uitvoering zoals deze in het stappenplan is aangegeven.
               </text:p>
      <text:p text:style-name="spreker">Mevrouw <text:span text:style-name="handelingen.naam">Strik</text:span> (GroenLinks):
               </text:p>
      <text:p text:style-name="spreekbeurt">Jurisprudentie ontslaat u niet van de plicht om een richtlijn op een juiste wijze te implementeren. Daar horen wetgeving en
                  algemeen verbindende bepalingen bij.
               </text:p>
      <text:p text:style-name="spreker">Minister <text:span text:style-name="handelingen.naam">Leers</text:span>:
               </text:p>
      <text:p text:style-name="alineagroep">Ik heb net gezegd dat er naast die zaken jurisprudentie is. Daarnaast is er ook het evenredigheidsbeginsel in de Algemene
                     wet bestuursrecht. De overheid past geen zwaardere middelen toe dan noodzakelijk is. Daarom leggen we zaken vast in lagere
                     regelgeving. Daarover verschillen we blijkbaar met elkaar van mening.
                  </text:p>
      <text:p text:style-name="alineagroep.end">Mevrouw Meurs vraagt of de slachtoffers van mensenhandel ook niet in het wetsvoorstel moeten terugkomen. Dit onderwerp zou
                     explicieter moeten worden beschreven. Misschien komt de vraag van mevrouw Strik; ik weet het niet meer zeker, maar ik zal
                     de vraag in ieder geval beantwoorden. Het is juist dat de slachtoffers van mensenhandel niet terugkomen in het wetsvoorstel.
                     Dat is ook niet noodzakelijk. Slachtoffers van mensenhandel die een verblijfsvergunning hebben gekregen, zijn niet illegaal
                     en vallen ook niet onder de werking van de richtlijn. Ze krijgen daarom ook geen inreisverbod. Daarvoor is geen implementatiehandeling
                     nodig. Slachtoffers die nog wel illegaal zijn, zullen gedurende de bedenktijd voor het doen van aangifte van mensensmokkel
                     of mensenhandel geen inreisverbod krijgen. Zij krijgen ook geen inreisverbod als zij in aanmerking komen voor een verblijfsvergunning
                     in verband met de vervolging en de bestraffing van de daders. Dat wordt geregeld in het Vreemdelingenbesluit.
                  </text:p>
      <text:p text:style-name="spreker">De heer <text:span text:style-name="handelingen.naam">Vliegenthart</text:span> (SP):
               </text:p>
      <text:p text:style-name="spreekbeurt">Ik wil terugkomen op wat de minister zei in reactie op collega Strik. Begrijp ik het goed dat de minister verwijst naar het
                  bestuursrecht om de principes van het strafrecht te legitimeren?
               </text:p>
      <text:p text:style-name="spreker">Minister <text:span text:style-name="handelingen.naam">Leers</text:span>:
               </text:p>
      <text:p text:style-name="spreekbeurt">U hebt het over de discussie die we zo-even hadden. Dat staat los van de mensenhandeldiscussie. Ik weet niet waarover u het
                  nu hebt.
               </text:p>
      <text:p text:style-name="spreker">De heer <text:span text:style-name="handelingen.naam">Vliegenthart</text:span> (SP):
               </text:p>
      <text:p text:style-name="spreekbeurt">U had het over de principes van de Awb en over lagere regelgeving. Volgens mij vallen deze onder het bestuursrecht. De strafbaarstelling
                  valt toch onder het strafrecht?
               </text:p>
      <text:p text:style-name="spreker">Minister <text:span text:style-name="handelingen.naam">Leers</text:span>:
               </text:p>
      <text:p text:style-name="spreekbeurt">Ik heb gesproken over het evenredigheidsbeginsel in de Algemene wet bestuursrecht, waarin staat dat de overheid geen zwaarder
                  middel toepast dan strikt noodzakelijk is. Wij, de overheid, hebben uiteindelijk gekozen voor een middel dat op strafrecht
                  is gebaseerd.
               </text:p>
      <text:p text:style-name="spreker">Mevrouw <text:span text:style-name="handelingen.naam">Strik</text:span> (GroenLinks):
               </text:p>
      <text:p text:style-name="spreekbeurt">Er is mij toch iets nog niet duidelijk. De minister geeft aan dat slachtoffers van mensenhandel niet tot de uitzonderingscategorie
                  behoren. Kan hij toelichten waarom dat zo is?
               </text:p>
      <text:p text:style-name="spreker">Minister <text:span text:style-name="handelingen.naam">Leers</text:span>:
               </text:p>
      <text:p text:style-name="spreekbeurt">De slachtoffers van mensenhandel zijn niet illegaal. Zij vallen niet onder de werking van de richtlijn.</text:p>
      <text:p text:style-name="spreker">Mevrouw <text:span text:style-name="handelingen.naam">Strik</text:span> (GroenLinks):
               </text:p>
      <text:p text:style-name="spreekbeurt">Mensen krijgen een tijdelijke vergunning zolang ze meewerken aan het strafrechtelijk onderzoek en zolang dat onderzoek loopt.
                  Als dat is afgerond, vervalt de verblijfsvergunning weer. Dan zitten ze opnieuw in een illegale situatie en kan het voor hen
                  van belang zijn dat ze niet strafrechtelijk worden vervolgd.
               </text:p>
      <text:p text:style-name="spreker">Minister <text:span text:style-name="handelingen.naam">Leers</text:span>:
               </text:p>
      <text:p text:style-name="spreekbeurt">Het geldt voor slachtoffers van mensenhandel en aspirant-slachtoffers. Met aspirant-slachtoffers bedoel ik die slachtoffers
                  die nog wel illegaal zijn, maar een bedenktijd hebben voor het doen van aangifte. Gedurende de bedenktijd voor het doen van
                  aangifte, zullen zij geen inreisverbod krijgen. Zij krijgen ook geen inreisverbod als zij in aanmerking komen voor een verblijfsvergunning
                  in verband met de vervolging en de bestraffing van de daders. Als vervolgens blijkt dat zij geen slachtoffer zijn, sterker
                  nog, als blijkt dat zij valse aangifte hebben gedaan, moet u mij niet kwalijk nemen dat deze mensen wel weer onder die categorie
                  vallen.
               </text:p>
      <text:p text:style-name="spreker">Mevrouw <text:span text:style-name="handelingen.naam">Strik</text:span> (GroenLinks):
               </text:p>
      <text:p text:style-name="spreekbeurt">Het gaat mij niet om die gevallen. Er heeft vervolging plaatsgevonden. Het strafrechtelijk onderzoek is afgelopen. Hun medewerking
                  is verder niet meer nodig bij het strafrechtelijk onderzoek. Dan kan de verblijfsvergunning komen te vervallen, maar zij zitten
                  nog steeds in dezelfde kwetsbare positie. Daarover gaat mijn vraag.
               </text:p>
      <text:p text:style-name="spreker">Minister <text:span text:style-name="handelingen.naam">Leers</text:span>:
               </text:p>
      <text:p text:style-name="spreekbeurt">We hebben met zijn allen vastgelegd dat we de mensenhandel willen bestrijden. Daarvoor hebben we een categorie bedacht: mensen
                  die aangeven dat ze slachtoffer zijn van mensenhandel, worden ontzien. Vervolgens doen we een onderzoek, waaruit kan blijken
                  dat ze inderdaad slachtoffer waren van mensenhandel. Dan krijgen ze een vergunning.
               </text:p>
      <text:p text:style-name="spreker">Mevrouw <text:span text:style-name="handelingen.naam">Strik</text:span> (GroenLinks):
               </text:p>
      <text:p text:style-name="spreekbeurt">Dan krijgen ze een verblijfsvergunning voor onbepaalde duur?</text:p>
      <text:p text:style-name="spreker">Minister <text:span text:style-name="handelingen.naam">Leers</text:span>:
               </text:p>
      <text:p text:style-name="spreekbeurt">Nee, voor bepaalde duur. Deze kan overigens wel weer worden verlengd. Het kan weer worden omgezet. Dat weet u ook. Dat zit
                  in de systematiek. Het geldt voor mensen die daadwerkelijk slachtoffer van mensenhandel zijn. Dat is ook precies de reden
                  om hen te bewegen getuige te zijn van deze schandelijke praktijken. En die mensen moet je natuurlijk ontzien.
               </text:p>
      <text:p text:style-name="spreker">Mevrouw <text:span text:style-name="handelingen.naam">Strik</text:span> (GroenLinks):
               </text:p>
      <text:p text:style-name="spreekbeurt">Nou, fijn.</text:p>
      <text:p text:style-name="spreker">Minister <text:span text:style-name="handelingen.naam">Leers</text:span>:
               </text:p>
      <text:p text:style-name="spreekbeurt">Mevrouw Meurs vroeg hoe de 20 in 2011 verleende vergunningen op grond van het buitenschuldbeleid zich verhouden tot de wellicht
                  10.000 personen die niet kunnen vertrekken. Ook de heer De Graaf sprak daarover in zijn bijdrage. Primair blijft de eigen
                  verantwoordelijkheid van een vreemdeling gelden. Ik maak vaak mee dat mensen aangeven niet te kunnen terugkeren, maar dat
                  zij ook niet bereid zijn om medewerking te verlenen aan het verkrijgen van papieren of wat dan ook. Ik moet dan vaststellen
                  dat de bereidheid om medewerking te verlenen toch niet zodanig is dat er sprake kan zijn van buiten schuld. In principe is
                  onze conclusie dat er geen land is dat zijn eigen onderdanen niet terugneemt als zij zich vrijwillig voor terugkeer melden.
                  Het komt zelden voor dat landen mensen die bereid zijn vrijwillig terug te keren, vaak met ondersteuning van onze instrumenten,
                  niet terugnemen. De problemen ontstaan als mensen niet bereid zijn om terug te gaan en er papieren moeten worden afgegeven
                  om een gedwongen vertrek te realiseren. Dan ontstaat de discussie waarin mensen aangeven niet aan bepaalde papieren te kunnen
                  komen. In de praktijk komt het helaas te vaak voor dat mensen pretenderen dat het niet aan hun heeft gelegen, terwijl ze geen
                  medewerking hebben verleend. Daarin zit het probleem. Overigens ben ik het er wel mee eens dat wij niet te lang moeten blijven
                  zeulen met mensen en niet moeten blijven proberen om ze alsnog een keer weg te krijgen. Dat moet geen oneindige litanie worden.
                  Ik deel dat dus en ik zoek naar mogelijkheden om dat op een eenvoudige manier in het beleid te realiseren, zonder dat dit
                  tot een aanzuigende werking leidt. Want ook dat is weer zo'n lastig punt.
               </text:p>
      <text:p text:style-name="spreker">De heer <text:span text:style-name="handelingen.naam">Thom de Graaf</text:span> (D66):
               </text:p>
      <text:p text:style-name="spreekbeurt">De laatste opmerking van de minister heb ik genoteerd, maar zijn eerste opmerkingen vond ik toch wel erg digitaal. Eigenlijk
                  zegt de minister dat iedereen die vrijwillig meewerkt aan zijn terugkeer kan terugkeren, omdat er geen land is waar hij niet
                  kan worden opgenomen. Hoe zit het dan met die verhalen die ik hoor, en die de minister in zijn vorige beroep ook hoorde, van
                  mensen die zeggen dat hun identiteit niet kan worden vastgesteld en dat de bevolkingsadministratie in de landen niet meewerkt?
                  Vaak wordt men ook nog door anderen dan de betrokkene tegengewerkt. Men kan overigens ook worden tegengewerkt door familieleden
                  in het land van herkomst. Is dat allemaal onzin? Kan iedereen die terug wil, terug en gaat iedereen ook terug?
               </text:p>
      <text:p text:style-name="spreker">Minister <text:span text:style-name="handelingen.naam">Leers</text:span>:
               </text:p>
      <text:p text:style-name="spreekbeurt">Ik wil niet beweren dat het allemaal onzin is. In veel gevallen blijkt echter wel dat mensen toch niet precies die informatie
                  geven die nodig is om de identiteit vast te stellen. Het komt vaak voor dat landen grote twijfels hebben over de identiteit
                  van de mensen die zich aandienen en die bij de presentaties op de ambassades pretenderen afkomstig te zijn uit een bepaald
                  land, terwijl uit taalanalyses blijkt dat ze daar helemaal niet vandaan komen. Er zijn dus vaak allerlei verhullende omstandigheden
                  waarin mensen wel de schijn wekken dat ze bereid zijn om medewerking te verlenen, maar dat toch uiteindelijk niet doen. Het
                  komt ook voor dat de vluchtverhalen zo ingewikkeld zijn, dat landen naar elkaar toe gaan verwijzen en verwijten. Ik vind het
                  uitgangspunt van de eigen verantwoordelijkheid een terecht uitgangspunt en dat wordt ook bevestigd door deze richtlijn. Dat
                  uitgangspunt moet voor ons bepalend zijn. Als blijkt dat iemand buiten zijn schuld niet terug te sturen is, dan moeten wij
                  daarvoor de verantwoordelijkheid nemen en een oplossing zoeken. Ik heb al aangegeven dat dat niet een eindeloos gedraai om
                  de hete brij heen moet zijn. Op een gegeven moment moeten we vaststellen dat het niet lukt. Ik vind wel dat we moeten proberen
                  om mensen te bewegen ook daadwerkelijk alles te doen wat in hun macht ligt om de terugkeer te realiseren. In de praktijk is
                  dat helaas niet altijd het geval.
               </text:p>
      <text:p text:style-name="spreker">Mevrouw <text:span text:style-name="handelingen.naam">Meurs</text:span> (PvdA):
               </text:p>
      <text:p text:style-name="spreekbeurt">Ik dank de minister voor deze uitleg. De reden dat mijn fractie hiervoor aandacht heeft gevraagd, heeft te maken met het punt
                  van de strafbaarstelling. Je kunt zeggen dat er een expliciete categorie is van de buitenschuldverklaringen. Volgens de minister
                  zijn dat er ongeveer 20. Het andere uiterste zijn de mensen die wel degelijk terug kunnen keren, maar dat om hen moverende
                  redenen niet willen. Ons is het echter te doen om de categorie die daartussen zit. Daarvan is onvoldoende duidelijk of die
                  wel de papieren en zo kunnen krijgen. Door deze richtlijn worden die strafbaar gesteld. Ware het niet beter geweest om de
                  mensen in deze categorie de mogelijkheid te bieden om te kijken of zij aan de papieren kunnen komen en hen niet meteen de
                  sanctie van strafbaarstelling boven het hoofd te hangen?
               </text:p>
      <text:p text:style-name="spreker">Minister <text:span text:style-name="handelingen.naam">Leers</text:span>:
               </text:p>
      <text:p text:style-name="alineagroep">Als mocht blijken dat mensen echt niet terug kunnen, in het geval van beargumenteerde omstandigheden die mensen niet in de
                     gelegenheid brengen om terug te gaan, kan de minister afwijken en het inreisverbod niet opleggen. Dat kan. Maar bij voorbaat
                     discretionair omgaan met kwetsbare groepen of andere groepen die niet terug kunnen gaan? Ik voorspel dat dit tot een enorm
                     aanzuigende werking leidt en tot een heel rare toepassing van de Terugkeerrichtlijn. Neem van mij aan dat ik daar zorgvuldig
                     in ben. Ik ben op zoek om dit vorm te geven. Ik wil dat ook naar eer en geweten en op een goede manier doen. Daarin moet de
                     Kamer mij vertrouwen. Wij komen er ook nog wel een keer over te praten. Feit blijft dat mensen primair zelf verantwoordelijk
                     zijn en die verantwoordelijkheid ook moeten nemen.
                  </text:p>
      <text:p text:style-name="alineagroep.end">Dan kom ik bij de vragen van mevrouw Strik, die terecht zegt dat ik nogal wat vragen van haar niet heb beantwoord. Ik zal
                     een deel, als zij dat toestaat, schriftelijk beantwoorden. Het zijn dan vooral technische vragen. Ik heb haar handgeschreven
                     bijdrage gekregen om zo veel mogelijk vragen te kunnen beantwoorden. Ik neem de belangrijke vragen, die belangrijk kunnen
                     zijn voor de oordeelsvorming, mee.
                  </text:p>
      <text:p text:style-name="spreker">De <text:span text:style-name="handelingen.naam">voorzitter</text:span>:
               </text:p>
      <text:p text:style-name="spreekbeurt">Kan mevrouw Strik ermee instemmen dat een deel van de vragen schriftelijk wordt beantwoord?</text:p>
      <text:p text:style-name="spreker">Mevrouw <text:span text:style-name="handelingen.naam">Strik</text:span> (GroenLinks):
               </text:p>
      <text:p text:style-name="spreekbeurt">Ja, als dit op korte termijn gebeurt.</text:p>
      <text:p text:style-name="spreker">Minister <text:span text:style-name="handelingen.naam">Leers</text:span>:
               </text:p>
      <text:p text:style-name="alineagroep">U krijgt de antwoorden nog deze week, vóór de stemming.</text:p>
      <text:p text:style-name="alineagroep.end">Maakt het "ne bis in idem"-beginsel van artikel 68 van het Wetboek van Strafrecht herhaalde vervolging wegens overtreding
                     van het inreisverbod niet onmogelijk? Met andere woorden, kun je voor dezelfde daad twee keer worden bestraft? In weerwil
                     van het inreisverbod houdt een verboden toestand in dat de onrechtmatigheid van de gedragingen voortduurt. Bestraffing verandert
                     daar op zichzelf niets aan. Uit de jurisprudentie blijkt dat in dergelijke gevallen een nieuw strafbaar feit ontstaat als
                     de verdachte in de gelegenheid is geweest, aan de verboden toestand een einde te maken maar dat niet heeft gedaan. Iemand
                     is illegaal en wordt daarvoor gestraft. Vervolgens krijgt die, onderhevig aan de Terugkeerrichtlijn, een terugkeerbesluit
                     en een inreisverbod en lapt dat verbod aan zijn laars. Dan krijgt die, omdat het in de tijd achter elkaar ligt, twee keer
                     met een boete te maken. Als echter iemand wordt aangetroffen die het inreisverbod heeft overtreden, wordt die beboet voor
                     deze overtreding maar niet voor de overtreding in het kader van de strafbaarstelling illegaliteit. Er is dan een samenloop
                     die niet wordt geëffectueerd in een dubbele straf. Dat is wel het geval als sprake is van een tijdsverschil. Zo gaan wij uitvoering
                     geven aan deze strafmaat.
                  </text:p>
      <text:p text:style-name="spreker">Mevrouw <text:span text:style-name="handelingen.naam">Strik</text:span> (GroenLinks):
               </text:p>
      <text:p text:style-name="spreekbeurt">Een vraag ter opheldering. De minister spreekt van twee verschillende strafbare feiten die in de tijd uit elkaar lopen. Bij
                  die samenloop wordt een van de twee overtredingen genomen. Mijn vraag gaat over hetzelfde feit, namelijk niet-naleving van
                  het inreisverbod. Dat wordt op een gegeven moment geconstateerd. Iemand krijgt een boete, gaat zes maanden de gevangenis in
                  omdat hij niet betaalt en daarna gaat hij nog steeds niet weg. Dan hebben wij het nog steeds over hetzelfde feit. Dat is een
                  voortgezette handeling. De minister zegt: dat is niet zo, want iemand heeft de gelegenheid gehad om tussendoor te vertrekken.
                  Hoe wordt beoordeeld dat hij die gelegenheid heeft gehad? Dit is een nieuwe situatie. Wij kunnen dus nog niet zeggen hoe dat
                  zal gaan, althans hopelijk wel, maar wij hebben tot nu toe ook al ongewenstverklaringen gehad nadat mensen meerdere malen
                  als illegaal waren aangetroffen. Dan kun je ook al een soort voortgezette handeling hebben. Hoe is daar tot nu toe mee omgegaan?
                  Heeft het OM vaker daarna opnieuw vervolgd voor hetzelfde feit of heeft de rechter daarover geoordeeld? Dat vraag ik om een
                  beeld te krijgen van hoe dat in de praktijk gaat werken.
               </text:p>
      <text:p text:style-name="spreker">Minister <text:span text:style-name="handelingen.naam">Leers</text:span>:
               </text:p>
      <text:p text:style-name="alineagroep">Hoe dat laatste is, kan ik niet precies zeggen. Een illegaal heeft altijd de plicht om zich te melden bij de korpschef. Dat
                     weet mevrouw Strik. Ook dat staat in de huidige wet. In de uitwerking van de strafbaarstelling zal ik precies aangeven hoe
                     dat in de praktijk gaat. In dit geval moet tussen het overtreden van een inreisverbod en het daarna weer voor hetzelfde feit
                     beboet worden, een redelijke termijn zitten waarin de vreemdeling de kans heeft gehad om te vertrekken. Heeft hij dat niet
                     gedaan, dan is hij opnieuw strafbaar vanwege het overtreden van het inreisverbod. Dat is dan misschien een draaideurgebeuren,
                     maar dat ligt wel aan hem zelf. Hij kan er ook voor kiezen om de straat op te lopen in plaats van nog een rondje in de draaideur
                     te maken. Wij moeten gewoon reëel zijn: ook hier staat de eigen verantwoordelijkheid van de vreemdeling voorop. Hoe lang die
                     redelijke termijn is, zul je van geval tot geval moeten bekijken.
                  </text:p>
      <text:p text:style-name="alineagroep">Mevrouw Strik vroeg of het stappenplan ertoe leidt dat pas na achttien maanden bewaring strafrechtelijk kan worden opgetreden.
                     Die achttien maanden hoeven echt niet eerst te worden volgemaakt alvorens strafrechtelijk kan worden opgetreden. Soms is bewaring
                     niet mogelijk of moet de bewaring eerder worden opgeheven omdat er geen zicht is op uitzetting, maar dat ontslaat die vreemdeling
                     niet van de plicht om vervolgens toch te vertrekken. Hij heeft immers zijn eigen verantwoordelijkheid, die hij moet nemen
                     om uiteindelijk te laten zien dat hij bereid is te vertrekken. Doet hij dat niet, dan kan uiteindelijk nog strafrechtelijk
                     worden opgetreden.
                  </text:p>
      <text:p text:style-name="alineagroep">Mevrouw Strik, de heer Vliegenthart en de heer De Lange stellen dat dit wetsvoorstel illegaal in Nederland verblijvende vreemdelingen
                     in een nog kwetsbaardere positie brengt. Wij hebben het daar al over gehad, maar bij de uitwerking van het wetsvoorstel inzake
                     illegaliteit zal ik daarnaar kijken. Bij de Terugkeerrichtlijn is daar echter geen sprake van. Er verandert niets aan de aanspraken
                     van illegalen op voorzieningen. Onderwijs, noodzakelijke medische zorg; het blijft allemaal beschikbaar. Artsen, leraren en
                     ambtenaren hebben geen meld- of aangifteplicht. Bij de uitwerking van het wetsvoorstel over strafbaarstelling van illegaliteit
                     zal ik aandacht besteden aan de kwetsbare groepen, zoals de VNG mij ook heeft gevraagd. Ook wordt een aantal kwetsbare groepen
                     al uitgezonderd van het inreisverbod. De belangrijkste zijn: minderjarige vreemdelingen, slachtoffers van mensenhandel en
                     vreemdelingen die buiten hun schuld niet kunnen terugkeren. Die uitzonderingen zullen in de lagere regelgeving worden vastgelegd.
                  </text:p>
      <text:p text:style-name="alineagroep">Mevrouw Strik vroeg nog waarom de regering niet meer doet om daadwerkelijke mogelijkheden van terugkeer te bevorderen. In
                     de memorie van antwoord heb ik reeds gesteld dat het kabinet een strategische landenbenadering hanteert: het Strategisch Landenoverleg
                     Terugkeer (SLOT). Dat komt erop neer dat wij gaan bekijken of wij combinaties kunnen maken van aanpakken, van betrokkenheid.
                     Mijn collega van Economische Zaken is in een aantal landen bezig om daar hulp te bieden, activiteiten te ontplooien en bedrijven
                     te ondersteunen. Waarom zou hij daar niet tegelijkertijd het belang van de terugkeer van onderdanen van dat land bij kunnen
                     betrekken? Datzelfde geldt voor staatssecretaris Knapen en alle andere ministers. Zo kan ik een strategische aanpak kiezen
                     om landen er vooral van te overtuigen dat het niet alleen in hun belang is om van Nederland hulp en steun te krijgen, maar
                     dat het ook in ons belang is dat zij hun onderdanen weer terugnemen. Daarnaast ben ik aan het kijken of ik de terugkeer kan
                     bevorderen door nieuwe instrumenten te ontwikkelen om mensen die willen terugkeren daadwerkelijk te helpen om weer een bestaan
                     op te bouwen in het land van herkomst. Dat gebeurt met een incentive, een financiële prikkel, maar vooral in de vorm van opleiding,
                     het bieden van hulp bij het opzetten van bedrijfje of wat dan ook.
                  </text:p>
      <text:p text:style-name="alineagroep">Mevrouw Strik heeft gevraagd waarom voor achttien maanden als maximale termijn is gekozen en niet voor een kortere termijn.
                     Ik heb gezegd dat ik bij de implementatie zo dicht mogelijk bij de bestaande nationale wetgeving blijf. Voordat de Terugkeerrichtlijn
                     er was, kende de Vreemdelingenwet geen maximale termijn. Het ligt dus in de rede dat ik daar zo dicht mogelijk bij blijf en
                     dus in dit geval achttien maanden in de wet opneem. Voor de goede orde zeg ik dat veel maatregelen veel korter duren dan drie
                     maanden.
                  </text:p>
      <text:p text:style-name="alineagroep">Mevrouw Strik heeft daarnaast gevraagd waarom het ontbreken van middelen van bestaan een reden is om aan te nemen dat de vreemdeling
                     zich aan het toezicht onttrekt. Dat is een van de overwegingen in die categorie. Er is een heel systeem van overwegingen.
                     Een vreemdeling moet aan minimaal twee overwegingen voldoen voordat ik hem aan het toezicht kan onttrekken. De persoonlijke
                     situatie van een illegale vreemdeling draagt bij aan de vraag of hij te achterhalen is als hij daadwerkelijk moet worden uitgezet.
                     Daarom moet hij ter beschikking komen van de overheid. De vraag of hij middelen heeft is daar onderdeel van. Hij kan dan niet
                     in zijn eigen levensonderhoud voorzien of in een vaste plaats om te verblijven. Er zal overigens steeds een samenspel van
                     factoren aanwezig moeten zijn. Dat zijn de twee factoren waar mevrouw Strik terecht naar heeft verwezen. Als er alleen sprake
                     is van onvoldoende middelen van bestaan en er verder geen andere indicaties zijn, is bewaring niet gerechtvaardigd.
                  </text:p>
      <text:p text:style-name="alineagroep">Mevrouw Strik heeft verder gevraagd of het klopt dat voortaan alleen ongewenstverklaring bij openbare orde plaatsvindt en
                     niet meer bij het meermalen overtreden van de Vreemdelingenwet. Het is inderdaad juist dat de ongewenstverklaring na de invoering
                     van dit wetsvoorstel zal zijn beperkt tot de vreemdelingen die niet onder de Terugkeerrichtlijn vallen en tot de gevallen
                     waarin de openbare orde in het geding is.
                  </text:p>
      <text:p text:style-name="alineagroep.end">Volgens mij heb ik de vragen van mevrouw Strik zo veel mogelijk beantwoord. Andere vragen zal ik, zoals toegezegd, schriftelijk
                     beantwoorden.
                  </text:p>
      <text:p text:style-name="spreker">Mevrouw <text:span text:style-name="handelingen.naam">Strik</text:span> (GroenLinks):
               </text:p>
      <text:p text:style-name="alineagroep">De minister heeft gezegd dat we nu geen maximumtermijn kennen. In jurisprudentie is echter min of meer uitgemaakt dat zes
                     maanden zo ongeveer het maximum is. In die zin is achttien maanden een forse verlenging.
                  </text:p>
      <text:p text:style-name="alineagroep.end">Dan nog over de twee criteria. Ik begrijp het nog steeds niet. Volgens de Terugkeerrichtlijn moet er sprake zijn van risico
                     op onderduiken; de terugkeer moet immers door betrokkene worden belemmerd. De minister zegt: als iemand geen middelen van
                     bestaan heeft, heeft hij ook geen vaste woon- of verblijfplaats en dus is het niet mogelijk om iemand te traceren. Maar dat
                     hoeft toch helemaal niet? Als iemand geen eigen middelen van bestaan heeft, kan hij toch middelen van bestaan van iemand anders
                     krijgen? En die tweede indicatie kan dan zijn dat hij illegaal of niet met de juiste documenten is binnengekomen. Die twee
                     zaken geven toch niet aan dat iemand dreigt onder te duiken? Stel dat iemand aangeeft dat hij op een bepaald adres woont en
                     dat hij zich op een bepaalde dag meldt. Diegene heeft echter geen eigen middelen van bestaan en hij is ooit als asielzoeker
                     zonder documenten binnengekomen. Waarom gaat de minister ervan uit dat er dan voldoende indicaties zijn dat diegene zijn terugkeer
                     zal belemmeren?
                  </text:p>
      <text:p text:style-name="spreker">Minister <text:span text:style-name="handelingen.naam">Leers</text:span>:
               </text:p>
      <text:p text:style-name="alineagroep">Het gaat om de zorgvuldigheid. Om zorgvuldig te kunnen zijn en te bepalen wanneer iemand ter beschikking moet komen van de
                     overheid is een aantal criteria opgenomen. Het gaat zelfs zo ver dat aangegeven is dat niet één van die criteria voldoende
                     is, maar dat er meerdere, minimaal twee, moeten zijn. Ik draai het om. Ik zeg nu juist dat het niet zomaar willekeur is, dat
                     de overheid zegt: wij gaan u ter fine van de uitzetting in bewaring stellen. Ik geef aan dat er wel degelijk een stelsel van
                     argumenten, van criteria onder moet zitten. Die criteria moeten ook in de wet worden opgenomen. Daarom gaan we dat ook doen.
                     Daarbij is het natuurlijk aan de overheid om te beoordelen of iemand niet op basis van die criteria in bewaring moet worden
                     gesteld. Met andere woorden, die criteria zijn juist bedoeld als een soort zekerheidstelling, een garantie, naar de betreffende
                     persoon toe dat dit niet op basis van willekeur of op basis van zomaar een oordeel van de overheid plaatsvindt. Er is juist
                     een zorgvuldige afweging gemaakt. Die criteria zijn uitgewerkt. In ieder individueel geval moet worden beoordeeld of aan die
                     criteria wordt voldaan of niet. Als er een referent is die optreedt namens de persoon, vermag ik niet in te zien waarom die
                     in bewaring moet worden genomen. Wat dat betreft is die ruimte er wel degelijk.
                  </text:p>
      <text:p text:style-name="alineagroep">Ik dank mevrouw Lokin voor haar opmerkingen. Ik ben het met haar uitwerking van het arrest van vandaag grotendeels eens. Ik
                     wil het echter nog wel even precies bekijken. Wij hebben het immers pas vanmorgen gekregen. Mij lijkt dat wij dat nog even
                     goed op zijn consequenties en merites moeten bekijken. Ik ben bereid om de Kamer schriftelijk op de hoogte te stellen van
                     onze interpretatie van dit arrest. Dat doe ik in dezelfde lijn als de beantwoording van de vragen van mevrouw Strik.
                  </text:p>
      <text:p text:style-name="alineagroep">De heer Swagerman vroeg of er nog een apart vervolgingsbeleid komt. Ja, er komt een vervolgingsrichtlijn ten behoeve van het
                     OM. Die wordt uitgewerkt. Daarin worden de prioriteiten van het vervolgingsbeleid precies uitgewerkt.
                  </text:p>
      <text:p text:style-name="alineagroep">Ik heb uitgebreid geantwoord op de vragen van de heer De Graaf over het terugkeerbeleid, de eigen verantwoordelijkheid en
                     de buitenschulddiscussie. Ik hoop dat hij het daarmee eens kan zijn.
                  </text:p>
      <text:p text:style-name="alineagroep.end">Hij vroeg nog hoe het zit met de strafbaarstelling in andere landen. De strafbaarstelling in Frankrijk, Italië en Duitsland
                     was al in werking voor de richtlijn er was. Er zijn overigens ook nog andere landen die een vorm van strafbaarstelling van
                     de overtreding van de regeling in hun eigen systeem kennen. Ik heb uitgelegd dat er sprake is van vrijheid voor de lidstaten
                     om de richtlijn goed in te passen in hun wettelijke systemen. Ik kan nog geen geheel beeld geven van de implementatie in andere
                     landen. Er zijn ook nog landen die nog niet zover zijn. Ook dat is een handicap. De systemen zijn verschillend. Een aantal
                     landen, waaronder België, Zweden en Polen, is nog niet klaar met de implementatie. Duitsland heeft de volledige implementatie
                     net afgerond. Dat maakt het niet eenvoudig om nu al een vergelijking te maken tussen alle landen. De Commissie laat nu een
                     onderzoek uitvoeren onder de verschillende lidstaten. Gevraagd is om de resultaten te delen. De Commissie heeft daar nog niet
                     op gereageerd. Ik zal dat zeker over een tijd doen. Als ik de resultaten heb, ben ik graag bereid de Kamer daarvan op de hoogte
                     te stellen.
                  </text:p>
      <text:p text:style-name="spreker">De heer <text:span text:style-name="handelingen.naam">Vliegenthart</text:span> (SP):
               </text:p>
      <text:p text:style-name="spreekbeurt">Volgens mij was dat een vraag die ik in mijn tweede termijn aan de minister heb gesteld. De minister moet toch weten of illegaliteit
                  in Frankrijk, Duitsland en Italië al voor de implementatie van de richtlijn strafbaar was. Nu zegt hij dat Duitsland de implementatie
                  net heeft afgerond. Hij zegt daarnaast dat illegaliteit daar strafbaar is. Dan kan ik concluderen dat illegaliteit daar voor
                  de implementatie van de richtlijn al strafbaar was. Is het antwoord van de minister op die vragen ja?
               </text:p>
      <text:p text:style-name="spreker">Minister <text:span text:style-name="handelingen.naam">Leers</text:span>:
               </text:p>
      <text:p text:style-name="spreekbeurt">Ik ben begonnen met de zin: de strafbaarstelling in Frankrijk, Italië, Duitsland en Tsjechië was al in werking voor de richtlijn.
                  Daar had men dus al een vorm van strafbaarstelling.
               </text:p>
      <text:p text:style-name="spreker">De heer <text:span text:style-name="handelingen.naam">Kuiper</text:span> (ChristenUnie):
               </text:p>
      <text:p text:style-name="alineagroep">Mijn vraag is niet beantwoord. Ik sluit even aan bij deze laatste discussie. De minister zegt dat er in een aantal landen
                     al sprake was van strafbaarstelling. Dat staat echter los van de implementatie van de richtlijn, die spreekt over bewaring.
                     Het is de minister zelf die hier een strafrechtelijke sanctie verbindt aan de implementatie van deze Terugkeerrichtlijn.
                  </text:p>
      <text:p text:style-name="alineagroep.end">Ik wil expliciet een antwoord op mijn vraag, mijn punt, namelijk dat de richtlijn in artikel 15 spreekt over een vorm van
                     bewaring die te maken heeft met de uitwijzing. Daar hoort ook een inhechtenisneming bij. Dat is de weg die de richtlijn wijst.
                     Die had de minister gewoon kunnen gebruiken. Stel dat de Commissie gaat kijken hoe de verschillende landen dit hebben gedaan
                     en zij stuit erop dat er bijvoorbeeld in Nederland een strafrechtelijke sanctie van is gemaakt. Het is mogelijk dat zij dan
                     zegt dat dit niet de bedoeling was omdat het in artikel 15 niet gaat over een strafrechtelijke sanctie, maar over inbewaringneming
                     met het oog op verwijdering en uitzetting. Dan zal de minister iets uit te leggen hebben aan de Commissie.
                  </text:p>
      <text:p text:style-name="spreker">Minister <text:span text:style-name="handelingen.naam">Leers</text:span>:
               </text:p>
      <text:p text:style-name="spreekbeurt">Nee, want in het arrest van El Dridi en ook in het laatste arrest is nog eens nadrukkelijk aangegeven – mevrouw Lokin zei
                  dat straks al – dat een vorm van strafbaarstelling, sanctionering, daar niet strijdig mee is. Met andere woorden: ik ben helemaal
                  niet bevreesd dat straks zal blijken dat wij een invulling aan de richtlijn hebben gegeven die door een ander hof zal worden
                  vernietigd of becommentarieerd. Ik ben ervan overtuigd dat wij de uitwerking in overeenstemming met dat arrest hebben gekozen.
               </text:p>
      <text:p text:style-name="spreker">Mevrouw <text:span text:style-name="handelingen.naam">Lokin-Sassen</text:span> (CDA):
               </text:p>
      <text:p text:style-name="spreekbeurt">Ik heb nog geen antwoord gekregen op mijn vraag of u deze wetgeving na een jaar zou willen evalueren.</text:p>
      <text:p text:style-name="spreker">Minister <text:span text:style-name="handelingen.naam">Leers</text:span>:
               </text:p>
      <text:p text:style-name="spreekbeurt">Ik heb daarover nagedacht. Het lastige is of je na een jaar al voldoende informatie hebt om dat te doen. Ik ben zeker van
                  plan om te evalueren, want ik wil ook bekijken of de richtlijn voldoende effectiviteit met zich meebrengt. Een jaar lijkt
                  mij echter erg kort. Misschien moeten wij een wat langere termijn nemen. Bovendien heb ik erop gewezen dat ook de Europese
                  Commissie gaat bekijken hoe de implementatie in de verschillende lidstaten heeft plaatsgevonden. Ook dan zal er volgens mij
                  wel degelijk een evaluatie plaatsvinden. Ik zeg toe dat ik nog zoek naar een vorm om die evaluatie te doen, want ik wil daar
                  wel graag van leren.
               </text:p>
      <text:p text:style-name="spreker">Mevrouw <text:span text:style-name="handelingen.naam">Meurs</text:span> (PvdA):
               </text:p>
      <text:p text:style-name="spreekbeurt">Een vraag van mij is nog niet beantwoord. Ik vraag de minister om die vraag schriftelijk te beantwoorden; dat vind ik prima.
                  We hebben het in het debat gehad over het opleggen van het inreisverbod en het moment waarop dat plaatsvindt in relatie tot
                  het uitvaardigen van het terugkeerbesluit en hoe dit zich verhoudt tot de discretionaire ruimte van de minister ten aanzien
                  van de kwetsbare groepen. Er ontstond hier enige verwarring over de volgtijdelijkheid van deze maatregelen. Mijn verzoek is
                  of de minister, als hij toch bezig is met het beantwoorden van de vragen van mevrouw Strik, even kan uitschrijven hoe die
                  maatregelen zich in de tijd tot elkaar verhouden. Dan raken we de verwarring kwijt die wij hier in het debat hadden.
               </text:p>
      <text:p text:style-name="spreker">Minister <text:span text:style-name="handelingen.naam">Leers</text:span>:
               </text:p>
      <text:p text:style-name="spreekbeurt">Ik wil dat best doen, maar volgens mij hoeft die verwarring er niet te zijn. Het inreisverbod wordt gegeven na het niet voldoen
                  aan het meegedeelde terugkeerbesluit. Daar zit een periode tussen van nul dagen tot 28 dagen. Het is nul dagen als het gaat
                  om een illegaal of om iemand die om andere redenen geen terugkeertermijn krijgt; 28 dagen is normaal voor iemand die de ruimte
                  moet krijgen om zelfstandig terug te keren. Als hij dat vervolgens niet doet en als hij wordt aangetroffen, krijgt hij een
                  inreisverbod, tenzij hij tot een kwetsbare groep behoort. Op dat moment, bij de afweging of dat inreisverbod wordt opgelegd,
                  vindt ook de afweging plaats of hij tot die groep behoort.
               </text:p>
      <text:p text:style-name="spreker">Mevrouw <text:span text:style-name="handelingen.naam">Meurs</text:span> (PvdA):
               </text:p>
      <text:p text:style-name="spreekbeurt">Als ik het goed begrijp, vinden deze zaken dus gelijktijdig plaats als het kwetsbare groepen betreft.</text:p>
      <text:p text:style-name="spreker">Minister <text:span text:style-name="handelingen.naam">Leers</text:span>:
               </text:p>
      <text:p text:style-name="spreekbeurt">Ja, want anders kun je niemand een ontheffing geven.</text:p>
      <text:p text:style-name="spreker">Mevrouw <text:span text:style-name="handelingen.naam">Meurs</text:span> (PvdA):
               </text:p>
      <text:p text:style-name="spreekbeurt">Op het moment waarop het terugkeerbesluit wordt uitgevaardigd, kan dus worden afgezien van het opleggen van een inreisverbod
                  als er mogelijkerwijs sprake is van kwetsbare groepen.
               </text:p>
      <text:p text:style-name="spreker">Minister <text:span text:style-name="handelingen.naam">Leers</text:span>:
               </text:p>
      <text:p text:style-name="spreekbeurt">Nee, de afweging of een inreisverbod moet worden opgelegd vindt plaats op het moment waarop dat aan de orde is en niet eerder.
                  Ik ga dit voor u uitschrijven, want anders blijft hierover een discussie ontstaan. Dit komt goed.
               </text:p>
      <text:p text:style-name="spreker">Mevrouw <text:span text:style-name="handelingen.naam">Strik</text:span> (GroenLinks):
               </text:p>
      <text:p text:style-name="spreekbeurt">Het punt van de evaluatie blijft nu nog een beetje in de lucht hangen. U gaf aan dat de Europese Commissie gaat evalueren,
                  maar dat gaat natuurlijk alleen om de vraag of de lidstaten de richtlijn hebben geïmplementeerd. De evaluatie die u zou moeten
                  doen, gaat veel meer over de effectiviteit en over mogelijke ongewenste effecten: hoe werkt de wijze waarop Nederland dit
                  implementeert? U vindt een jaar snel en u denkt er nog over na. Kunt u dan in de brief die toch nog naar de Kamer komt, aangeven
                  wanneer u met die evaluatie komt?
               </text:p>
      <text:p text:style-name="spreker">Minister <text:span text:style-name="handelingen.naam">Leers</text:span>:
               </text:p>
      <text:p text:style-name="spreekbeurt">Ik wil alles wel per brief sturen, maar ik wil de mensen niet te vaak de hele dag brieven naar u laten schrijven.</text:p>
      <text:p text:style-name="spreker">Mevrouw <text:span text:style-name="handelingen.naam">Strik</text:span> (GroenLinks):
               </text:p>
      <text:p text:style-name="spreekbeurt">U kunt ook nu zeggen wanneer de evaluatie plaatsvindt.</text:p>
      <text:p text:style-name="spreker">Minister <text:span text:style-name="handelingen.naam">Leers</text:span>:
               </text:p>
      <text:p text:style-name="spreekbeurt">Ik denk zelf aan een termijn tussen drie en vijf jaar. Zo'n periode heb je zeker nodig om te kunnen zien of de Terugkeerrichtlijn
                  goed werkt en of de uitvoeringspraktijk ook in orde is. Laten we afspreken dat ik de Kamer over drie jaar een evaluatie stuur.
               </text:p>
      <text:p text:style-name="spreker">De heer <text:span text:style-name="handelingen.naam">Vliegenthart</text:span> (SP):
               </text:p>
      <text:p text:style-name="spreekbeurt">Eén vraag van mij, en volgens mij ook van collega Meurs, is nog niet beantwoord: wat is nu precies materieel het verschil
                  tussen enerzijds de groep illegalen die onder de Terugkeerrichtlijn komt te vallen en anderzijds de groep die onder het wetsvoorstel
                  inzake strafbaarstelling illegaliteit komt te vallen? Misschien kan de minister dit ook in zijn brief meenemen.
               </text:p>
      <text:p text:style-name="spreker">Minister <text:span text:style-name="handelingen.naam">Leers</text:span>:
               </text:p>
      <text:p text:style-name="spreekbeurt">Nee, het lijkt mij heel verstandig om ons nu te concentreren op de Terugkeerrichtlijn. De uitwerking van het wetsvoorstel
                  rondom de strafbaarstelling van illegaliteit ligt bij de Raad van State. Na ommekomst van dat wetsvoorstel zal ik kijken wat
                  de adviezen respectievelijk opmerkingen van de Raad van State zijn en zal ik het wetsvoorstel eventueel aanpassen. Daarna
                  volgt het debat in de Tweede Kamer. Dit is een andere zaak dan waar wij nu over spreken. Het wetsvoorstel inzake de strafbaarstelling
                  heeft te maken met actueel illegaal verblijf. Dit wetsvoorstel heeft te maken met afspraken in het kader van de Terugkeerrichtlijn.
                  We moeten het niet weer door elkaar gaan gooien, er hele discussies over gaan voeren of er een brief over gaan schrijven.
                  Laten we die brief pas aan de orde stellen als het debat in de Tweede Kamer heeft plaatsgevonden en ik precies weet hoe de
                  vormgeving van het geheel eruit gaat zien.
               </text:p>
      <text:p text:style-name="spreker">De heer <text:span text:style-name="handelingen.naam">Vliegenthart</text:span> (SP):
               </text:p>
      <text:p text:style-name="spreekbeurt">Daar kan ik mee leven. Het is echter vandaag vooral de minister geweest die consequent naar die strafbaarstelling van illegaliteit
                  heeft verwezen, en niet deze Kamer.
               </text:p>
      <text:p text:style-name="spreker">Minister <text:span text:style-name="handelingen.naam">Leers</text:span>:
               </text:p>
      <text:p text:style-name="spreekbeurt">Nee, want de Kamer heeft in de schriftelijke en de mondelinge vraagstelling toch steeds de vraag op tafel gelegd: hoe verhouden
                  die twee instrumenten zich tot elkaar en is er geen sprake van een nationale kop? Kortom, er is mij gevraagd of het instrument
                  tegen de illegaliteit ook geen betekenis had voor het instrument ten behoeve van de Terugkeerrichtlijn. Volgens mij hebben
                  wij daarover voldoende met elkaar gesproken.
               </text:p>
      <text:p text:style-name="agendapunt">De beraadslaging wordt gesloten.</text:p>
      <text:p text:style-name="spreker">De <text:span text:style-name="handelingen.naam">voorzitter</text:span>:
               </text:p>
      <text:p text:style-name="spreekbeurt">Ik dank de minister voor Immigratie en Asiel voor zijn antwoord in tweede termijn. Ik kom tot de afhandeling van het wetsvoorstel.
                  Wenst een van de leden stemming over het wetsvoorstel? Dat is het geval. Dan stel ik voor dat wij volgende week stemmen over
                  het wetsvoorstel en over de ingediende motie. Wij gaan er daarbij van uit dat de antwoorden die nog schriftelijk worden gegeven,
                  voor de stemming van volgende week bij de leden binnen zijn.
               </text:p>
      <text:p text:style-name="agendapunt">Sluiting 0.33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Vreemdelingenwet<text:tab/>EK-10<text:tab/>10-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eemdelingenwet</dc:title>
  </office:meta>
</office:document-meta>
</file>