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de leden <text:span text:style-name="ifm_span_font.bold_ifm">Kops</text:span> en <text:span text:style-name="ifm_span_font.bold_ifm">Wilders</text:span> (beiden PVV) aan de Minister voor Klimaat en Energie over <text:span text:style-name="ifm_span_font.italic_ifm">de Nederlandse gasprijs als hoogste in Europa</text:span> (ingezonden 11 augustus 2022).</text:p>
      <text:p text:style-name="ifm_p_font.roman_mt.3.76mm_ifm">Antwoord van Minister <text:span text:style-name="ifm_span_font.bold_ifm">Jetten</text:span> (Klimaat en Energie) (ontvangen 20 september 2022). Zie ook Aanhangsel Handelingen, vergaderjaar 2021–2022, nr. 3826</text:p>
      <text:p text:style-name="ifm_p_mt.3.76mm_ifm">Vraag 1</text:p>
      <text:p text:style-name="ifm_p_ifm">Bent u bekend met het bericht «Nederlandse huishoudens betalen nu hoogste gasprijs in Europa»?<text:note text:id="ID-2022Z15514-d37e52" text:note-class="footnote"><text:note-citation text:label="1 ">1</text:note-citation><text:note-body><text:p text:style-name="ifm_p_font.normal_size.6.93pt_mt..5mm_indent.-0.1161in_mleft.0.1161in_ifm">Energievergelijk.nl, 10 augustus 2022 (https://www.energievergelijk.nl/nieuws/nederlandse-huishoudens-betalen-nu-hoogste-gasprijs-in-europa).</text:p></text:note-body></text:note></text:p>
      <text:p text:style-name="ifm_p_mt.3.76mm_ifm">Antwoord 1</text:p>
      <text:p text:style-name="ifm_p_ifm">Ja.</text:p>
      <text:p text:style-name="ifm_p_mt.3.76mm_ifm">Vraag 2</text:p>
      <text:p text:style-name="ifm_p_ifm">Wat vindt u ervan dat Nederland inmiddels de hoogste gasprijs heeft van de hele EU (ruim twee keer zo hoog als het EU-gemiddelde en zelfs elf keer zo hoog als in Hongarije)? Baart het u zorgen? Gaat u hier iets aan doen? Of vindt u het wel prima dat de Nederlanders worden uitgeknepen?</text:p>
      <text:p text:style-name="ifm_p_mt.3.76mm_ifm">Antwoord 2</text:p>
      <text:p text:style-name="ifm_p_ifm">Het kabinet heeft volle aandacht voor de hoge energierekening van huishoudens en de impact hiervan op de koopkrachtontwikkeling. De prijzen zijn sinds het najaar fors gestegen en de impact hiervan wordt steeds zichtbaarder. Bij overzichten van prijzen in andere EU-landen wordt voor wat de Nederlandse situatie betreft vaak uitgegaan van cijfers voor nieuwe variabele contracten, die duurder zijn dan bestaande contracten, terwijl voor andere landen een gewogen gemiddelde wordt gehanteerd.</text:p>
      <text:p text:style-name="ifm_p_ifm">Daarnaast worden de meeste maatregelen die dit jaar getroffen zijn door het kabinet om de gevolgen te compenseren, zoals de energietoeslag, hierin niet meegenomen. Een dergelijke vergelijking geeft dus niet altijd een volledig beeld. Desondanks deelt het kabinet de zorg over de gevolgen van deze stijging en houdt daarmee ook rekening bij de begroting van 2023.</text:p>
      <text:p text:style-name="ifm_p_mt.3.76mm_ifm">Vraag 3</text:p>
      <text:p text:style-name="ifm_p_ifm">Bent u ervan op de hoogte dat de gasprijs minder hard is gestegen in landen met een groter aandeel kolen- en kernenergie in hun energiemix? Deelt u dan ook de mening dat als u de Hemwegkolencentrale niet – lachend met de duim omhoog! – had gesloten, de productiebeperking van de overige kolencentrales eerder had opgeheven, überhaupt geen productiebeperking had ingesteld én eerder nieuwe kerncentrales had gerealiseerd, wij nu minder in de penarie hadden gezeten?</text:p>
      <text:p text:style-name="ifm_p_mt.3.76mm_ifm">Antwoord 3</text:p>
      <text:p text:style-name="ifm_p_ifm">De gasprijs ligt in Nederland volgens dit overzicht hoger dan in de rest van Europa, wat het kabinet zorgen baart. De verschillen met sommige landen zullen waarschijnlijk gedeeltelijk aan de specifieke marktomstandigheden en gedeeltelijk aan de presentatie van de data te wijten zijn.</text:p>
      <text:p text:style-name="ifm_p_ifm">Zoals aangegeven in het antwoord op vraag 2 is het van belang om de kanttekeningen bij het overzicht waarnaar verwezen wordt in overweging te nemen. Door deze beperkingen kan niet eenduidig geconcludeerd worden op basis van dit overzicht dat de verschillen in consumentenprijzen voor aardgas tussen Europese landen direct gerelateerd kunnen worden aan de specifieke energiemix.</text:p>
      <text:p text:style-name="ifm_p_mt.3.76mm_ifm">Vraag 4 en 5</text:p>
      <text:p text:style-name="ifm_p_ifm">Hoe oordeelt u over de uitspraak van de Minister-President: «We hebben op dit moment al [energie]pakketten die behoren tot de grootste van Europa. Als je het vergelijkt met andere landen, doen we al heel veel»?<text:note text:id="ID-2022Z15514-d37e78" text:note-class="footnote"><text:note-citation text:label="2 ">2</text:note-citation><text:note-body><text:p text:style-name="ifm_p_font.normal_size.6.93pt_mt..5mm_indent.-0.1161in_mleft.0.1161in_ifm">Website Hart van Nederland, 16 juli 2022 (https://www.hartvannederland.nl/nieuws/economie/buurlanden-trekken-veel-meer-geld-uit-voor-steunpakketten-energiecrisis).</text:p></text:note-body></text:note> Staat u achter deze woorden of deelt u de conclusie dat andere landen in werkelijkheid veel méér doen dan Nederland om de gestegen energielasten te compenseren (Oostenrijk 6,95% van het bbp, Duitsland 1,26% van het bbp, Nederland 0,76% van het bpp)?</text:p>
      <text:p text:style-name="ifm_p_ifm">Kunt u een volledig overzicht verstrekken van de prezieze maatregelen die ieder EU-land inmiddels heeft genomen om de gestegen energieprijzen te verzachten en daarbij aangeven hoeveel de stijging procentueel wordt gecompenseerd?</text:p>
      <text:p text:style-name="ifm_p_mt.3.76mm_ifm">Antwoord 4 en 5</text:p>
      <text:p text:style-name="ifm_p_ifm">Zoals aangegeven in het antwoord op vraag 2 heeft het kabinet dit jaar een fors pakket koopkrachtmaatregelen getroffen. Ik ben van mening dat het kabinet veel doet, ook in vergelijking met andere landen, om steun te bieden aan huishoudens. De ontwikkelingen volgen elkaar snel op en de effectiviteit van de maatregelen is niet uitsluitend afhankelijk van het totale budget dat ingezet wordt. Er dient vooral gekeken te worden naar het effect op de huishoudens die deze steun nodig hebben. De Europese Commissie houdt een overzicht bij van haar besluiten in het kader van staatssteunbesluiten onder het Temporary Crisis Framework. Ik verwijs u graag naar dit overzicht voor de door lidstaten getroffen maatregelen.<text:note text:id="ID-1-d37e133" text:note-class="footnote"><text:note-citation text:label="3 ">3</text:note-citation><text:note-body><text:p text:style-name="ifm_p_font.normal_size.6.93pt_mt..5mm_indent.-0.1161in_mleft.0.1161in_ifm">https://competition-policy.ec.europa.eu/state-aid/ukraine_en</text:p></text:note-body></text:note></text:p>
      <text:p text:style-name="ifm_p_ifm">Het kabinet heeft dit jaar circa 7 miljard euro aan koopkrachtmaatregelen getroffen, waarvan circa 6,5 miljard euro gericht aan (kwetsbare) huishoudens. Het kabinet heeft zich ingezet om de steun te richten op kwetsbare huishoudens, zodat het beschikbare budget zoveel als mogelijk terecht komt bij de huishoudens die dit ook het hardst nodig hebben. Zo heeft het kabinet circa 1,4 miljard uitgetrokken voor een tegemoetkoming van 1.300 euro aan huishoudens met een laag inkomen, terwijl er bijvoorbeeld in Oostenrijk met circa de helft van dit budget een bedrag van 150 euro compensatie aan huishoudens geboden wordt. Daarbij is het ook van belang om integraal naar de koopkrachtontwikkeling te kijken.</text:p>
      <text:p text:style-name="ifm_p_ifm">Zoals aangegeven wordt er momenteel gekeken naar de koopkrachtontwikkeling en wat mogelijk is om huishoudens aanvullend tegemoet te komen aan de hoge inflatie. Hierbij gaat de voorkeur uit naar gerichte maatregelen, omdat deze effectiever ingezet kunnen worden om de huishoudens die de steun het hardst nodig hebben te helpen. Hierover wordt uw Kamer met Prinsjesdag geïnformeerd.</text:p>
      <text:p text:style-name="ifm_p_mt.3.76mm_ifm">Vraag 6, 7 en 8</text:p>
      <text:p text:style-name="ifm_p_ifm">Deelt u de mening dat energie een basisbehoefte is en voor iedereen betaalbaar moet zijn? Zo ja, wat vindt u er dan van dat een nieuw energiecontract momenteel gemiddeld € 6.500 per jaar kost, ruim € 4.000 méér dan een jaar eerder?<text:note text:id="ID-2022Z15514-d37e100" text:note-class="footnote"><text:note-citation text:label="4 ">4</text:note-citation><text:note-body><text:p text:style-name="ifm_p_font.normal_size.6.93pt_mt..5mm_indent.-0.1161in_mleft.0.1161in_ifm">NOS.nl, 5 augustus 2022 (https://nos.nl/artikel/2439475-energiebedrijven-bezorgd-over-klanten-met-een-te-laag-maandbedrag).</text:p></text:note-body></text:note> Hoe denkt u dat een gemiddeld huishouden dit in ‘s hemelsnaam kan betalen?</text:p>
      <text:p text:style-name="ifm_p_ifm">Deelt u de conclusie dat energie allesbehalve betaalbaar is en dat u veel te weinig doet om de huishoudens te helpen? Wat gaat u wanneer voor hen doen om te voorkomen dat zij hier helemaal aan onder doorgaan?</text:p>
      <text:p text:style-name="ifm_p_ifm">Indien u nog een greintje fatsoen hebt, bent u dan bereid om de vele miljarden bedoeld voor stikstof, Afrika, Oekraïne, de EU etc. eerst aan uw eigen volk te besteden?</text:p>
      <text:p text:style-name="ifm_p_mt.3.76mm_ifm">Antwoord 6, 7 en 8</text:p>
      <text:p text:style-name="ifm_p_ifm">Het kabinet heeft volle aandacht voor de hoge energierekening van huishoudens en de impact hiervan op de koopkrachtontwikkeling. De prijzen zijn sinds het najaar fors gestegen en de impact hiervan wordt steeds zichtbaarder. Het kabinet kijkt integraal naar de koopkrachtontwikkeling en neemt daarbij de ontwikkeling van de energieprijzen mee. Het is helaas niet mogelijk om de inflatie voor iedereen overal voor alle gevolgen volledig te compenseren. Mede gelet op de ontwikkelingen, zit het kabinet niet stil. Zonder hulp zouden er immers mensen in betalingsproblemen komen. Zo heeft het kabinet voor dit jaar een pakket aan maatregelen getroffen. Daarin worden onder andere de energiebelastingen, de brandstofaccijnzen en de btw op energie verlaagd. Tevens wordt een energietoeslag van € 1.300 via de gemeenten verstrekt. Op Prinsjesdag wordt uw Kamer hierover geïnformeerd, naast de koopkrachtmaatregelen die het kabinet wil nemen om huishoudens te ondersteunen.</text:p>
      <text:h text:style-name="ifm_p_font.bold_mt.5.08mm_page.keep-with-next_ifm" text:outline-level="2">Toelichting:</text:h>
      <text:p text:style-name="ifm_p_mt.4.23mm_ifm">Deze vragen dienen ter aanvulling op eerdere vragen terzake van het lid Van Haga (Groep van Haga), ingezonden 10 augustus 2022 (vraagnummer 2022Z155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de Nederlandse gasprijs als hoogste in Europa</dc:title>
    <meta:user-defined meta:name="OVERHEIDop.ParlID/DC.identifier">ah-tk-20222023-1</meta:user-defined>
    <meta:user-defined meta:name="OVERHEIDop.configuratie">https://repository.officiele-overheidspublicaties.nl/MasterConfiguraties/MC-OEP-KamervragenAanhangsel-Web/1.3/xml/MC-OEP-KamervragenAanhangsel-Web.xml</meta:user-defined>
    <meta:user-defined meta:name="OVERHEIDop.vraagnummer">2022Z15514</meta:user-defined>
    <meta:user-defined meta:name="OVERHEIDop.aanhangselNummer">1</meta:user-defined>
    <meta:user-defined meta:name="OVERHEIDop.ontvanger">R.A.A. Jetten</meta:user-defined>
    <meta:user-defined meta:name="DCTERMS.W3CDTF/OVERHEIDop.datumOntvangst">2022-09-20</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de leden Kops en Wilders over de Nederlandse gasprijs als hoogste in Europa</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