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2</text:p>
      <text:p text:style-name="ifm_p_font.roman_mt.3.76mm_ifm">Vragen van het lid <text:span text:style-name="ifm_span_font.bold_ifm">Amhaouch</text:span> (CDA) aan de Staatssecretaris van Economische Zaken en Klimaat over <text:span text:style-name="ifm_span_font.italic_ifm">de opinie «Kost het banen?»</text:span> (ingezonden 24 augustus 2021).</text:p>
      <text:p text:style-name="ifm_p_font.roman_mt.3.76mm_ifm">Antwoord van Minister <text:span text:style-name="ifm_span_font.bold_ifm">Blok</text:span> (Economische Zaken en Klimaat) (ontvangen 10 november 2021). Zie ook Aanhangsel Handelingen, vergaderjaar 2020–2021, nr. 4008.</text:p>
      <text:p text:style-name="ifm_p_mt.3.76mm_ifm">Vraag 1</text:p>
      <text:p text:style-name="ifm_p_ifm">Bent u bekend met de opinie «Kost het banen?»?<text:note text:id="ID-2021Z14507-d37e55" text:note-class="footnote"><text:note-citation text:label="1 ">1</text:note-citation><text:note-body><text:p text:style-name="ifm_p_font.normal_size.6.93pt_mt..5mm_indent.-0.1161in_mleft.0.1161in_ifm">FD, 18 augustus 2021, «Kost het banen?», (https://fd.nl/opinie/1408232/kost-het-banen)</text:p></text:note-body></text:note></text:p>
      <text:p text:style-name="ifm_p_mt.3.76mm_ifm">Antwoord 1</text:p>
      <text:p text:style-name="ifm_p_ifm">Ja.</text:p>
      <text:p text:style-name="ifm_p_mt.3.76mm_ifm">Vraag 2</text:p>
      <text:p text:style-name="ifm_p_ifm">In hoeverre deelt u het standpunt van de auteur, namelijk dat meer werkgelegenheid niet langer een voorwaarde zou moeten zijn voor een project, investering of subsidie, omdat er een tekort aan personeel is?</text:p>
      <text:p text:style-name="ifm_p_mt.3.76mm_ifm">Antwoord 2</text:p>
      <text:p text:style-name="ifm_p_ifm">In de praktijk zijn beide nodig, zowel het verdwijnen van oude banen als het ontstaan van nieuwe banen. De inzet daarbij is dat de nieuwe banen nuttiger, productiever en tegen een hoger salaris zijn dan de banen die verdwijnen. Mijn beleidsinstrumenten zijn daarom in overwegende mate gericht op het versterken van het innovatievermogen en de dynamiek in bedrijfsleven en economie. Door vernieuwing (innovatie) en dynamiek (startups, scale-ups) centraal te stellen draagt dit instrumentarium bij aan een dynamische economie waar ook nieuwe businessmodellen en kwalitatief hoogwaardige banen ontstaan.</text:p>
      <text:p text:style-name="ifm_p_ifm">Directe werkgelegenheid is daarbij niet het primaire criterium. Immers, op lange termijn wordt het aantal banen bepaald door het arbeidsaanbod. Schaarste aan personeel kan vele oorzaken hebben en per sector verschillen. Bij nieuwe projecten of investeringen in vernieuwende technologieën kan het voorkomen dat er niet voldoende geschoold personeel voorhanden is. Het kabinet voert hierop consistent beleid gericht op het opleiden of omscholen van goed en voldoende personeel, en zet in op innovatieve oplossingen die de arbeidsproductiviteit per medewerker kunnen verhogen.</text:p>
      <text:p text:style-name="ifm_p_mt.3.76mm_ifm">Vraag 3</text:p>
      <text:p text:style-name="ifm_p_ifm">Kunt u inzicht geven in welke sectoren de banen afnemen en in welke sectoren de banen toenemen, kijkend naar de afgelopen 5–10 jaar?</text:p>
      <text:p text:style-name="ifm_p_mt.3.76mm_ifm">Antwoord 3</text:p>
      <text:p text:style-name="ifm_p_ifm">Uit de gegevens die het CBS (Statline)<text:note text:id="ID-622-d37e105" text:note-class="footnote"><text:note-citation text:label="2 ">2</text:note-citation><text:note-body><text:p text:style-name="ifm_p_font.normal_size.6.93pt_mt..5mm_indent.-0.1161in_mleft.0.1161in_ifm">CBS, 9 juli 2021, «Arbeidsproductiviteit lager in 2020». (https://www.cbs.nl/nl-nl/nieuws/2021/27/arbeidsproductiviteit-lager-in-2020)</text:p></text:note-body></text:note> bijhoudt, blijkt dat in alle sectoren, behalve de financiële dienstverlening, de werkgelegenheid in periode 2010–2020 steeg. Er zijn wel sectoren waar na 2010 de werkgelegenheid aanvankelijk daalde. De laatste jaren is ook hier weer een toename van werkgelegenheid te zien.</text:p>
      <text:p text:style-name="ifm_p_mt.3.76mm_ifm">Vraag 4</text:p>
      <text:p text:style-name="ifm_p_ifm">Vindt u ook dat de arbeidsproductiviteit in Nederland omhoog moet, zodat meer werk door minder mensen kan worden gedaan en vacatures elders kunnen worden opgevuld?</text:p>
      <text:p text:style-name="ifm_p_mt.3.76mm_ifm">Antwoord 4</text:p>
      <text:p text:style-name="ifm_p_ifm">Ja.</text:p>
      <text:p text:style-name="ifm_p_mt.3.76mm_ifm">Vraag 5</text:p>
      <text:p text:style-name="ifm_p_ifm">Hoe zou de arbeidsproductiviteit in Nederland kunnen worden verhoogd, nadat deze in 2020 met 1,8% is afgenomen ten overstaande van 2019?<text:note text:id="ID-2021Z14507-d37e88" text:note-class="footnote"><text:note-citation text:label="3 ">3</text:note-citation><text:note-body><text:p text:style-name="ifm_p_font.normal_size.6.93pt_mt..5mm_indent.-0.1161in_mleft.0.1161in_ifm">CBS, 9 juli 2021, «Arbeidsproductiviteit lager in 2020». (https://www.cbs.nl/nl-nl/nieuws/2021/27/arbeidsproductiviteit-lager-in-2020)</text:p></text:note-body></text:note> Welk beleid, welke agenda is daar in uw ogen voor nodig?</text:p>
      <text:p text:style-name="ifm_p_mt.3.76mm_ifm">Antwoord 5</text:p>
      <text:p text:style-name="ifm_p_ifm">De daling van de arbeidsproductiviteit in 2020 ten opzichte van 2019 is vooral een gevolg van de coronacrisis. Door de dalende vraag is er ook minder geproduceerd. Maar dit heeft niet in gelijke mate geleid tot minder werkgelegenheid, waardoor er per werkende minder is geproduceerd.</text:p>
      <text:p text:style-name="ifm_p_ifm">Zorgelijker is de langlopende trend dat de arbeidsproductiviteit minder snel stijgt dan in de tweede helft van de vorige eeuw. Op deze langere termijn wordt arbeidsproductiviteit bepaald door de stand van de technologie en het menselijk kapitaal. Dit zijn dan ook de terreinen waar de Groeistrategie en het Nationaal Groeifonds zich op richten.<text:note text:id="ID-622-d37e156" text:note-class="footnote"><text:note-citation text:label="4 ">4</text:note-citation><text:note-body><text:p text:style-name="ifm_p_font.normal_size.6.93pt_mt..5mm_indent.-0.1161in_mleft.0.1161in_ifm">Kamerstuk 29 696, nr. 7.</text:p></text:note-body></text:note></text:p>
      <text:p text:style-name="ifm_p_ifm">Mijn ministerie zet zich met ons generieke stimuleringspakket voor innovatie in voor de bevordering van investeringen in R&amp;D, technologische toepassingen en innovatie bij hoogproductieve en innovatieve bedrijven. De specifieke inzet op sleuteltechnologieën is erop gericht om met het doorbraakkarakter van deze sleuteltechnologieën er technologische spill-overs te creëren die bijdragen aan het realiseren van productiviteitsgroei.</text:p>
      <text:p text:style-name="ifm_p_ifm">Verhoging van de arbeidsproductiviteit is enkel mogelijk wanneer we blijven investeren in menselijk kapitaal: initieel onderwijs, maar ook in onderwijs/training later tijdens de levensloop (leven lang leren) en zorg voor goede beschikbaarheid van bèta-technisch personeel. Met het Techniekpact en de Human Capital Agenda van de Topsectoren zet het kabinet hierop in. Productiviteitsgroei komt ook voort uit de inzet op digitalisering van de economie; zowel op het gebied van kunstmatige intelligentie (AI), <text:span text:style-name="ifm_span_font.italic_ifm">augmented reality</text:span> en <text:span text:style-name="ifm_span_font.italic_ifm">digital twinning</text:span>, als op de verspreiding en toepassing in de gehele economie.</text:p>
      <text:p text:style-name="ifm_p_mt.3.76mm_ifm">Vraag 6</text:p>
      <text:p text:style-name="ifm_p_ifm">Op welke wijze zou versterking van het Smart Industry programma kunnen bijdragen aan het verhogen van de arbeidsproductiviteit?</text:p>
      <text:p text:style-name="ifm_p_mt.3.76mm_ifm">Antwoord 6</text:p>
      <text:p text:style-name="ifm_p_ifm">Het publiek-private Smart Industry-programma is primair gericht op het verhogen van de arbeidsproductiviteit, en heeft als ambitie om van Nederland het meest flexibele en best verbonden productienetwerk van Europa te maken. Op basis van de uitkomsten van de evaluatie van Dialogic<text:note text:id="ID-622-d37e187" text:note-class="footnote"><text:note-citation text:label="5 ">5</text:note-citation><text:note-body><text:p text:style-name="ifm_p_font.normal_size.6.93pt_mt..5mm_indent.-0.1161in_mleft.0.1161in_ifm">Kamerstuk 29 826, nr. 128</text:p></text:note-body></text:note> neemt het kabinet een aantal vervolgstappen, zoals het oprichten van <text:span text:style-name="ifm_span_font.italic_ifm">European Digital Innovation Hubs</text:span>. Zowel de regionale overheden, als de landelijke overheid en de Europese Commissie investeren in de ontwikkeling van deze hubs. Hiermee wordt het mkb in de gelegenheid gesteld om een volgende stap te maken in het digitaliseringsproces en daarmee verhoging van de arbeidsproductiviteit.</text:p>
      <text:p text:style-name="ifm_p_mt.3.76mm_ifm">Vraag 7</text:p>
      <text:p text:style-name="ifm_p_ifm">Kunt u op een rijtje zetten welke nationale regelingen er thans zijn om procesinnovatie te ondersteunen, bijvoorbeeld op het gebied van R&amp;D? Kunt u daarbij tevens aangeven wat het gebruik van deze regelingen is? In hoeverre hebben midden en klein- (mkb) en familiebedrijven toegang tot deze regelingen?</text:p>
      <text:p text:style-name="ifm_p_mt.3.76mm_ifm">Antwoord 7</text:p>
      <text:p text:style-name="ifm_p_ifm">Er zijn verschillende nationale en regionale instrumenten beschikbaar waarmee innovatie wordt ondersteund en die ook gebruikt kunnen worden voor procesinnovatie. Op landelijk niveau zijn er de Wet Bevordering Speur- en Ontwikkelingswerk (WBSO) en de Mkb-innovatiestimulering regio en topsectoren (MIT-regeling). Grensoverschrijdend/Europees gaat het om het Europees Fonds voor Regionale Ontwikkeling (EFRO) en verschillende regionale voucherregelingen. Vooral de WBSO, MIT-regeling en de regionale voucherregelingen zijn goed toegankelijk of (deels) zelfs toegespitst op het midden- en kleinbedrijf. In geen van de regelingen wordt een onderscheid gemaakt tussen familiebedrijven en andere bedrijven.</text:p>
      <text:p text:style-name="ifm_p_ifm">Van de regelingen wordt breed gebruik gemaakt. Zo maakten in 2020 20.340 ondernemingen gebruik van de WBSO, waarvan 97 procent tot het mkb behoort. Van de toegekende 135.370 WBSO-projecten in 2020 is 11 procent gericht op de ontwikkeling van productieprocessen en 16 procent op de ontwikkeling van programmatuur. Hierbij moet de kanttekening worden geplaatst dat niet elk project waarin nieuwe programmatuur wordt ontwikkeld als «procesinnovatie» bestempeld kan worden. Dit is mede afhankelijk van de definitie die wordt gehanteerd; er zijn verschillende interpretaties van wat tot procesinnovatie gerekend kan worden en wat niet.</text:p>
      <text:p text:style-name="ifm_p_ifm">In de cijfers van de andere genoemde regelingen wordt niet bijgehouden of de subsidies ten behoeve van product- of procesinnovaties worden ingezet. Wel worden ook deze breed gebruikt. Op www.volginnovatie.nl zijn alle door de Rijksdienst voor Ondernemend Nederland (RVO) ondersteunde projecten terug te vinden, waaronder die projecten die MIT-subsidie hebben gekregen. Voor de Europese fondsen, zoals EFRO, verwijs ik u naar www.europaomdehoek.nl.</text:p>
      <text:p text:style-name="ifm_p_mt.3.76mm_ifm">Vraag 8</text:p>
      <text:p text:style-name="ifm_p_ifm">Verwacht u het onderzoek naar aanleiding van de motie-Amhaouch/Bruins over een procesinnovatie-stimuleringsinstrument voor het brede mkb (Kamerstuk 35 570 XIII, nr. 31) direct na het zomerreces naar de Kamer te kunnen sturen, zoals aangekondigd in de Kamerbrief <text:span text:style-name="ifm_span_font.italic_ifm">Reactie op motie bedrijfsopvolging en initiatiefnota familiebedrijven</text:span> (Kamerstuk 35 724, nr. 4)? Is het mogelijk dit onderzoek vóór Prinsjesdag te ontvangen?</text:p>
      <text:p text:style-name="ifm_p_mt.3.76mm_ifm">Antwoord 8</text:p>
      <text:p text:style-name="ifm_p_ifm">Dit onderzoek is recent afgerond en is op 12 oktober jl. naar uw Kamer verzonden met een begeleidende brief<text:note text:id="ID-622-d37e236" text:note-class="footnote"><text:note-citation text:label="6 ">6</text:note-citation><text:note-body><text:p text:style-name="ifm_p_font.normal_size.6.93pt_mt..5mm_indent.-0.1161in_mleft.0.1161in_ifm">Kamerstuk 32 637, nr. 473</text:p></text:note-body></text:note>.</text:p>
      <text:p text:style-name="ifm_p_mt.3.76mm_ifm">Vraag 9</text:p>
      <text:p text:style-name="ifm_p_ifm">Welke kansen biedt procesinnovatie voor de ambities en doelstellingen uit de Nederlandse Digitaliseringstrategie (NDS) in het algemeen en de digitalisering van onze maakindustrie in het bijzonder?</text:p>
      <text:p text:style-name="ifm_p_mt.3.76mm_ifm">Antwoord 9</text:p>
      <text:p text:style-name="ifm_p_ifm">De NDS vormt de basis voor de kabinetsbrede integrale digitaliseringsaanpak. Dankzij de NDS is de samenwerking met bedrijfsleven, kennisinstellingen en medeoverheden de afgelopen drie jaar verder versterkt. Vanuit de Smart Industry-aanpak heeft dit geleid tot een landelijk dekkend netwerk van 46 fieldlabs en vijf regionale hubs die de maakindustrie ondersteunen bij digitalisering. Ook is een nationaal netwerk van 16 mkb-werkplaatsen ontstaan. Sinds de lancering eind 2019 van het Strategisch Actieplan Artificiële intelligentie (SAPAI) is de Nederlandse AI Coalitie, bestaande uit bedrijfsleven, onderwijs- en onderzoeksinstellingen en maatschappelijke organisaties, gegroeid tot meer dan 400 leden. Ook heeft dit initiatief bijgedragen aan de vorming van nieuwe coalities, zoals de Alliantie Digitaal Samenleven of de <text:span text:style-name="ifm_span_font.italic_ifm">Data Sharing Coalition</text:span>.</text:p>
      <text:p text:style-name="ifm_p_ifm">Voor bedrijven uit de maakindustrie zijn procesinnovatie en digitalisering extra relevant omdat zij doorgaans te maken hebben met geautomatiseerde, hoogtechnologische en complexe productieprocessen. Deze procesinnovaties dienen vaak tot het verhogen van de productiviteit en daarmee de winstgevendheid van een bedrijf. Veel bedrijven geven overigens vaak een bredere definitie aan procesinnovatie, door hier ook sociale en maatschappelijke doelstellingen aan te koppelen.</text:p>
      <text:p text:style-name="ifm_p_mt.3.76mm_ifm">Vraag 10</text:p>
      <text:p text:style-name="ifm_p_ifm">In hoeverre denkt u dat procesinnovatie de kansen voor reshoring, het verplaatsen van productie terug naar Nederland, verder kan vergroten, omdat bedrijven in Nederland hierdoor concurrerender en duurzamer kunnen zijn ten overstaande van bedrijven elders in de wereld?</text:p>
      <text:p text:style-name="ifm_p_mt.3.76mm_ifm">Antwoord 10</text:p>
      <text:p text:style-name="ifm_p_ifm">Zoals in de brief «Kansen en uitdagingen van Reshoring»<text:note text:id="ID-622-d37e275" text:note-class="footnote"><text:note-citation text:label="7 ">7</text:note-citation><text:note-body><text:p text:style-name="ifm_p_font.normal_size.6.93pt_mt..5mm_indent.-0.1161in_mleft.0.1161in_ifm">Brief in reactie op de motie Amhaouch-Wiersma (Kamerstuk 35 570 XIII, nr. 30) en mede op basis van het SER briefadvies «Reshoring» van februari 2021.</text:p></text:note-body></text:note> is aangegeven,</text:p>
      <text:p text:style-name="ifm_p_ifm">moeten de kansen voor reshoring voor Nederland niet worden overschat. Steeds meer landen hebben hetzelfde technologische niveau als Nederland en qua kostenniveau scoort Nederland relatief hoog. Hierdoor is een keuze voor reshoring naar Nederland vaak niet rendabel. Dat neemt niet weg dat voor specifieke bedrijfssituaties reshoring wel degelijk rendabel kan zijn, bijvoorbeeld voor sterk gedigitaliseerde productieprocessen (Smart Industry) of waar het voor bedrijven nodig is om leveringszekerheid te borgen. De mogelijkheden hiervoor – en welke rol procesinnovatie hierbij speelt – zijn dus sterk afhankelijk van de individuele <text:span text:style-name="ifm_span_font.italic_ifm">business case</text:span>, en het is primair aan bedrijven zelf om hier op te handelen. In de genoemde brief is tot slot aangegeven dat het aan een volgend kabinet is om verder invulling te geven aan de mogelijke rol van reshoring in haar industriebeleid.</text:p>
      <text:p text:style-name="ifm_p_mt.3.76mm_ifm">Vraag 11</text:p>
      <text:p text:style-name="ifm_p_ifm">Wanneer wordt, in navolging van het SER-advies over reshoring eerder dit jaar, het vervolgadvies verwacht over «het versterken van de industrie in Nederland als middel om goede banen in Nederland te behouden en te creëren»?<text:note text:id="ID-2021Z14507-d37e139" text:note-class="footnote"><text:note-citation text:label="8 ">8</text:note-citation><text:note-body><text:p text:style-name="ifm_p_font.normal_size.6.93pt_mt..5mm_indent.-0.1161in_mleft.0.1161in_ifm">SER, 10 februari 2021, «Reshoring: bedrijven aan zet». (https://www.ser.nl/nl/Publicaties/reshoring)</text:p></text:note-body></text:note></text:p>
      <text:p text:style-name="ifm_p_mt.3.76mm_ifm">Antwoord 11</text:p>
      <text:p text:style-name="ifm_p_ifm">Het SER-advies over de versterking van de industrie zal naar verwachting begin 2022 verschijnen.</text:p>
      <text:p text:style-name="ifm_p_mt.3.76mm_ifm">Vraag 12</text:p>
      <text:p text:style-name="ifm_p_ifm">(H)erkent u dat het huidige procesinnovatie-instrumentarium onvoldoende rekening houdt met de specifieke kenmerken van bepaalde sectoren uit de maakindustrie, zoals de maritieme sector die wordt getypeerd door hoge investeringsdrempels die maar weinig bedrijven zelf kunnen voorfinancieren? Hoezeer wordt samen met deze sectoren nagedacht over oplossingen voor dit (financierings)vraagstuk?</text:p>
      <text:p text:style-name="ifm_p_mt.3.76mm_ifm">Antwoord 12</text:p>
      <text:p text:style-name="ifm_p_ifm">Ik onderhoud uitstekende contacten met uiteenlopende sectoren en bedrijven in de maakindustrie, waaronder met de maritieme maakindustrie. Al enige tijd ben ik intensief in gesprek met de sector over de realisatie van hun Masterplan emissieloze en digitale maritieme sector. Dit plan gaat over schaalvergroting van de vergroening van de Nederlandse scheepvaart op de lange termijn, robotisering in de productieprocessen is daar één van de onderdelen van.</text:p>
      <text:p text:style-name="ifm_p_mt.3.76mm_ifm">Vraag 13</text:p>
      <text:p text:style-name="ifm_p_ifm">Bent u bereid om in gesprek te gaan met de verschillende sectoren in de maakindustrie over hoe procesinnovatie, digitalisering en robotisering te stimuleren en doorontwikkelen, voor niet alleen de koplopers maar ook het «peloton» aan maakbedrijven, om te voorkomen dat de arbeidsproductiviteit daalt en daardoor de grote maatschappelijke uitdagingen, zoals de klimaatopgave, worden vertraagd?</text:p>
      <text:p text:style-name="ifm_p_mt.3.76mm_ifm">Antwoord 13</text:p>
      <text:p text:style-name="ifm_p_ifm">Hier verwijs ik graag naar de begeleidende brief<text:note text:id="ID-622-d37e340" text:note-class="footnote"><text:note-citation text:label="9 ">9</text:note-citation><text:note-body><text:p text:style-name="ifm_p_font.normal_size.6.93pt_mt..5mm_indent.-0.1161in_mleft.0.1161in_ifm">Kamerstuk 29 826, nr. 128.</text:p></text:note-body></text:note> bij het Dialogic-rapport die ik recent naar uw Kamer heb gestuurd (zie ook vraag 8), waar ik uitvoerig op deze vraag inga. Het bedrijfsleven is betrokken bij de opzet van de studie en de uitkomsten zullen ook worden besproken met vertegenwoordigers uit de maakindustrie. Wat betreft het betrekken van het «peloton»: vanuit het Smart Industry programma zijn we samen met de betrokken brancheorganisaties in gesprek over de manier waarop we – in navolging op de uitkomsten van de eerder genoemde evaluatie – een bredere groep van maakbedrijven kunnen gaan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mhaouch over de opinie 'Kost het banen?'</dc:title>
    <meta:user-defined meta:name="OVERHEIDop.ParlID/DC.identifier">ah-tk-20212022-622</meta:user-defined>
    <meta:user-defined meta:name="OVERHEIDop.vraagnummer">2021Z14507</meta:user-defined>
    <meta:user-defined meta:name="OVERHEIDop.aanhangselNummer">622</meta:user-defined>
    <meta:user-defined meta:name="OVERHEIDop.ontvanger">S.A. Blok</meta:user-defined>
    <meta:user-defined meta:name="DCTERMS.W3CDTF/OVERHEIDop.datumOntvangst">2021-11-10</meta:user-defined>
    <meta:user-defined meta:name="OVERHEIDop.AanhangselTypen/DC.type">Antwoord</meta:user-defined>
    <meta:user-defined meta:name="OVERHEIDop.indiener">M. Amhaou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0</meta:user-defined>
    <meta:user-defined meta:name="DC.title">Antwoord op vragen van het lid Amhaouch over de opinie 'Kost het banen?'</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