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4</text:p>
      <text:p text:style-name="ifm_p_font.roman_mt.3.76mm_ifm">Vragen van het lid <text:span text:style-name="ifm_span_font.bold_ifm">Ellian</text:span> (VVD) aan de Minister voor Rechtsbescherming over <text:span text:style-name="ifm_span_font.italic_ifm">het bericht dat de Hoge Raad het colorverbod in de Algemene plaatselijke verordening (APV) onverbindend heeft verklaard</text:span> (ingezonden 8 augustus 2022).</text:p>
      <text:p text:style-name="ifm_p_font.roman_mt.3.76mm_ifm">Mededeling van Minister <text:span text:style-name="ifm_span_font.bold_ifm">Weerwind</text:span> (Rechtsbescherming) (ontvangen 29 augustus 2022).</text:p>
      <text:p text:style-name="ifm_p_mt.3.76mm_ifm">Vraag 1</text:p>
      <text:p text:style-name="ifm_p_ifm">Bent u bekend met het feit dat het colorverbod moet worden geschrapt uit een Algemene plaatselijke verordening (APV) naar aanleiding van een arrest van de Hoge Raad?<text:note text:id="ID-2022Z15471-d37e51" text:note-class="footnote"><text:note-citation text:label="1 ">1</text:note-citation><text:note-body><text:p text:style-name="ifm_p_font.normal_size.6.93pt_mt..5mm_indent.-0.1161in_mleft.0.1161in_ifm">VNG, 7 januari 2022, «Colorverbod moet worden geschrapt uit APV», https://vng.nl/nieuws/colorverbod-moet-worden-geschrapt-uit-apv.</text:p></text:note-body></text:note></text:p>
      <text:p text:style-name="ifm_p_mt.3.76mm_ifm">Vraag 2</text:p>
      <text:p text:style-name="ifm_p_ifm">Hoeveel gemeenten hadden op het moment van het arrest van de Hoge Raad een colorverbod opgenomen in hun APV?</text:p>
      <text:p text:style-name="ifm_p_mt.3.76mm_ifm">Vraag 3</text:p>
      <text:p text:style-name="ifm_p_ifm">In hoeverre acht u het wenselijk dat het zichtbaar dragen, bij zich hebben of vervoeren van kleding en goederen die uiterlijke kenmerken vertonen van een door de rechter verboden organisatie wordt toegestaan in Nederland?</text:p>
      <text:p text:style-name="ifm_p_mt.3.76mm_ifm">Vraag 4</text:p>
      <text:p text:style-name="ifm_p_ifm">In hoeverre wordt het dragen van kleding van een verboden organisatie aangemerkt als het voortzetten van de werkzaamheid van een verboden organisatie en wordt op deze wijze daar ook op gehandhaafd?</text:p>
      <text:p text:style-name="ifm_p_mt.3.76mm_ifm">Vraag 5</text:p>
      <text:p text:style-name="ifm_p_ifm">Op welke wijze wordt nu opgetreden tegen personen die kleding met uitingen van een verboden organisatie dragen?</text:p>
      <text:p text:style-name="ifm_p_mt.3.76mm_ifm">Vraag 6</text:p>
      <text:p text:style-name="ifm_p_ifm">Acht het u het noodzakelijk om een wettelijke grondslag creëren voor het colorverbod zodat gemeenten, als zij dat wensen, het verbod weer op kunnen nemen in hun APV? Zo ja, gaat u dat doen? Zo nee, waarom niet?</text:p>
      <text:h text:style-name="ifm_p_font.bold_mt.5.08mm_page.keep-with-next_ifm" text:outline-level="2">Mededeling</text:h>
      <text:p text:style-name="ifm_p_mt.4.23mm_ifm">Hierbij deel ik u mede dat de schriftelijke vragen van het lid Ellian (VVD), van uw Kamer aan de Minister voor Rechtsbescherming over het bericht dat de Hoge Raad het colorverbod in de Algemene plaatselijke verordening (APV) onverbindend heeft verklaard (ingezonden 8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bericht dat de Hoge Raad het colorverbod in de Algemene plaatselijke verordening (APV) onverbindend heeft verklaard</dc:title>
    <meta:user-defined meta:name="OVERHEIDop.ParlID/DC.identifier">ah-tk-20212022-3774</meta:user-defined>
    <meta:user-defined meta:name="OVERHEIDop.configuratie">https://repository.officiele-overheidspublicaties.nl/MasterConfiguraties/MC-OEP-KamervragenAanhangsel-Web/1.3/xml/MC-OEP-KamervragenAanhangsel-Web.xml</meta:user-defined>
    <meta:user-defined meta:name="OVERHEIDop.vraagnummer">2022Z15471</meta:user-defined>
    <meta:user-defined meta:name="OVERHEIDop.aanhangselNummer">3774</meta:user-defined>
    <meta:user-defined meta:name="OVERHEIDop.ontvanger">F.M. Weerwind</meta:user-defined>
    <meta:user-defined meta:name="DCTERMS.W3CDTF/OVERHEIDop.datumOntvangst">2022-08-29</meta:user-defined>
    <meta:user-defined meta:name="OVERHEIDop.AanhangselTypen/DC.type">Mededeling</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Uitstel beantwoording vragen van het lid Ellian over het bericht dat de Hoge Raad het colorverbod in de Algemene plaatselijke verordening (APV) onverbindend heeft verklaard</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