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3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2</text:p>
      <text:p text:style-name="ifm_p_font.roman_mt.3.76mm_ifm">Vragen van het lid <text:span text:style-name="ifm_span_font.bold_ifm">Heinen</text:span> (VVD) aan de Minister van Financiën over <text:span text:style-name="ifm_span_font.italic_ifm">het bericht «ECB gaat Zuid-Europa met schulden helpen»</text:span> (ingezonden 16 juni 2022).</text:p>
      <text:p text:style-name="ifm_p_font.roman_mt.3.76mm_ifm">Antwoord van Minister <text:span text:style-name="ifm_span_font.bold_ifm">Kaag</text:span> (Financiën) (ontvangen 4 juli 2022).</text:p>
      <text:p text:style-name="ifm_p_mt.3.76mm_ifm">Vraag 1</text:p>
      <text:p text:style-name="ifm_p_ifm">Bent u bekend met het artikel «ECB gaat Zuid-Europa met schulden helpen»?<text:note text:id="n1" text:note-class="footnote"><text:note-citation text:label="1 ">1</text:note-citation><text:note-body><text:p text:style-name="ifm_p_font.normal_size.6.93pt_mt..5mm_indent.-0.1161in_mleft.0.1161in_ifm">https://nos.nl/artikel/2432798-ecb-na-spoedbijeenkomst-we-gaan-zuid-europa-met-schulden-helpen.</text:p></text:note-body></text:note></text:p>
      <text:p text:style-name="ifm_p_mt.3.76mm_ifm">Antwoord 1</text:p>
      <text:p text:style-name="ifm_p_ifm">Ja.</text:p>
      <text:p text:style-name="ifm_p_mt.3.76mm_ifm">Vraag 2</text:p>
      <text:p text:style-name="ifm_p_ifm">Hoe beoordeelt u het voorgenomen beleid van de Europese Centrale Bank (ECB), specifiek gericht op het terugdringen van renteverschillen tussen de eurolanden, in relatie tot het mandaat van de ECB zoals vastgelegd in het Werkingsverdrag van de Europese Unie (VWEU)?</text:p>
      <text:p text:style-name="ifm_p_mt.3.76mm_ifm">Antwoord 2</text:p>
      <text:p text:style-name="ifm_p_ifm">Op 15 juni jl. is de <text:span text:style-name="ifm_span_font.italic_ifm">Governing Council</text:span> van de ECB bijeengekomen voor een spoedoverleg. Daarin is besloten dat de ECB versneld een instrument gaat ontwikkelen om op te treden tegen oplevende fragmentatierisico’s die kunnen leiden tot ongelijke transmissie van het monetair beleid. Daarnaast gaat de ECB de opbrengsten van aflopende staatsobligaties onder het <text:span text:style-name="ifm_span_font.italic_ifm">pandemic emergency purchase programme</text:span> (PEPP) waar nodig flexibel herinvesteren om fragmentatierisico’s tegen te gaan.</text:p>
      <text:p text:style-name="ifm_p_ifm">De ECB stelt dat het nieuwe instrument financiële fragmentatie tussen eurolanden zou moeten tegengaan en ervoor moet zorgen dat het monetaire beleid gelijkmatig wordt doorgegeven aan alle eurolanden zodat de ECB haar primaire doelstelling van handhaving van de prijsstabiliteit kan nastreven. Het is echter nog niet bekend hoe dit instrument zal worden vormgegeven. Tijdens de vergadering van de Eurogroep van 16 juni jl. heb ik de president van de ECB bevraagd over de mogelijke vormgeving van het nieuwe instrument.<text:note text:id="ID-3362-d37e100" text:note-class="footnote"><text:note-citation text:label="2 ">2</text:note-citation><text:note-body><text:p text:style-name="ifm_p_font.normal_size.6.93pt_mt..5mm_indent.-0.1161in_mleft.0.1161in_ifm">https://www.tweedekamer.nl/kamerstukken/brieven_regering/detail?id=2022Z13249&amp;did=2022D27340.</text:p></text:note-body></text:note> President Lagarde gaf aan dat het doel van het instrument is om het monetaire transmissiemechanisme goed te laten werken (d.w.z. een gelijkmatige doorwerking van het monetaire beleid naar alle eurolanden), niet zozeer om hoogoplopende renteverschillen (spreads) tussen eurolanden tegen te gaan die het gevolg zijn van onderliggende economische en financiële kenmerken van landen. De Minister-President heeft na afloop van de Europese Raad van 23-24 juni jl. benadrukt dat het de verantwoordelijkheid van lidstaten is om zorg te dragen voor deze onderliggende economische en financiële kenmerken.</text:p>
      <text:p text:style-name="ifm_p_ifm">De ECB bepaalt in onafhankelijkheid het monetaire beleid in de eurozone. Daarbij is de ECB gehouden aan haar mandaat van handhaving van de prijsstabiliteit (artikel 127 van het verdrag betreffende de werking van de Europese Unie; VWEU) en het verbod op monetaire financiering (artikel 123 van VWEU).</text:p>
      <text:p text:style-name="ifm_p_ifm">De aankoop van staatsobligaties op de secundaire markt door de ECB is onder voorwaarden toegestaan. Dit volgt uit het ESCB-statuut en wordt bevestigd in de <text:span text:style-name="ifm_span_font.italic_ifm">Gauweiler<text:note text:id="ID-3362-d37e119" text:note-class="footnote"><text:note-citation text:label="3 ">3</text:note-citation><text:note-body><text:p text:style-name="ifm_p_font.normal_size.6.93pt_mt..5mm_indent.-0.1161in_mleft.0.1161in_ifm">HvJ EU 16 juni 2015, C-62/14, ECLI:EU:C:2015:400 <text:span text:style-name="ifm_span_font.italic_size.6.93pt_ifm">(Gauweiler en anderen v. Deutscher Bundestag)</text:span>.</text:p></text:note-body></text:note></text:span> en <text:span text:style-name="ifm_span_font.italic_ifm">Weiss<text:note text:id="ID-3362-d37e135" text:note-class="footnote"><text:note-citation text:label="4 ">4</text:note-citation><text:note-body><text:p text:style-name="ifm_p_font.normal_size.6.93pt_mt..5mm_indent.-0.1161in_mleft.0.1161in_ifm">HvJ EU 11 december 2018, C-493/17, ECLI:EU:C:2018:1000 <text:span text:style-name="ifm_span_font.italic_size.6.93pt_ifm">(Weiss en anderen)</text:span>.</text:p></text:note-body></text:note></text:span>   arresten van het Hof van Justitie van de Europese Unie (het Hof). In deze arresten heeft het Hof van Justitie van de Europese Unie zich gebogen over de juridische geldigheid van het <text:span text:style-name="ifm_span_font.italic_ifm">Outright Monetary Transactions</text:span> (OMT) instrument en het <text:span text:style-name="ifm_span_font.italic_ifm">Public Sector Purchase Programme</text:span> (PSPP). Het Hof heeft hierbij elementen van deze instrumenten geïdentificeerd die van belang zijn voor conformiteit met het werkingsverdrag. Om te beoordelen of een instrument past binnen het mandaat van de ECB moet de doelstelling van het betreffende instrument bijdragen aan het primaire doel van prijsstabiliteit. De aangewende middelen en de evenredigheid van deze middelen zijn hierbij eveneens relevant. Daarnaast mogen aankopen op de secundaire markt niet de doelstelling van het verbod op monetaire financiering omzeilen. Dit betekent met name dat de aankoop van staatsobligaties op de secundaire markt niet de prikkel voor gezond begrotingsbeleid mag ontnemen. Tevens mogen aankopen in de praktijk niet hetzelfde effect hebben als aankopen op de primaire markt. In de <text:span text:style-name="ifm_span_font.italic_ifm">Gauweiler</text:span> en <text:span text:style-name="ifm_span_font.italic_ifm">Weiss</text:span> arresten oordeelde het Hof dat het OMT en het PSPP programma vanwege hun vormgeving voldoen aan deze eisen en daarom verenigbaar zijn met het ECB-mandaat en het verbod op monetaire financiering. Het aangekondigde instrument lijkt qua doelstelling het meest op het OMT-instrument, wat destijds aangekondigd is met als doel om fragmentatie te adresseren.</text:p>
      <text:p text:style-name="ifm_p_mt.3.76mm_ifm">Vraag 3</text:p>
      <text:p text:style-name="ifm_p_ifm">Bent u bereid een onafhankelijke juridische toets uit te laten voeren naar de verenigbaarheid tussen het voorgenomen ECB-beleid en het ECB-mandaat en de Tweede Kamer hierover te informeren?</text:p>
      <text:p text:style-name="ifm_p_mt.3.76mm_ifm">Antwoord 3</text:p>
      <text:p text:style-name="ifm_p_ifm">Het kabinet onderschrijft het belang van het ECB-mandaat van handhaving van de prijsstabiliteit en het verbod op monetaire financiering. Daarnaast hecht het kabinet grote waarde aan de onafhankelijkheid van de ECB. De ECB heeft beleidsvrijheid om invulling te geven aan haar mandaat binnen de verdragsrechtelijke kaders.</text:p>
      <text:p text:style-name="ifm_p_ifm">Zoals het antwoord op vraag 2 beschrijft, past de aankoop van staatsobligaties onder voorwaarden binnen de verdragsrechtelijke kaders. De beoordeling van het Hof of een nieuw instrument verenigbaar is met het ECB-mandaat en het verbod op monetaire financiering zal daarom afhangen van de vormgeving van het instrument.</text:p>
      <text:p text:style-name="ifm_p_ifm">Op moment van schrijven heeft de ECB het nieuwe instrument aangekondigd zonder verdere informatie over de vormgeving van het instrument te geven. Het is de exclusieve rol van het Hof om besluiten van de ECB aan haar verdragsrechtelijke mandaat te toetsen. In het licht hiervan en gezien de noodzaak tot terughoudendheid van nationale overheden om zich te mengen in ECB-beleid, acht ik het niet opportuun om zelf een juridische analyse uit te laten voeren.</text:p>
      <text:p text:style-name="ifm_p_mt.3.76mm_ifm">Vraag 4</text:p>
      <text:p text:style-name="ifm_p_ifm">Kunt u deze vragen beantwoorden vóór het volgende commissiedebat Eurogroep/Ecofinraad op 7 juli a.s.?</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inen over het bericht dat de ECB Zuid-Europese lidstaten met hoge schulden gaat helpen</dc:title>
    <meta:user-defined meta:name="OVERHEIDop.ParlID/DC.identifier">ah-tk-20212022-3362</meta:user-defined>
    <meta:user-defined meta:name="OVERHEIDop.configuratie">https://repository.officiele-overheidspublicaties.nl/MasterConfiguraties/MC-OEP-KamervragenAanhangsel-Web/1.3/xml/MC-OEP-KamervragenAanhangsel-Web.xml</meta:user-defined>
    <meta:user-defined meta:name="OVERHEIDop.vraagnummer">2022Z12278</meta:user-defined>
    <meta:user-defined meta:name="OVERHEIDop.aanhangselNummer">3362</meta:user-defined>
    <meta:user-defined meta:name="OVERHEIDop.ontvanger">S.A.M. Kaag</meta:user-defined>
    <meta:user-defined meta:name="DCTERMS.W3CDTF/OVERHEIDop.datumOntvangst">2022-07-04</meta:user-defined>
    <meta:user-defined meta:name="OVERHEIDop.AanhangselTypen/DC.type">Antwoord</meta:user-defined>
    <meta:user-defined meta:name="OVERHEIDop.indiener">E. Hei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Antwoord op vragen van het lid Heinen over het bericht dat de ECB Zuid-Europese lidstaten met hoge schulden gaat helpen</meta:user-defined>
    <meta:user-defined meta:name="DCTERMS.W3CDTF/DCTERMS.available">2022-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Inkomensbeleid</meta:user-defined>
    <meta:user-defined meta:name="OVERHEIDop.versieInformatie"/>
  </office:meta>
</office:document-meta>
</file>