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8</text:p>
      <text:p text:style-name="ifm_p_font.roman_mt.3.76mm_ifm">Vragen van het lid <text:span text:style-name="ifm_span_font.bold_ifm">Eppink</text:span> (JA21) aan de Minister van Defensie over <text:span text:style-name="ifm_span_font.italic_ifm">de aanbestedingsregels van de aankoop en productie van defensiematerieel</text:span> (ingezonden 10 maart 2022).</text:p>
      <text:p text:style-name="ifm_p_font.roman_mt.3.76mm_ifm">Antwoord van Staatssecretaris <text:span text:style-name="ifm_span_font.bold_ifm">Van der Maat</text:span> (Defensie), mede namens de Minister van Economische Zaken en Klimaat (ontvangen 21 juni 2022). Zie ook Aanhangsel Handelingen, vergaderjaar 2021–2022, nr. 2298.</text:p>
      <text:p text:style-name="ifm_p_mt.3.76mm_ifm">Vraag 1</text:p>
      <text:p text:style-name="ifm_p_ifm">Bent u op de hoogte van de Europese aanbestedingsregels voor overheidsopdrachten, waar ook Defensie zich aan moet houden?<text:note text:id="n1" text:note-class="footnote"><text:note-citation text:label="1 ">1</text:note-citation><text:note-body><text:p text:style-name="ifm_p_font.normal_size.6.93pt_mt..5mm_indent.-0.1161in_mleft.0.1161in_ifm">https://www.rijksoverheid.nl/ministeries/ministerie-van-defensie/contact/zakendoen-met-defensie/europese-aanbestedingsregels.</text:p></text:note-body></text:note></text:p>
      <text:p text:style-name="ifm_p_mt.3.76mm_ifm">Antwoord 1</text:p>
      <text:p text:style-name="ifm_p_ifm">Ja.</text:p>
      <text:p text:style-name="ifm_p_mt.3.76mm_ifm">Vraag 2</text:p>
      <text:p text:style-name="ifm_p_ifm">Bent u ervan op de hoogte dat deze regels tot langdurige aankoopprocedures leiden?<text:note text:id="n2" text:note-class="footnote"><text:note-citation text:label="2 ">2</text:note-citation><text:note-body><text:p text:style-name="ifm_p_font.normal_size.6.93pt_mt..5mm_indent.-0.1161in_mleft.0.1161in_ifm">https://eenvandaag.avrotros.nl/item/niet-direct-nog-meer-geld-nodig-voor-defensie-stelt-oud-mivd-baas-pieter-cobelens/.</text:p></text:note-body></text:note></text:p>
      <text:p text:style-name="ifm_p_mt.3.76mm_ifm">Antwoord 2</text:p>
      <text:p text:style-name="ifm_p_ifm">Het aanbestedingsproces maakt onderdeel uit van het voorzien-in proces. Voor projecten met een financiële omvang van EUR 25 miljoen of meer wordt het Defensie Materieelproces (DMP) doorlopen, zoals dat met uw Kamer is afgesproken (Kamerstuk 27 830, nr. 197 van 3 februari 2017). Het DMP bestaat bij omvangrijke projecten veelal uit drie fasen, namelijk: A (behoeftestelling), B (onderzoek) en D (verwervingsvoorbereiding). De C-fase (vervolgonderzoek) is uitsluitend aan de orde als sprake is van een ontwikkelingstraject. In het Commissiedebat Hoofdlijnen Defensiebeleid van 17 maart j.l. heb ik u toegezegd dat Defensie, in samenwerking met de betrokken departementen, en in overleg met uw Kamer het DMP wil actualiseren en wendbaarder maken. We kijken hierbij naar het «voorzien-in proces» in de breedte en identificeren processtappen die structureel vertragend zijn. In de Kamerbrief over de voortgang uitvoering motie Valstar c.s. (kenmerk BS2022014345) informeer ik u nader over alle initiatieven om de wendbaarheid van Defensie te vergroten.</text:p>
      <text:p text:style-name="ifm_p_ifm">Defensie kan voor overheidsopdrachten gebruikmaken van in de Aanbestedingswet 2012 (AW2012) en de Aanbestedingswet op het gebied van Defensie en Veiligheid (ADV) genoemde procedures. Genoemde wetten bevatten ook uitzonderingsmogelijkheden waarbij de genoemde procedures niet behoeven te worden gevolgd en waardoor Defensie zich bijvoorbeeld direct tot een gewenste leverancier kan wenden. Dat is ook het geval bij urgentie <text:span text:style-name="ifm_span_font.italic_ifm">(«dwingende spoed»)</text:span> (AW 2012) en in crisissituaties (ADV).</text:p>
      <text:p text:style-name="ifm_p_ifm">Tot slot, het voorzien-in proces is breder dan alleen de aanbesteding. Andere factoren, zoals vertraagde leveringen van grondstoffen en computerchips, kunnen ook invloed hebben op de looptijd van het proces.</text:p>
      <text:p text:style-name="ifm_p_mt.3.76mm_ifm">Vraag 3</text:p>
      <text:p text:style-name="ifm_p_ifm">Heeft u kennisgenomen van de uitspraken van CDS Onno Eichelsheim van vorige week dat de aanbestedingsregels voor de aankoop en productie van materieel versoepeld dienen te worden gezien de geplande extra investeringen?<text:note text:id="n3" text:note-class="footnote"><text:note-citation text:label="3 ">3</text:note-citation><text:note-body><text:p text:style-name="ifm_p_font.normal_size.6.93pt_mt..5mm_indent.-0.1161in_mleft.0.1161in_ifm">https://wnl.tv/2022/03/01/commandant-der-strijdkrachten-nederland-zet-nog-meer-troepen-klaar-voor-de-navo/.</text:p></text:note-body></text:note></text:p>
      <text:p text:style-name="ifm_p_mt.3.76mm_ifm">Antwoord 3</text:p>
      <text:p text:style-name="ifm_p_ifm">Ja.</text:p>
      <text:p text:style-name="ifm_p_ifm">Zoals ook aangegeven in het antwoord op vraag 2 onderzoekt Defensie de mogelijkheden en ruimte om het voorzien-in proces wendbaarder te maken. Binnen dat onderzoek wordt onder andere gekeken in hoeverre de nationale en Europese aanbestedingsregelgeving snellere inkoop kan accommoderen of dat aanpassing daarvan gevergd is. Daarnaast beziet Defensie op welke wijze in Europees verband zo goed mogelijk gezamenlijk kan worden ingekocht.</text:p>
      <text:p text:style-name="ifm_p_mt.3.76mm_ifm">Vraag 4</text:p>
      <text:p text:style-name="ifm_p_ifm">Ziet u deze aanbestedingsregels als een bureaucratische kink in de kabel inzake de wensen van het kabinet om Defensie snel weer op orde te krijgen vanwege de oorlog in Oekraïne?</text:p>
      <text:p text:style-name="ifm_p_mt.3.76mm_ifm">Antwoord 4</text:p>
      <text:p text:style-name="ifm_p_ifm">De aanbestedingsregelgeving is geen «bureaucratische kink in de kabel». Zelfs in het geval dat aanbestedingsregelgeving niet van toepassing zou zijn op Defensie geldt alsnog dat een goede offerteaanvraag dient te worden opgesteld, dat marktpartijen tijd nodig zullen hebben om een offerte op te stellen en dat het contracteringsproces de nodige tijd kost.</text:p>
      <text:p text:style-name="ifm_p_mt.3.76mm_ifm">Vraag 5</text:p>
      <text:p text:style-name="ifm_p_ifm">Bent u voornemens om deze aanbestedingsregels voor de «aankoop en productie van materieel» te versoepelen?</text:p>
      <text:p text:style-name="ifm_p_mt.3.76mm_ifm">Antwoord 5</text:p>
      <text:p text:style-name="ifm_p_ifm">Het kabinet onderkent het belang van een snel en wendbaar verwervingstraject. In dat licht en zoals aangegeven in het antwoord op vraag 3 kijkt Defensie in samenspraak met andere departementen naar de mogelijkheden en ruimte om het voorzien-in proces te versnellen en wordt daarbij ook gekeken naar de mogelijkheden om de nationale en Europese aanbestedingsregels aan te passen indien dat nodig is.</text:p>
      <text:p text:style-name="ifm_p_mt.3.76mm_ifm">Vraag 6</text:p>
      <text:p text:style-name="ifm_p_ifm">Hoe staat u tegenover het idee om een dispensatieperiode van vijf jaar aan Defensie te verlenen voor deze aanbestedingsregels, gezien de huidige operationele noodzaak?</text:p>
      <text:p text:style-name="ifm_p_mt.3.76mm_ifm">Antwoord 6</text:p>
      <text:p text:style-name="ifm_p_ifm">Deze vraag valt samen met de vraag over het voornemens zijn tot versoepeling van de aanbestedingsregels voor de aankoop en productie van materieel en graag verwijs ik u naar het antwoord bij vraag 5.</text:p>
      <text:p text:style-name="ifm_p_mt.3.76mm_ifm">Vraag 7</text:p>
      <text:p text:style-name="ifm_p_ifm">Kunt u uiteenzetten wat uw mening is om net zoals Duitsland een lange termijn «defensiefonds» op te stellen waardoor er ruim budget voor Defensie geoormerkt blijft, zelfs na Rutte-IV?<text:note text:id="n4" text:note-class="footnote"><text:note-citation text:label="4 ">4</text:note-citation><text:note-body><text:p text:style-name="ifm_p_font.normal_size.6.93pt_mt..5mm_indent.-0.1161in_mleft.0.1161in_ifm">https://www.ewmagazine.nl/opinie/opinie/2022/03/onbegrijpelijk-dat-kabinet-aarzelt-met-extra-uitgaven-voor-defensie-9419w/.</text:p></text:note-body></text:note></text:p>
      <text:p text:style-name="ifm_p_mt.3.76mm_ifm">Antwoord 7</text:p>
      <text:p text:style-name="ifm_p_ifm">Op weg naar een toekomstbestendige krijgsmacht heeft Defensie de ambitie om de krijgsmacht te herstellen, te moderniseren en te versterken. Dit realiseert Defensie binnen een schokbestendig Defensie Materieelbegrotingsfonds (DMF). Het DMF zorgt voor meer stabiliteit in de begrotingen over langere periode. Hierdoor kan Defensie de investeringen over een langere periode plannen, in samenhang met beheer en onderhoud. Het fonds is niet alleen bedoeld om materieelprojecten te bekostigen, maar ook voor bijbehorende investeringen en daaraan gerelateerde instandhoudingsuitgaven. Denk aan ICT en infrastructuur. Mocht een project in tijd verschuiven, dan blijft het geld daarvoor in het fonds beschikbaar.</text:p>
      <text:p text:style-name="ifm_p_ifm">Per 1 januari 2021 is het Defensie Materieelbegrotingsfonds (DMF) in werking getreden. Hiermee heeft Defensie invulling gegeven aan de Motie-Belhaj/Voordewind van 5 juni 2018 (Kamerstuk 34 919, nr. 19). Met deze motie is de regering verzocht wetgeving voor te bereiden voor het instellen van een begrotingsfonds voor defensiematerieel, conform de systematiek van het Infrastructuurfonds, omdat dit bijdraagt aan de continuïteit van de investeringsplanning.</text:p>
      <text:p text:style-name="ifm_p_ifm">In 2020 is het Defensie Materieelbegrotingsfonds (DMF) voor het eerst aan de Kamer aangeboden (Kamerstuk 35 570 K nr. 1 van 21 september 2020). Waar voorheen de investeringsmiddelen onder artikel 6 (investeringen) van de reguliere Defensiebegroting (Hoofdstuk X) vielen en de middelen voor instandhouding onder de artikelen van de defensieonderdelen vielen, maken de middelen voor investeringen en instandhouding van het materieel, de infrastructuur en de IT-middelen nu deel uit van het DMF. Door een apart fonds voor de investeringen en instandhouding te creëren, is Defensie beter in staat invulling te geven aan het voorzien in een meerjarig integraal beheer van de financiering en bekostiging van de ontwikkeling, verwerving, instandhouding en afstoting van het materieel, de IT-middelen en de infrastructuur van Defensie.</text:p>
      <text:p text:style-name="ifm_p_mt.3.76mm_ifm">Vraag 8</text:p>
      <text:p text:style-name="ifm_p_ifm">Bent u op de hoogte van de vertraging in de vervanging van de vier Walrusklasse-onderzeeboten?<text:note text:id="n5" text:note-class="footnote"><text:note-citation text:label="5 ">5</text:note-citation><text:note-body><text:p text:style-name="ifm_p_font.normal_size.6.93pt_mt..5mm_indent.-0.1161in_mleft.0.1161in_ifm">https://marineschepen.nl/nieuws/Vervanging-onderzeeboten-vertraagd-271021.html.</text:p></text:note-body></text:note></text:p>
      <text:p text:style-name="ifm_p_mt.3.76mm_ifm">Antwoord 8</text:p>
      <text:p text:style-name="ifm_p_ifm">Ja.</text:p>
      <text:p text:style-name="ifm_p_mt.3.76mm_ifm">Vraag 9</text:p>
      <text:p text:style-name="ifm_p_ifm">Kunt u uiteenzetten wat sinds de laatste kamerbrief de huidige status is van het vervangingsproject van de vier Walrusklasse-onderzeeboten?<text:note text:id="n6" text:note-class="footnote"><text:note-citation text:label="6 ">6</text:note-citation><text:note-body><text:p text:style-name="ifm_p_font.normal_size.6.93pt_mt..5mm_indent.-0.1161in_mleft.0.1161in_ifm">https://open.overheid.nl/repository/ronl-e3abf17c-9549-4bc9-8eb3-c3655f5ef8f8/1/pdf/kamerbrief-stand-van-zaken-programma-vervanging-onderzeebootcapaciteit.pdf.</text:p></text:note-body></text:note></text:p>
      <text:p text:style-name="ifm_p_mt.3.76mm_ifm">Antwoord 9</text:p>
      <text:p text:style-name="ifm_p_ifm">Voor het antwoord op deze vraag verwijs ik naar de voortgangsrapportage over het programma vervanging onderzeebootcapaciteit, die op 1 april 2022 aan uw Kamer is gestuurd (Kamerstuk 34 225, nr. 35).</text:p>
      <text:p text:style-name="ifm_p_mt.3.76mm_ifm">Vraag 10</text:p>
      <text:p text:style-name="ifm_p_ifm">Kunt u uiteenzetten waardoor er vertraging is opgelopen?</text:p>
      <text:p text:style-name="ifm_p_mt.3.76mm_ifm">Antwoord 10</text:p>
      <text:p text:style-name="ifm_p_ifm">Zie het antwoord op vraag 9.</text:p>
      <text:p text:style-name="ifm_p_mt.3.76mm_ifm">Vraag 11</text:p>
      <text:p text:style-name="ifm_p_ifm">Kunt u deze vragen afzonderlijk en binnen de gebruikelijke termijn van drie weken beantwoorden?</text:p>
      <text:p text:style-name="ifm_p_mt.3.76mm_ifm">Antwoord 11</text:p>
      <text:p text:style-name="ifm_p_ifm">Nee, zoals medegedeeld in mijn brief van 1 april 2022 aan uw Kamer (Aanhangsel Handelingen, vergaderjaar 2021–2022, nr. 2298) heeft de afstemming en de samenhang met de Kamerbrief over de voortgang motie Valstar c.s. (kenmerk BS2022014345) ervoor gezorgd dat de termijn van drie weken niet gehaal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de aanbestedingsregels van de aankoop en productie van defensiematerieel</dc:title>
    <meta:user-defined meta:name="OVERHEIDop.ParlID/DC.identifier">ah-tk-20212022-3208</meta:user-defined>
    <meta:user-defined meta:name="OVERHEIDop.configuratie">https://repository.officiele-overheidspublicaties.nl/MasterConfiguraties/MC-OEP-KamervragenAanhangsel-Web/1.3/xml/MC-OEP-KamervragenAanhangsel-Web.xml</meta:user-defined>
    <meta:user-defined meta:name="OVERHEIDop.vraagnummer">2022Z04515</meta:user-defined>
    <meta:user-defined meta:name="OVERHEIDop.aanhangselNummer">3208</meta:user-defined>
    <meta:user-defined meta:name="OVERHEIDop.ontvanger">C.A. van der Maat</meta:user-defined>
    <meta:user-defined meta:name="DCTERMS.W3CDTF/OVERHEIDop.datumOntvangst">2022-06-21</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Eppink over de aanbestedingsregels van de aankoop en productie van defensiematerieel</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