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3</text:p>
      <text:p text:style-name="ifm_p_font.roman_mt.3.76mm_ifm">Vragen van de leden <text:span text:style-name="ifm_span_font.bold_ifm">Leijten</text:span> (SP) en <text:span text:style-name="ifm_span_font.bold_ifm">Omtzigt</text:span> (Omtzigt) aan de Staatssecretaris van Financiën over <text:span text:style-name="ifm_span_font.italic_ifm">het verweer van de Staat in de artikel12 procedure omtrent de vervolging van de Belastingdienst</text:span> (ingezonden 29 april 2022).</text:p>
      <text:p text:style-name="ifm_p_font.roman_mt.3.76mm_ifm">Mededeling van Staatssecretaris <text:span text:style-name="ifm_span_font.bold_ifm">Snel</text:span> (Financiën) en van Staatssecretaris <text:span text:style-name="ifm_span_font.bold_ifm">Van Rij</text:span> (Financiën – Fiscaliteit en Belastingdienst) (ontvangen 23 mei 2022).</text:p>
      <text:p text:style-name="ifm_p_mt.3.76mm_ifm">Vraag 1</text:p>
      <text:p text:style-name="ifm_p_ifm">Herinnert u zich dat uw ambtsvoorgangers op 12 maart 2021 in een brief aan de Kamer hebben aangegeven dat op tenminste 13 punten overtredingen van wetten hebben voorgedaan in het Toeslagendrama en dat dit stuk voor stuk overtredingen van wetten betreft waarvan duizenden en tienduizenden mensen het slachtoffer waren?<text:note text:id="n1" text:note-class="footnote"><text:note-citation text:label="1 ">1</text:note-citation><text:note-body><text:p text:style-name="ifm_p_font.normal_size.6.93pt_mt..5mm_indent.-0.1161in_mleft.0.1161in_ifm">Kamerstuk 31 066, nr. 800</text:p></text:note-body></text:note></text:p>
      <text:p text:style-name="ifm_p_mt.3.76mm_ifm">Vraag 2</text:p>
      <text:p text:style-name="ifm_p_ifm">Staat u nog altijd achter conclusie dat de overtreding van deze wetten voortvloeiden uit concrete (beleids)besluiten van de Belastingdienst die actief zijn genomen? Kunt u uw antwoord toelichten?</text:p>
      <text:p text:style-name="ifm_p_mt.3.76mm_ifm">Vraag 3</text:p>
      <text:p text:style-name="ifm_p_ifm">Herinnert u zich de belofte in die brief: «In die gevallen waarin de Belastingdienst zich niet aan de wet heeft gehouden, hebben wij dat eerder aan uw Kamer gemeld en dat zullen wij ook in de toekomst aan uw Kamer melden.» Is dit nog staand beleid?</text:p>
      <text:p text:style-name="ifm_p_mt.3.76mm_ifm">Vraag 4</text:p>
      <text:p text:style-name="ifm_p_ifm">Kunt u de lijst updaten van wetten waaraan de Belastingdienst zich niet heeft gehouden en de ge-update versie van deze lijst met alle u bekende overtredingen aan de Kamer doen toekomen?</text:p>
      <text:p text:style-name="ifm_p_mt.3.76mm_ifm">Vraag 5</text:p>
      <text:p text:style-name="ifm_p_ifm">Wilt u, wanneer die lijst wordt samengesteld, niet vergeten alle overtreden wetten te vermelden, de recente boetebesluiten van de Autoriteit Persoonsgegevens, discriminatie bij query’s aan de poort, de PWC-rapporten over de Fraudesiganleringsvoorziening (FSV), interne handleidingen voor het toepassen van de risicoselectie en andere zaken waarvan u op de hoogte bent?</text:p>
      <text:p text:style-name="ifm_p_mt.3.76mm_ifm">Vraag 6</text:p>
      <text:p text:style-name="ifm_p_ifm">Kunt u ook helder weergeven bij welke onderdelen van Belastingdienst de overtredingen precies plaatsvonden?</text:p>
      <text:p text:style-name="ifm_p_mt.3.76mm_ifm">Vraag 7</text:p>
      <text:p text:style-name="ifm_p_ifm">Kunt u verklaren waarom de Landsadvocaat namens de Staat op 12 april in artikel-12 zaak betoogt dat: «De staat stelt daarbij voorop dat he leed van de gedupeerden van de toeslagenaffaire buiten kuif staat. Door harde regelgeving, een strikte wetsuitleg, vooringenomen handelen, het ontbreken van de menselijke maat en door geen gehoor te geven aan noodsignalen, is ouders en kinderen de afgelopen tien jaar ongekend onrecht aangedaan», maar dat in betoog geheel vergeet te vermelden dat de Belastingdienst jarenlang een groot aantal wetten overtreden heeft en dat dat zeker een van de oorzaken van het toeslagenschandaal geweest is?<text:note text:id="n2" text:note-class="footnote"><text:note-citation text:label="2 ">2</text:note-citation><text:note-body><text:p text:style-name="ifm_p_font.normal_size.6.93pt_mt..5mm_indent.-0.1161in_mleft.0.1161in_ifm">https://nos.nl/l/2426621</text:p></text:note-body></text:note></text:p>
      <text:p text:style-name="ifm_p_mt.3.76mm_ifm">Vraag 8</text:p>
      <text:p text:style-name="ifm_p_ifm">Met wie heeft de Landsadvocaat gesproken om dit schriftelijke verweer te voeren bij Gerechtshof in Den Haag?</text:p>
      <text:p text:style-name="ifm_p_mt.3.76mm_ifm">Vraag 9</text:p>
      <text:p text:style-name="ifm_p_ifm">Kunt u voorts heel nauwkeurig aangeven of en op welke wijze er overleg gevoerd is met ambtenaren bij de Belastingdienst en de Ministeries van Financiën en Sociale Zaken om tot deze verdediging te komen?</text:p>
      <text:p text:style-name="ifm_p_mt.3.76mm_ifm">Vraag 10</text:p>
      <text:p text:style-name="ifm_p_ifm">Op welke wijze is er politiek akkoord en/of afstemming geweest voor dit verweerschrift? Is het voorgelegd en akkoord bevonden door één of meerdere bewindspersonen en zo ja, welke? Kunt u de beslisnota’s of de documenten waaruit dat blijkt aan de Kamer doen toekomen?</text:p>
      <text:p text:style-name="ifm_p_mt.3.76mm_ifm">Vraag 11</text:p>
      <text:p text:style-name="ifm_p_ifm">Waarom is besloten om verweer te geven in de artikel 12-procedure die is aangespannen door gedupeerde ouders? Erkent u dat dit niet had gehoeven?</text:p>
      <text:p text:style-name="ifm_p_mt.3.76mm_ifm">Vraag 12</text:p>
      <text:p text:style-name="ifm_p_ifm">Erkent u dat het een totaal verkeerd signaal is dat de Landsadvocaat namens de Staat nu betoogt dat er in mei 2020 geen aangifte had moeten worden gedaan naar aanleiding van het onafhankelijk advies van de heer Biemond?<text:note text:id="n3" text:note-class="footnote"><text:note-citation text:label="3 ">3</text:note-citation><text:note-body><text:p text:style-name="ifm_p_font.normal_size.6.93pt_mt..5mm_indent.-0.1161in_mleft.0.1161in_ifm">https://www.rijksoverheid.nl/actueel/nieuws/2020/05/19/financien-doet-aangifte-van-het-vermoeden-van-mogelijke-misdrijven</text:p></text:note-body></text:note> Kunt u uw antwoord toelichten?</text:p>
      <text:p text:style-name="ifm_p_mt.3.76mm_ifm">Vraag 13</text:p>
      <text:p text:style-name="ifm_p_ifm">Klopt het dat noch de Belastingdienst noch het Ministerie van Financiën nooit meer informatie met het Openbaar Ministerie (OM) heeft gedeeld toen deze onderzoek deed naar aanleiding van de aangifte?<text:note text:id="n4" text:note-class="footnote"><text:note-citation text:label="4 ">4</text:note-citation><text:note-body><text:p text:style-name="ifm_p_font.normal_size.6.93pt_mt..5mm_indent.-0.1161in_mleft.0.1161in_ifm">https://www.trouw.nl/binnenland/belastingdienst-verzweeg-discriminatie-ook-voor-het-om~ba087772/</text:p></text:note-body></text:note> Waarom is hiertoe besloten?</text:p>
      <text:p text:style-name="ifm_p_mt.3.76mm_ifm">Vraag 14</text:p>
      <text:p text:style-name="ifm_p_ifm">Het is toch juist dat ten tijde van het onderzoek van het OM de interne handleiding werd gevonden over het inzetten van het risicoclassificatiemodel?<text:note text:id="n5" text:note-class="footnote"><text:note-citation text:label="5 ">5</text:note-citation><text:note-body><text:p text:style-name="ifm_p_font.normal_size.6.93pt_mt..5mm_indent.-0.1161in_mleft.0.1161in_ifm">https://www.trouw.nl/binnenland/de-belastingdienst-zette-omstreden-risicomodel-breder-in-bij-toeslagen~bb2991bd/</text:p></text:note-body></text:note> Waarom is dit niet actief gedeeld?</text:p>
      <text:p text:style-name="ifm_p_mt.3.76mm_ifm">Vraag 15</text:p>
      <text:p text:style-name="ifm_p_ifm">Is er door de Minister ter zake van de vervolgingsbeslissing een aanwijzing ex artikel 127 van de Wet op de rechterlijke organisatie gegeven? Zo ja, kan die beslissing (en aanverwante documenten) met de Kamer gedeeld worden?</text:p>
      <text:p text:style-name="ifm_p_mt.3.76mm_ifm">Vraag 16</text:p>
      <text:p text:style-name="ifm_p_ifm">Heeft het kabinet (bewindspersonen) zich op enigerlei wijze bemoeid (of overleg gehad over) met het sepot-besluit of de verdediging van de Advocaat-generaal in de artikel 12-zaak? Zo ja, op welke wijze?</text:p>
      <text:p text:style-name="ifm_p_mt.3.76mm_ifm">Vraag 17</text:p>
      <text:p text:style-name="ifm_p_ifm">Hebben de huidige directeur-generaal van de Belastingdienst en de directeur-generaal Toeslagen een overdrachtsdossier ontvangen van hun ambtsvoorganger? Kunt u deze overdrachtsdossiers openbaar maken?</text:p>
      <text:h text:style-name="ifm_p_font.bold_mt.5.08mm_page.keep-with-next_ifm" text:outline-level="2">Mededeling</text:h>
      <text:p text:style-name="ifm_p_mt.4.23mm_ifm">De vragen van de leden Omtzigt (Lijst Pieter Omtzigt) en Leijten (SP) over het verweer van de staat in de beklagprocedure omtrent de vervolging van de Belastingdienst (2022Z08512) kunnen wij helaas niet binnen de gebruikelijke termijn beantwoorden.</text:p>
      <text:p text:style-name="ifm_p_ifm">De reden van het uitstel is dat zorgvuldige afstemming van de beantwoording extra tijd vergt.</text:p>
      <text:p text:style-name="ifm_p_ifm">Wij zullen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mtzigt en Leijten over het verweer van de staat in de beklagprocedure omtrent de vervolging van de Belastingdienst</dc:title>
    <meta:user-defined meta:name="OVERHEIDop.ParlID/DC.identifier">ah-tk-20212022-2983</meta:user-defined>
    <meta:user-defined meta:name="OVERHEIDop.configuratie">https://repository.officiele-overheidspublicaties.nl/MasterConfiguraties/MC-OEP-KamervragenAanhangsel-Web/1.3/xml/MC-OEP-KamervragenAanhangsel-Web.xml</meta:user-defined>
    <meta:user-defined meta:name="OVERHEIDop.vraagnummer">2022Z08512</meta:user-defined>
    <meta:user-defined meta:name="OVERHEIDop.aanhangselNummer">2983</meta:user-defined>
    <meta:user-defined meta:name="OVERHEIDop.ontvanger">M.L.A. van Rij</meta:user-defined>
    <meta:user-defined meta:name="OVERHEIDop.ontvanger">A. de Vries</meta:user-defined>
    <meta:user-defined meta:name="DCTERMS.W3CDTF/OVERHEIDop.datumOntvangst">2022-05-23</meta:user-defined>
    <meta:user-defined meta:name="OVERHEIDop.AanhangselTypen/DC.type">Mededeling</meta:user-defined>
    <meta:user-defined meta:name="OVERHEIDop.indiener">P.H. Omtzig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Uitstel beantwoording vragen van de leden Omtzigt en Leijten over het verweer van de staat in de beklagprocedure omtrent de vervolging van de Belastingdienst</meta:user-defined>
    <meta:user-defined meta:name="DCTERMS.W3CDTF/DCTERMS.available">2022-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