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het lid <text:span text:style-name="ifm_span_font.bold_ifm">Alkaya</text:span> (SP) aan de Ministers van Financiën en van Infrastructuur en Waterstaat over <text:span text:style-name="ifm_span_font.italic_ifm">de bonus van 3,3 miljoen euro voor Air France-KLM topman Ben Smith</text:span> (ingezonden 6 april 2022).</text:p>
      <text:p text:style-name="ifm_p_font.roman_mt.3.76mm_ifm">Antwoord van Minister <text:span text:style-name="ifm_span_font.bold_ifm">Kaag</text:span> (Financiën) en van Minister <text:span text:style-name="ifm_span_font.bold_ifm">Harbers</text:span> (Infrastructuur en Waterstaat) (ontvangen 11 mei 2022).</text:p>
      <text:p text:style-name="ifm_p_mt.3.76mm_ifm">Vraag 1</text:p>
      <text:p text:style-name="ifm_p_ifm">Bent u bekend met de bonus van 3,3 miljoen euro die Air France-KLM topman Ben Smith vorig jaar ontving bovenop zijn reguliere salaris van 900.000 euro, ondanks een brede wens van de Kamer om dit tegen te houden?<text:note text:id="ID-2022Z06769-d37e48" text:note-class="footnote"><text:note-citation text:label="1 ">1</text:note-citation><text:note-body><text:p text:style-name="ifm_p_font.normal_size.6.93pt_mt..5mm_indent.-0.1161in_mleft.0.1161in_ifm">RTL-nieuws, 5 april 2022, «Miljardenverlies Air France-KLM, toch krijgt topman miljoenenbonus», vindplaats:https://www.rtlnieuws.nl/economie/artikel/5299785/bonus-topman-air-france-klm-ben-smith-miljoenen-ondanks-miljardenverlies.</text:p></text:note-body></text:note></text:p>
      <text:p text:style-name="ifm_p_mt.3.76mm_ifm">Antwoord 1</text:p>
      <text:p text:style-name="ifm_p_ifm">Ja.</text:p>
      <text:p text:style-name="ifm_p_mt.3.76mm_ifm">Vraag 2, 3</text:p>
      <text:p text:style-name="ifm_p_ifm">Kunt u zich voorstellen dat er onvrede is in de samenleving over het uitkeren van dergelijke bedragen aan bestuurders van bedrijven die met gemeenschapsgeld overeind zijn gehouden gedurende de coronacrisis en nog steeds verlies draaien?</text:p>
      <text:p text:style-name="ifm_p_ifm">Wat vindt u ervan dat bestuurders van bedrijven waarvan de overheid aandeelhouder is dergelijke bedragen verdienen, terwijl veel van hun medewerkers in coronatijd hun baan verloren of inkomen moesten inleveren?</text:p>
      <text:p text:style-name="ifm_p_mt.3.76mm_ifm">Antwoord 2, 3</text:p>
      <text:p text:style-name="ifm_p_ifm">De crisis en de effecten daarvan zijn nog steeds voelbaar en er is veel belastinggeld nodig om bedrijven en werknemers hierdoorheen te loodsen. Wij kunnen ons goed voorstellen dat er maatschappelijke ontevredenheid is over het uitkeren van bonussen van een dergelijke omvang. Dit is niet de tijd om zulke bonussen aan bestuurders van bedrijven die staatssteun ontvangen toe te kennen. De bonus voor de ceo van Air France-KLM is daarom onbegrijpelijk en ongepast. Dit heb ik, de Minister van Financien, zelf ook kenbaar gemaakt aan de voorzitter van de board Anne-Marie Couderc en ceo Ben Smith.</text:p>
      <text:p text:style-name="ifm_p_mt.3.76mm_ifm">Vraag 4</text:p>
      <text:p text:style-name="ifm_p_ifm">Wat heeft u sinds uw Kamerbrief van 10 mei 2021 ondernomen om nader uitvoering te geven aan de motie waarin de Kamer zich vorig jaar duidelijk heeft uitgesproken tegen de miljoenenbonus aan de heer Smith over 2020?<text:note text:id="ID-2022Z06769-d37e73" text:note-class="footnote"><text:note-citation text:label="2 ">2</text:note-citation><text:note-body><text:p text:style-name="ifm_p_font.normal_size.6.93pt_mt..5mm_indent.-0.1161in_mleft.0.1161in_ifm">Kamerstuk 28 165, nr. 344.</text:p></text:note-body></text:note> <text:note text:id="ID-2022Z06769-d37e80" text:note-class="footnote"><text:note-citation text:label="3 ">3</text:note-citation><text:note-body><text:p text:style-name="ifm_p_font.normal_size.6.93pt_mt..5mm_indent.-0.1161in_mleft.0.1161in_ifm">Kamerstuk 29 232, nr. 49.</text:p></text:note-body></text:note></text:p>
      <text:p text:style-name="ifm_p_mt.3.76mm_ifm">Antwoord 4</text:p>
      <text:p text:style-name="ifm_p_ifm">In het afgelopen jaar hebben de ambtenaren van het Ministerie van Financien meermaals contact gehad met Air France-KLM om de bezwaren van de Nederlandse staat te delen. Zelf heb ik, de Minister van Financien, gesproken met de voorzitter van de board van Air France-KLM, Anne-Marie Couderc en Ben Smith zelf.</text:p>
      <text:p text:style-name="ifm_p_ifm">Tijdens deze contacten is de onderneming meerdere malen te kennen gegeven dat de Nederlandse staat het onwenselijk en niet verdedigbaar vindt dat er een bonus, in welke vorm dan ook, wordt toegekend in een periode waarin de onderneming miljarden euro’s staatssteun nodig heeft om te kunnen overleven.</text:p>
      <text:p text:style-name="ifm_p_mt.3.76mm_ifm">Vraag 5, 6, 7</text:p>
      <text:p text:style-name="ifm_p_ifm">Kunt u aangeven wat de inspanningen van het vorige kabinet ter voorkoming van de toenmalige bonus van twee miljoen euro -bovenop het reguliere salaris van 900.000 euro- aan de heer Smith hebben opgeleverd?<text:note text:id="ID-2022Z06769-d37e805" text:note-class="footnote"><text:note-citation text:label="4 ">4</text:note-citation><text:note-body><text:p text:style-name="ifm_p_font.normal_size.6.93pt_mt..5mm_indent.-0.1161in_mleft.0.1161in_ifm">Kamerstuk 29 232, nr. 49.</text:p></text:note-body></text:note></text:p>
      <text:p text:style-name="ifm_p_ifm">In hoeverre beoordeelt u deze inspanningen, met in achtneming van de nieuwe bonusuitkering aan de heer Smith, als effectief?</text:p>
      <text:p text:style-name="ifm_p_ifm">Welke strategie gaat het kabinet nu volgen om een einde te maken aan de buitensporige bonuscultuur bij Air France-KLM en wat gaat u hierbij anders doen dan uw voorganger?</text:p>
      <text:p text:style-name="ifm_p_mt.3.76mm_ifm">Antwoord 5, 6, 7</text:p>
      <text:p text:style-name="ifm_p_ifm">Er is door het vorige kabinet bij de Europese Commissie gepleit voor verdere aanscherping van het Tijdelijk Steunkader voor wat betreft het toekennen van bonussen of andere variabele beloningen bij staatssteun voor herkapitalisatie. Zo is er bij DG Competition aangedrongen op aanpassing van de betreffende passage in paragraaf 3.11 van het Tijdelijk Steunkader Covid-19 (punt 78). De Europese Commissie heeft de passage over de bonussen niet aangepast. Het is een beleidskader van de Europese Commissie dat zij zelf autonoom kan vaststellen. De lidstaten hebben op die vaststelling maar een beperkte invloed.</text:p>
      <text:p text:style-name="ifm_p_ifm">De Nederlandse staat blijft zich net als voorgaande jaren in gesprekken met de onderneming kritisch uitspreken over beloningen. Uiteindelijk ligt het definitieve besluit over het toekennen van de bonus bij de algemene vergadering van aandeelhouders. Daarin zal Nederland tegen deze bonus stemmen, maar we moeten realistisch zijn: Nederland heeft 9,3% van de aandelen in Air France-KLM en het is de verwachting dat een meerderheid van de aandeelhouders voor zal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bonus van 3,3 miljoen euro voor Air France-KLM topman Ben Smith</dc:title>
    <meta:user-defined meta:name="OVERHEIDop.ParlID/DC.identifier">ah-tk-20212022-2677</meta:user-defined>
    <meta:user-defined meta:name="OVERHEIDop.configuratie">https://repository.officiele-overheidspublicaties.nl/MasterConfiguraties/MC-OEP-KamervragenAanhangsel-Web/1.3/xml/MC-OEP-KamervragenAanhangsel-Web.xml</meta:user-defined>
    <meta:user-defined meta:name="OVERHEIDop.vraagnummer">2022Z06769</meta:user-defined>
    <meta:user-defined meta:name="OVERHEIDop.aanhangselNummer">2677</meta:user-defined>
    <meta:user-defined meta:name="OVERHEIDop.ontvanger">M.G.J. Harbers</meta:user-defined>
    <meta:user-defined meta:name="OVERHEIDop.ontvanger">S.A.M. Kaag</meta:user-defined>
    <meta:user-defined meta:name="DCTERMS.W3CDTF/OVERHEIDop.datumOntvangst">2022-05-11</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Alkaya over de bonus van 3,3 miljoen euro voor Air France-KLM topman Ben Smith</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