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3</text:p>
      <text:p text:style-name="ifm_p_font.roman_mt.3.76mm_ifm">Vragen van het lid <text:span text:style-name="ifm_span_font.bold_ifm">Van Nispen</text:span> (SP) aan de Minister voor Rechtsbescherming over <text:span text:style-name="ifm_span_font.italic_ifm">het bericht dat smokkelwaar per drone gevangenen gewoon kan bereiken</text:span> (ingezonden 5 april 2022).</text:p>
      <text:p text:style-name="ifm_p_font.roman_mt.3.76mm_ifm">Mededeling van Minister <text:span text:style-name="ifm_span_font.bold_ifm">Weerwind</text:span> (Rechtsbescherming) (ontvangen 26 april 2022).</text:p>
      <text:p text:style-name="ifm_p_mt.3.76mm_ifm">Vraag 1</text:p>
      <text:p text:style-name="ifm_p_ifm">Heeft u kennisgenomen van het feit dat de aanpak van smokkelwaar per drone al drie jaar, in tegenstelling tot de drones waarmee gevlogen wordt, nauwelijks van de grond komt?<text:note text:id="ID-2022Z06608-d37e50" text:note-class="footnote"><text:note-citation text:label="1 ">1</text:note-citation><text:note-body><text:p text:style-name="ifm_p_font.normal_size.6.93pt_mt..5mm_indent.-0.1161in_mleft.0.1161in_ifm">NU.nl, 7 maart 2022, «Aanpak dronesmokkel gevangenissen schiet al drie jaar nauwelijks op», https://www.nu.nl/binnenland/6186959/aanpak-dronesmokkel-gevangenissen-schiet-al-drie-jaar-nauwelijks-op.html.</text:p></text:note-body></text:note></text:p>
      <text:p text:style-name="ifm_p_mt.3.76mm_ifm">Vraag 2</text:p>
      <text:p text:style-name="ifm_p_ifm">Wat vindt u ervan dat door de falende aanpak van dronesmokkel het gevangenispersoneel extra gevaar loopt; immers hoe meer smokkelwaar er binnen de gevangenissen is, hoe gevaarlijker dit is voor het personeel? Wat kunt u het personeel per direct bieden om meer veiligheid in de gevangenissen te creëren?</text:p>
      <text:p text:style-name="ifm_p_mt.3.76mm_ifm">Vraag 3</text:p>
      <text:p text:style-name="ifm_p_ifm">Hoe kan het dat het personeel al sinds 2019 moet wachten op mogelijke oplossingen tegen het probleem van dronesmokkel? Bent u het er mee eens dat het onderzoek naar methoden om deze manier van smokkel van tegen te gaan al veel te lang duurt en het nu de hoogste tijd is om knopen door te hakken? Zo nee, waarom niet?</text:p>
      <text:p text:style-name="ifm_p_mt.3.76mm_ifm">Vraag 4</text:p>
      <text:p text:style-name="ifm_p_ifm">Wordt in de strijd tegen dronesmokkel ook om input gevraagd van het personeel en de vakbond? Zo nee, waarom niet?</text:p>
      <text:p text:style-name="ifm_p_mt.3.76mm_ifm">Vraag 5</text:p>
      <text:p text:style-name="ifm_p_ifm">Zijn er rondom de gevangenissen reeds vliegverboden, zoals die er bijvoorbeeld ook zijn bij militaire terreinen? Zo nee, waarom niet? Zo ja, hoe wordt hierop gehandhaafd?</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smokkelwaar per drone gevangenen gewoon kan bereiken (ingezonden 5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smokkelwaar per drone gevangenen gewoon kan bereiken</dc:title>
    <meta:user-defined meta:name="OVERHEIDop.ParlID/DC.identifier">ah-tk-20212022-2543</meta:user-defined>
    <meta:user-defined meta:name="OVERHEIDop.configuratie">https://repository.officiele-overheidspublicaties.nl/MasterConfiguraties/MC-OEP-KamervragenAanhangsel-Web/1.3/xml/MC-OEP-KamervragenAanhangsel-Web.xml</meta:user-defined>
    <meta:user-defined meta:name="OVERHEIDop.vraagnummer">2022Z06608</meta:user-defined>
    <meta:user-defined meta:name="OVERHEIDop.aanhangselNummer">2543</meta:user-defined>
    <meta:user-defined meta:name="OVERHEIDop.ontvanger">F.M. Weerwind</meta:user-defined>
    <meta:user-defined meta:name="DCTERMS.W3CDTF/OVERHEIDop.datumOntvangst">2022-04-26</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6</meta:user-defined>
    <meta:user-defined meta:name="DC.title">Uitstel beantwoording vragen van het lid Van Nispen over het bericht dat smokkelwaar per drone gevangenen gewoon kan bereiken</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