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Ceder</text:span>, <text:span text:style-name="ifm_span_font.bold_ifm">Bikker</text:span>, <text:span text:style-name="ifm_span_font.bold_ifm">Van der Graaf</text:span> (allen ChristenUnie) en <text:span text:style-name="ifm_span_font.bold_ifm">Piri</text:span> (PvdA) aan de Ministers van Buitenlandse Zaken en voor Buitenlandse Handel en Ontwikkelingssamenwerking en de Staatssecretaris van Justitie en Veiligheid over <text:span text:style-name="ifm_span_font.italic_ifm">de situatie aan de grens met Oekraïne</text:span> (ingezonden 7 maart 2022).</text:p>
      <text:p text:style-name="ifm_p_font.roman_mt.3.76mm_ifm">Antwoord van Minister <text:span text:style-name="ifm_span_font.bold_ifm">Hoekstra</text:span> (Buitenlandse Zaken), mede namens de Minister voor Buitenlandse Handel en Ontwikkelingssamenwerking en de Staatssecretaris van Justitie en Veiligheid (ontvangen 22 april 2022).</text:p>
      <text:p text:style-name="ifm_p_mt.3.76mm_ifm">Vraag 1</text:p>
      <text:p text:style-name="ifm_p_ifm">Bent u bekend met het gegeven dat de situatie in Oekraïne vanwege de enorme toestroom van vluchtelingen tot lange wachttijden aan de grenzen van Oekraïne en onder andere Polen en Hongarije leidt en dat dit voor kwetsbaren die lang moeten wachten in de kou, leidt tot schrijnende situaties? Wat is uw inschatting van de situatie aan de grensposten? Op welke manier worden landen die grenzen aan Oekraïne ondersteund om de procedure-capaciteit te ondersteunen en zo de wachttijden te verkleinen? Weet u of deze landen al een aanvraag hebben ingediend bij Europese agentschappen als de European Union Agency for Asylum (EUAA) of Frontex om hen te hulp te schieten? Zo ja, bent u bereid deze agentschappen ook met personele ondersteuning bij te staan, mocht dit nodig zijn? Zo nee bent u bereid deze behoefte te polsen bij de buurlanden in het belang van het verlagen van de wachttijden aan de grens?</text:p>
      <text:p text:style-name="ifm_p_mt.3.76mm_ifm">Antwoord 1</text:p>
      <text:p text:style-name="ifm_p_ifm">Het kabinet is bekend met de berichtgeving over de wachttijden aan de grensovergangen en acht lange wachttijden onwenselijk, zeker ook vanwege de humanitaire consequenties. Ook vindt het kabinet het van belang dat grenscontroles doorgang vinden, inclusief veiligheidscontroles en screening. Europese lidstaten, bevestigd door Frontex, geven aan dat de capaciteit ten behoeve van grensmanagement aan de grensovergangen aan Europese zijde op dit moment toereikend is.</text:p>
      <text:p text:style-name="ifm_p_ifm">De Europese Agentschappen Frontex en het EU Asielagentschap (EUAA) staan paraat om lidstaten die grenzen aan Oekraïne te ondersteunen, waar zij aangeven dat nodig te hebben. Frontex biedt ondersteuning in de vorm van het inzetten van officieren. Het EUAA kan ondersteuning bieden in het asielproces, opvang en implementatie van de Richtlijn Tijdelijke Bescherming. Frontex ondersteunt, op dit moment, op hun verzoek, Roemenië, Slowakije, Polen en Estland aan de grens, waarbij de meeste officieren in Roemenië worden ingezet. Daarnaast heeft Roemenië een operationeel hulpverzoek ingediend bij het EUAA. Het kabinet heeft, bij monde van de Staatssecretaris van Justitie en Veiligheid, aangegeven open te staan voor verzoeken die via Frontex of het EUAA worden gedaan. Frontex heeft een verzoek ingediend bij Nederland ten behoeve van ondersteuning in Estland als gevolg van de migratie-situatie rondom Oekraïne. Nederland is voornemens hier positief op te reageren.</text:p>
      <text:p text:style-name="ifm_p_mt.3.76mm_ifm">Vraag 2</text:p>
      <text:p text:style-name="ifm_p_ifm">Bent u bekend met het gegeven dat de Dutch Relief Alliance (DRA) inmiddels 2.5 miljoen euro heeft vrijgemaakt van het bestaande DRA-budget voor hulp in Oekraïne? Bent u bereid om, gezien het gegeven dat de nood veel groter wordt nu er meer dan 1 miljoen vluchtelingen al de grens zijn overgestoken, het DRA-budget eenmalig te verhogen om aan de extra noden van deze Oekraïense vluchtelingen ook in de buurlanden, te voldoen? Is het u bekend dat de VN-Vluchtelingenorganisatie UNHCR een oproep heeft gedaan aan landen om in totaal 1,7 miljard dollar vrij te maken om de juiste bescherming te kunnen bieden aan vluchtelingen binnen Oekraïne en de opvang van vluchtelingen buiten Oekraïne? Bent u bereid om een additioneel bedrag vrij te maken om een grotere bijdrage te leveren aan dit fonds?</text:p>
      <text:p text:style-name="ifm_p_mt.3.76mm_ifm">Antwoord 2</text:p>
      <text:p text:style-name="ifm_p_ifm">Ja, het kabinet is bekend met het gegeven dat de DRA inmiddels 2.5 miljoen heeft vrijgemaakt om een joint respons te beginnen in Oekraïne. Zoals de Minister voor Buitenlandse Handel en Ontwikkelingssamenwerking uw Kamer meedeelde in haar brief over de humanitaire inspanningen voor Oekraïne en buurlanden<text:note text:id="ID-2521-d37e86" text:note-class="footnote"><text:note-citation text:label="1 ">1</text:note-citation><text:note-body><text:p text:style-name="ifm_p_font.normal_size.6.93pt_mt..5mm_indent.-0.1161in_mleft.0.1161in_ifm">Kamerstuk 36 045-44 d.d. 18 maart 2022</text:p></text:note-body></text:note> is door haar tijdens de actie van Giro 555 is een additionele bijdrage van 15 miljoen euro bekendgemaakt. Dit is bedoeld voor de organisaties die bij Giro 555 betrokken zijn – o.a. leden van de DRA – die zullen zorgen dat het geld terechtkomt bij de mensen die dit het hardst nodig hebben, inclusief vluchtelingen in de buurlanden.</text:p>
      <text:p text:style-name="ifm_p_ifm">Tevens is het kabinet bekend met de oproep van de VN om in totaal 1,7 miljard dollar vrij te maken voor de slachtoffers van de oorlog in Oekraïne. In reactie op deze oproep is meteen een additioneel bedrag van 20 miljoen beschikbaar gesteld om de VN te ondersteunen in het verlenen van levensreddende hulp in Oekraïne.</text:p>
      <text:p text:style-name="ifm_p_ifm">Deze bedragen komen bovenop de meerjarige en flexibele bijdragen van Nederland aan de VN, het Rode Kruis en andere humanitaire hulporganisaties. Daarmee worden deze organisaties in staat gesteld snel en flexibel te reageren op de ontwikkelingen van de crisis. Ook hierover informeerde de Minister voor Buitenlandse Handel en Ontwikkelingssamenwerking uw Kamer in eerdergenoemde brief. Het kabinet blijft de ontwikkelingen van de humanitaire crisis nauwgezet volgen.</text:p>
      <text:p text:style-name="ifm_p_mt.3.76mm_ifm">Vraag 3</text:p>
      <text:p text:style-name="ifm_p_ifm">Is het u bekend dat er op maandag 7 maart een landelijke actie van Giro 555 is? Bent u van plan net als bij sommige voorgaande inzamelingsacties dit bedrag te verdubbelen? Zo nee, bent u alsnog bereid dit te doen?</text:p>
      <text:p text:style-name="ifm_p_mt.3.76mm_ifm">Antwoord 3</text:p>
      <text:p text:style-name="ifm_p_ifm">Zoals hierboven vermeld, heeft het kabinet een extra bedrag van 15 miljoen beschikbaar gesteld om de Giro 555 actie te ondersteunen.</text:p>
      <text:p text:style-name="ifm_p_mt.3.76mm_ifm">Vraag 4</text:p>
      <text:p text:style-name="ifm_p_ifm">Bent u het ermee eens dat, aangezien enkele grensgebieden van Oekraïne, zoals in Hongarije en Roemenië, tot de armste regio’s van Europa horen, er voor de fatsoenlijke opvang van vluchtelingen een groot te kort is aan voldoende opvangplekken?<text:note text:id="ID-2022Z04152-d37e68" text:note-class="footnote"><text:note-citation text:label="2 ">2</text:note-citation><text:note-body><text:p text:style-name="ifm_p_font.normal_size.6.93pt_mt..5mm_indent.-0.1161in_mleft.0.1161in_ifm">Eigen (door de Kamerleden zelf) vergaarde informatie</text:p></text:note-body></text:note> Op welke manier worden deze landen en regio’s bijgestaan om dit op korte termijn voor elkaar te krijgen? Bent u bereid in samenwerking met de Europese Commissie deze landen of internationale organisaties ter plekke financieel bij te staan om hier een bijdrage aan te leveren?</text:p>
      <text:p text:style-name="ifm_p_mt.3.76mm_ifm">Antwoord 4</text:p>
      <text:p text:style-name="ifm_p_ifm">Het kabinet is het met deze leden eens dat Europa eensgezind moet zijn over de opvang van mensen die het conflict in Oekraïne ontvluchten en de buurlanden van Oekraïne waar nodig moet ondersteunen bij de opvang van vluchtelingen. Daar zet het kabinet zich dan ook voor in. Waar tot voor kort de opvangcapaciteiten in omringende landen voldoende leek, ontvangt het kabinet inmiddels signalen dat deze zijn grenzen begint te bereiken. Hierover wordt in verschillende Europese gremia actief gesproken.</text:p>
      <text:p text:style-name="ifm_p_ifm">Binnen de EU bestaan meerdere manieren om ondersteuning te coördineren ten behoeve van de getroffen lidstaten, zoals geschetst in het antwoord op vraag 1. Aanvullend steunt het kabinet het Europese noodhulpcoördinatie mechanisme (UCPM) waar omringende landen Moldavië, Slowakije en Polen momenteel steun van ontvangen. Het kabinet ondersteunt deze lidstaten zo via het UCPM. Aanvullend heeft het kabinet een half miljoen euro vrij gemaakt om Moldavië te ondersteunen.</text:p>
      <text:p text:style-name="ifm_p_mt.3.76mm_ifm">Vraag 5</text:p>
      <text:p text:style-name="ifm_p_ifm">Bent u bekend met de in de media verschenen verschillende berichten over discriminatie bij de verschillende grensposten?<text:note text:id="ID-2022Z04152-d37e84" text:note-class="footnote"><text:note-citation text:label="3 ">3</text:note-citation><text:note-body><text:p text:style-name="ifm_p_font.normal_size.6.93pt_mt..5mm_indent.-0.1161in_mleft.0.1161in_ifm">O.a. https://www.volkskrant.nl/nieuws-achtergrond/zorgen-om-berichten-discriminatie-aan-oekraiense-grens-schokkend-racistisch~bf41fcb7/</text:p></text:note-body></text:note> Wat vindt u van het gegeven dat uit eigen observaties blijkt dat dit ook plaatsvindt aan de Oekraïens-Hongaarse grens, waarbij met name Oekraïens-Hongaarse Roma – die een Hongaars paspoort hebben maar geen verblijfplaats – zeer kwetsbaar zijn? Is er tijdens de gesprekken over de Tijdelijke Beschermingsrichtlijn over deze ongelijke behandeling gesproken? Op welke manier zorgt deze richtlijn ervoor dat in de grenslanden alle groepen gelijkwaardig worden behandeld en dezelfde rechten hebben? Hoe gaat u hier op toezien?</text:p>
      <text:p text:style-name="ifm_p_mt.3.76mm_ifm">Antwoord 5</text:p>
      <text:p text:style-name="ifm_p_ifm">De berichten over discriminatie aan de grens zijn het kabinet bekend. De situatie aan de grenzen van Oekraïne is diffuus en dat maakt het moeilijk om de berichtgeving te verifiëren, dergelijke berichtgeven is echter zorgelijk. Bij verificatie van de berichtgeving zijn er op grond van de beschikbare informatie geen aanwijzingen gevonden dat er sprake is van discriminatie aan de EU zijde van de grens. Het kabinet meent echter dat er nooit sprake mag zijn van discriminatie, racisme of welke selectie dan ook op basis van nationaliteit of huidskleur. Zeker niet wanneer mensen op de vlucht zijn voor geweld zoals bij de ontheemden van Oekraïne het geval is.</text:p>
      <text:p text:style-name="ifm_p_ifm">Het kabinet volgt de ontwikkelingen nauwgezet. De autoriteiten van buurlanden die vluchtelingen ontvangen, waaronder Polen en Hongarije, bevestigen dat alle mensen op de vlucht voor de oorlog in Oekraïne worden doorgelaten. De ambassades in de buurlanden hebben geen signalen ontvangen dat vluchtelingen structureel door grensautoriteiten worden geweerd op grond van nationaliteit of huidskleur. Ditzelfde geldt voor minderheden, zoals de Roma. Dit laat onverlet dat de kwetsbare positie van minderheden continue aandacht behoeft.</text:p>
      <text:p text:style-name="ifm_p_mt.3.76mm_ifm">Vraag 6</text:p>
      <text:p text:style-name="ifm_p_ifm">Zijn de signalen dat er ook criminelen actief zijn als mensenhandelaren aan de grensposten bij u bekend?<text:note text:id="ID-2022Z04152-d37e99" text:note-class="footnote"><text:note-citation text:label="4 ">4</text:note-citation><text:note-body><text:p text:style-name="ifm_p_font.normal_size.6.93pt_mt..5mm_indent.-0.1161in_mleft.0.1161in_ifm">Eigen (door de Kamerleden zelf) vergaarde informatie</text:p></text:note-body></text:note> Bent u bereid om met betrokken grenslanden en ervaren NGO’s tot een plan te komen om vluchtelingen bescherming tegen hen te bieden? En bent u tegelijkertijd bereid om samen met andere landen zelf vervoer te regelen, zodat vluchtelingen veilig kunnen afreizen naar andere landen? Zo ja, op welke manier?</text:p>
      <text:p text:style-name="ifm_p_mt.3.76mm_ifm">Antwoord 6</text:p>
      <text:p text:style-name="ifm_p_ifm">Het kabinet is bekend met de signalen. EuropOL monitort gezamenlijk met de desbetreffende grenslanden deze signalen nauwlettend. Zij hebben daarbij in het bijzonder aandacht voor kwetsbare groepen. De gevolgen voor de georganiseerde criminaliteit, waaronder mensenhandel, zijn nog niet exact duidelijk. Deze moeten in Europees verband en in onderlinge samenhang in kaart worden gebracht. Het departement verkent samen met het Openbaar Ministerie, Politie en andere partners nationaal en in Europees verband hoe tot dit beeld te komen, zodat vervolgens de meeste effectieve gezamenlijke interventies kunnen worden vastgesteld en ingezet.</text:p>
      <text:p text:style-name="ifm_p_ifm">In alle grenslanden (Polen, Slowakije, Hongarije en Roemenië) en vele andere Europese Lidstaten (o.a. Duitsland, Oostenrijk, Tsjechië, Frankrijk en België) is het gebruik van treinen van het openbaar vervoer gratis voor vluchtelingen uit Oekraïne. Ook in Nederland kan dit. Hierdoor kan er veilig door de EU gereis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Bikker, Van der Graaf en Piri over de situatie aan de grens met Oekraïne</dc:title>
    <meta:user-defined meta:name="OVERHEIDop.ParlID/DC.identifier">ah-tk-20212022-2521</meta:user-defined>
    <meta:user-defined meta:name="OVERHEIDop.configuratie">https://repository.officiele-overheidspublicaties.nl/MasterConfiguraties/MC-OEP-KamervragenAanhangsel-Web/1.3/xml/MC-OEP-KamervragenAanhangsel-Web.xml</meta:user-defined>
    <meta:user-defined meta:name="OVERHEIDop.vraagnummer">2022Z04152</meta:user-defined>
    <meta:user-defined meta:name="OVERHEIDop.aanhangselNummer">2521</meta:user-defined>
    <meta:user-defined meta:name="OVERHEIDop.ontvanger">W.B. Hoekstra</meta:user-defined>
    <meta:user-defined meta:name="DCTERMS.W3CDTF/OVERHEIDop.datumOntvangst">2022-04-22</meta:user-defined>
    <meta:user-defined meta:name="OVERHEIDop.AanhangselTypen/DC.type">Antwoord</meta:user-defined>
    <meta:user-defined meta:name="OVERHEIDop.indiener">K.P. Piri</meta:user-defined>
    <meta:user-defined meta:name="OVERHEIDop.indiener">S.J.F. van der Graaf</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de leden Ceder, Bikker, Van der Graaf en Piri over de situatie aan de grens met Oekraïne</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