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de leden <text:span text:style-name="ifm_span_font.bold_ifm">Arib</text:span> en <text:span text:style-name="ifm_span_font.bold_ifm">De Hoop</text:span> (beiden PvdA) aan de Minister-President over <text:span text:style-name="ifm_span_font.italic_ifm">het functioneren van de voormalig Minister en voormalig Staatssecretaris van Infrastructuur en Waterstaat gedurende de periode dat zij wisten dat zij lobbyist zouden worden</text:span> (ingezonden 10 september 2021).</text:p>
      <text:p text:style-name="ifm_p_font.roman_mt.3.76mm_ifm">Antwoord van Minister <text:span text:style-name="ifm_span_font.bold_ifm">Rutte</text:span> (Algemene Zaken), mede namens Minister van Infrastructuur en Waterstaat (ontvangen 8 oktober 2021).</text:p>
      <text:p text:style-name="ifm_p_mt.3.76mm_ifm">Vraag 1</text:p>
      <text:p text:style-name="ifm_p_ifm">Wanneer hebben de genoemde bewindspersonen voor het eerst contact gehad met hun toekomstige werkgever over een eventuele nieuwe functie?<text:note text:id="ID-2021Z15310-d37e60" text:note-class="footnote"><text:note-citation text:label="1 ">1</text:note-citation><text:note-body><text:p text:style-name="ifm_p_font.normal_size.6.93pt_mt..5mm_indent.-0.1161in_mleft.0.1161in_ifm">Zie antwoorden van 8 september jl. op eerdere vragen (2021Z14805)</text:p></text:note-body></text:note></text:p>
      <text:p text:style-name="ifm_p_mt.3.76mm_ifm">Antwoord 1</text:p>
      <text:p text:style-name="ifm_p_ifm">Dit is mij niet bekend.</text:p>
      <text:p text:style-name="ifm_p_mt.3.76mm_ifm">Vraag 2</text:p>
      <text:p text:style-name="ifm_p_ifm">Hebben zij in die periode via vergaderingen, bijvoorbeeld van de ministerraad of andere beraden, dan wel via schriftelijke of andere stukken informatie tot zich kunnen nemen die het beleidsterrein van hun nieuwe functies betreft? Zo ja, wat was de aard van die informatie? Zo nee, hoe weet u dat?</text:p>
      <text:p text:style-name="ifm_p_mt.3.76mm_ifm">Antwoord 2</text:p>
      <text:p text:style-name="ifm_p_ifm">De mogelijkheid bestaat dat voormalig Minister van Nieuwenhuizen en voormalig Staatssecretaris Van Veldhoven kennis hebben kunnen nemen van informatie die betrekking heeft op het beleidsterrein van hun nieuwe functie. In zijn algemeenheid geldt dat bewindspersonen toegang hebben tot alle stukken die worden besproken in de ministerraad en kunnen deelnemen aan de ministerraad. Te allen tijde dienen (gewezen) bewindspersonen zich te houden aan het bestaande lobbyverbod en de geheimhoudingsplicht die bestaat ten aanzien van vertrouwelijke en staatsgeheime informatie.</text:p>
      <text:p text:style-name="ifm_p_mt.3.76mm_ifm">Vraag 3, 4, 5</text:p>
      <text:p text:style-name="ifm_p_ifm">Wanneer wist u dat de genoemde bewindspersonen de functies ambieerden die zij later gekregen hebben?</text:p>
      <text:p text:style-name="ifm_p_ifm">Wanneer wist u dat zij die functies zouden gaan bekleden?</text:p>
      <text:p text:style-name="ifm_p_ifm">Hoe lang zijn de genoemde bewindspersonen daarna nog in staat gebleven vertrouwelijke informatie of zelfs staatsgeheime informatie tot zich te nemen?</text:p>
      <text:p text:style-name="ifm_p_mt.3.76mm_ifm">Antwoord 3, 4, 5</text:p>
      <text:p text:style-name="ifm_p_ifm">Voormalig Staatssecretaris Van Veldhoven heeft mij op dinsdag 6 juli 2021 medegedeeld dat zij een andere functie heeft aanvaard bij het World Resources Institute (WRI). Ik heb op vrijdag 9 juli 2021 voormalig Staatssecretaris van Veldhoven voorgedragen voor ontslag met ingang van 19 juli 2021.</text:p>
      <text:p text:style-name="ifm_p_ifm">Voormalig Minister van Nieuwenhuizen heeft mij op 23 juli 2021 medegedeeld dat ze zou worden voorgedragen bij de Vereniging Energie-Nederland. Zij is op 31 augustus 2021 door de algemene ledenvergadering van de Vereniging Energie-Nederland benoemd in haar nieuwe functie. Per diezelfde datum is tevens ontslag verleend aan voormalig Minister van Nieuwenhuizen.</text:p>
      <text:p text:style-name="ifm_p_mt.3.76mm_ifm">Vraag 6</text:p>
      <text:p text:style-name="ifm_p_ifm">Deelt u de mening dat het ongewenst is dat bewindspersonen dergelijke informatie kunnen krijgen die zij in hun toekomstige functie kunnen gebruiken? Zo ja, wat heeft u gedaan om deze bewindspersonen in die periode op afstand te zetten van die informatie? Zo nee, waarom niet?</text:p>
      <text:p text:style-name="ifm_p_mt.3.76mm_ifm">Antwoord 6</text:p>
      <text:p text:style-name="ifm_p_ifm">Het is in principe aan de betrokken bewindspersonen zelf om op een integere wijze vorm te geven aan een vervolgfunctie. Ook dienen (gewezen) bewindspersonen zich te houden aan het bestaande lobbyverbod en de geheimhoudingsplicht die bestaat ten aanzien van vertrouwelijke en staatsgeheime informatie, bijvoorbeeld over hetgeen in de ministerraad wordt besproken of geschiedt.</text:p>
      <text:p text:style-name="ifm_p_ifm">In de brief bij het nalevingsverslag naar aanleiding van de vijfde evaluatieronde van de GRECO (Kamerstuk 35 570 VII, nr. 107) is gesteld dat het kabinet zich beraadt op nadere maatregelen die betrekking hebben op beperkingen na uitdiensttreding voor gewezen bewindspersonen die een nieuwe betrekking zoeken en/of op het punt staan een dergelijke betrekking te aanvaarden. De Minister van BZK zal hierover binnenkort een brief sturen aan de Tweede Kamer.</text:p>
      <text:p text:style-name="ifm_p_ifm">In dit specifieke geval heeft voormalig Minister van Nieuwenhuizen op 28 juli 2021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 Deze afspraak is gemaakt om elke schijn of potentiële schijn van belangenverstrengeling te vermijden.<text:note text:id="ID-237-d37e121" text:note-class="footnote"><text:note-citation text:label="2 ">2</text:note-citation><text:note-body><text:p text:style-name="ifm_p_font.normal_size.6.93pt_mt..5mm_indent.-0.1161in_mleft.0.1161in_ifm">Deze verklaring is als bijlage bijgevoegd bij de beantwoording van de Kamervragen van de leden Eerdmans en Pouw-Verweij (Aanhangsel Handelingen, vergaderjaar 2020–2021, nr. 3954) op 8 september 2021.</text:p></text:note-body></text:note> Op 26 augustus 2021 ben ik na nadere politieke weging tot het inzicht gekomen dat de benoeming niet goed samen gaat met het ambt van bewindspersoon. Zij is op 31 augustus 2021 door de algemene ledenvergadering van de Vereniging Energie-Nederland benoemd in haar nieuwe functie. Per diezelfde datum is tevens ontslag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rib en De Hoop over het functioneren van de voormalig minister en voormalig staatssecretaris van Infrastructuur en Waterstaat gedurende de periode dat zij wisten dat zij lobbyist zouden worden</dc:title>
    <meta:user-defined meta:name="OVERHEIDop.ParlID/DC.identifier">ah-tk-20212022-237</meta:user-defined>
    <meta:user-defined meta:name="OVERHEIDop.vraagnummer">2021Z15310</meta:user-defined>
    <meta:user-defined meta:name="OVERHEIDop.aanhangselNummer">237</meta:user-defined>
    <meta:user-defined meta:name="OVERHEIDop.ontvanger">B. Visser</meta:user-defined>
    <meta:user-defined meta:name="OVERHEIDop.ontvanger">M. Rutte</meta:user-defined>
    <meta:user-defined meta:name="DCTERMS.W3CDTF/OVERHEIDop.datumOntvangst">2021-10-08</meta:user-defined>
    <meta:user-defined meta:name="OVERHEIDop.AanhangselTypen/DC.type">Antwoord</meta:user-defined>
    <meta:user-defined meta:name="OVERHEIDop.indiener">H.E. de Hoop</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de leden Arib en De Hoop over het functioneren van de voormalig minister en voormalig staatssecretaris van Infrastructuur en Waterstaat gedurende de periode dat zij wisten dat zij lobbyist zouden word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