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2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98</text:p>
      <text:p text:style-name="ifm_p_font.roman_mt.3.76mm_ifm">Vragen van het lid <text:span text:style-name="ifm_span_font.bold_ifm">Eppink</text:span> (JA21) aan de Minister van Defensie over <text:span text:style-name="ifm_span_font.italic_ifm">de aanbestedingsregels van de aankoop en productie van defensiematerieel</text:span> (ingezonden 10 maart 2022).</text:p>
      <text:p text:style-name="ifm_p_font.roman_mt.3.76mm_ifm">Mededeling van Staatssecretaris <text:span text:style-name="ifm_span_font.bold_ifm">Van der Maat</text:span> (Defensie) (ontvangen 1 april 2022).</text:p>
      <text:p text:style-name="ifm_p_mt.3.76mm_ifm">Vraag 1</text:p>
      <text:p text:style-name="ifm_p_ifm">Bent u op de hoogte van de Europese aanbestedingsregels voor overheidsopdrachten, waar ook Defensie zich aan moet houden?<text:note text:id="n1" text:note-class="footnote"><text:note-citation text:label="1 ">1</text:note-citation><text:note-body><text:p text:style-name="ifm_p_font.normal_size.6.93pt_mt..5mm_indent.-0.1161in_mleft.0.1161in_ifm">https://www.rijksoverheid.nl/ministeries/ministerie-van-defensie/contact/zakendoen-met-defensie/europese-aanbestedingsregels</text:p></text:note-body></text:note></text:p>
      <text:p text:style-name="ifm_p_mt.3.76mm_ifm">Vraag 2</text:p>
      <text:p text:style-name="ifm_p_ifm">Bent u ervan op de hoogte dat deze regels tot langdurige aankoopprocedures leiden?<text:note text:id="n2" text:note-class="footnote"><text:note-citation text:label="2 ">2</text:note-citation><text:note-body><text:p text:style-name="ifm_p_font.normal_size.6.93pt_mt..5mm_indent.-0.1161in_mleft.0.1161in_ifm">https://eenvandaag.avrotros.nl/item/niet-direct-nog-meer-geld-nodig-voor-defensie-stelt-oud-mivd-baas-pieter-cobelens/</text:p></text:note-body></text:note></text:p>
      <text:p text:style-name="ifm_p_mt.3.76mm_ifm">Vraag 3</text:p>
      <text:p text:style-name="ifm_p_ifm">Heeft u kennisgenomen van de uitspraken van CDS Onno Eichelsheim van vorige week dat de aanbestedingsregels voor de aankoop en productie van materieel versoepeld dienen te worden gezien de geplande extra investeringen?<text:note text:id="n3" text:note-class="footnote"><text:note-citation text:label="3 ">3</text:note-citation><text:note-body><text:p text:style-name="ifm_p_font.normal_size.6.93pt_mt..5mm_indent.-0.1161in_mleft.0.1161in_ifm">https://wnl.tv/2022/03/01/commandant-der-strijdkrachten-nederland-zet-nog-meer-troepen-klaar-voor-de-navo/</text:p></text:note-body></text:note></text:p>
      <text:p text:style-name="ifm_p_mt.3.76mm_ifm">Vraag 4</text:p>
      <text:p text:style-name="ifm_p_ifm">Ziet u deze aanbestedingsregels als een bureaucratische kink in de kabel inzake de wensen van het kabinet om Defensie snel weer op orde te krijgen vanwege de oorlog in Oekraïne?</text:p>
      <text:p text:style-name="ifm_p_mt.3.76mm_ifm">Vraag 5</text:p>
      <text:p text:style-name="ifm_p_ifm">Bent u voornemens om deze aanbestedingsregels voor de «aankoop en productie van materieel» te versoepelen?</text:p>
      <text:p text:style-name="ifm_p_mt.3.76mm_ifm">Vraag 6</text:p>
      <text:p text:style-name="ifm_p_ifm">Hoe staat u tegenover het idee om een dispensatieperiode van vijf jaar aan Defensie te verlenen voor deze aanbestedingsregels, gezien de huidige operationele noodzaak?</text:p>
      <text:p text:style-name="ifm_p_mt.3.76mm_ifm">Vraag 7</text:p>
      <text:p text:style-name="ifm_p_ifm">Kunt u uiteenzetten wat uw mening is om net zoals Duitsland een lange termijn «defensiefonds» op te stellen waardoor er ruim budget voor Defensie geoormerkt blijft, zelfs na Rutte-IV?<text:note text:id="n4" text:note-class="footnote"><text:note-citation text:label="4 ">4</text:note-citation><text:note-body><text:p text:style-name="ifm_p_font.normal_size.6.93pt_mt..5mm_indent.-0.1161in_mleft.0.1161in_ifm">https://www.ewmagazine.nl/opinie/opinie/2022/03/onbegrijpelijk-dat-kabinet-aarzelt-met-extra-uitgaven-voor-defensie-9419w/</text:p></text:note-body></text:note></text:p>
      <text:p text:style-name="ifm_p_mt.3.76mm_ifm">Vraag 8</text:p>
      <text:p text:style-name="ifm_p_ifm">Bent u op de hoogte van de vertraging in de vervanging van de vier Walrusklasse-onderzeeboten?<text:note text:id="n5" text:note-class="footnote"><text:note-citation text:label="5 ">5</text:note-citation><text:note-body><text:p text:style-name="ifm_p_font.normal_size.6.93pt_mt..5mm_indent.-0.1161in_mleft.0.1161in_ifm">https://marineschepen.nl/nieuws/Vervanging-onderzeeboten-vertraagd-271021.html</text:p></text:note-body></text:note></text:p>
      <text:p text:style-name="ifm_p_mt.3.76mm_ifm">Vraag 9</text:p>
      <text:p text:style-name="ifm_p_ifm">Kunt u uiteenzetten wat sinds de laatste kamerbrief de huidige status is van het vervangingsproject van de vier Walrusklasse-onderzeeboten?<text:note text:id="n6" text:note-class="footnote"><text:note-citation text:label="6 ">6</text:note-citation><text:note-body><text:p text:style-name="ifm_p_font.normal_size.6.93pt_mt..5mm_indent.-0.1161in_mleft.0.1161in_ifm">https://open.overheid.nl/repository/ronl-e3abf17c-9549-4bc9-8eb3-c3655f5ef8f8/1/pdf/kamerbrief-stand-van-zaken-programma-vervanging-onderzeebootcapaciteit.pdf</text:p></text:note-body></text:note></text:p>
      <text:p text:style-name="ifm_p_mt.3.76mm_ifm">Vraag 10</text:p>
      <text:p text:style-name="ifm_p_ifm">Kunt u uiteenzetten waardoor er vertraging is opgelopen?</text:p>
      <text:p text:style-name="ifm_p_mt.3.76mm_ifm">Vraag 11</text:p>
      <text:p text:style-name="ifm_p_ifm">Kunt u deze vragen afzonderlijk en binnen de gebruikelijke termijn van drie weken beantwoorden?</text:p>
      <text:h text:style-name="ifm_p_font.bold_mt.5.08mm_page.keep-with-next_ifm" text:outline-level="2">Mededeling</text:h>
      <text:p text:style-name="ifm_p_mt.4.23mm_ifm">Het lid Eppink (JA21) heeft mij op 10 maart jl. vragen gesteld over de aanbestedingsregels van de aankoop en productie van defensiematerieel (kenmerk 2022Z04515).</text:p>
      <text:p text:style-name="ifm_p_ifm">Hierbij informeer ik u dat de beantwoording meer tijd in beslag neemt dan de gestelde termijn van drie weken. Dit in het belang van zorgvuldige afstemming.</text:p>
      <text:p text:style-name="ifm_p_ifm">U ontvangt de beantwoording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ppink over de aanbestedingsregels van de aankoop en productie van defensiematerieel</dc:title>
    <meta:user-defined meta:name="OVERHEIDop.ParlID/DC.identifier">ah-tk-20212022-229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4515</meta:user-defined>
    <meta:user-defined meta:name="OVERHEIDop.aanhangselNummer">2298</meta:user-defined>
    <meta:user-defined meta:name="OVERHEIDop.ontvanger">C.A. van der Maat</meta:user-defined>
    <meta:user-defined meta:name="DCTERMS.W3CDTF/OVERHEIDop.datumOntvangst">2022-04-01</meta:user-defined>
    <meta:user-defined meta:name="OVERHEIDop.AanhangselTypen/DC.type">Mededeling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4-01</meta:user-defined>
    <meta:user-defined meta:name="DC.title">Uitstel beantwoording vragen van het lid Eppink over de aanbestedingsregels van de aankoop en productie van defensiematerieel</meta:user-defined>
    <meta:user-defined meta:name="DCTERMS.W3CDTF/DCTERMS.available">2022-04-0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