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13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38</text:p>
      <text:p text:style-name="ifm_p_font.roman_mt.3.76mm_ifm">Vragen van de leden <text:span text:style-name="ifm_span_font.bold_ifm">Van der Molen</text:span> en <text:span text:style-name="ifm_span_font.bold_ifm">Inge van Dijk</text:span> (beiden CDA) aan de Minister van Onderwijs, Cultuur en Wetenschap over <text:span text:style-name="ifm_span_font.italic_ifm">het bericht «Zuidaskantoren oefenden invloed uit op publicaties medewerkers belastingrecht»</text:span> (ingezonden 7 maart 2022).</text:p>
      <text:p text:style-name="ifm_p_font.roman_mt.3.76mm_ifm">Mededeling van Minister <text:span text:style-name="ifm_span_font.bold_ifm">Dijkgraaf</text:span> (Onderwijs, Cultuur en Wetenschap) (ontvangen 21 maart 2022).</text:p>
      <text:p text:style-name="ifm_p_mt.3.76mm_ifm">Vraag 1</text:p>
      <text:p text:style-name="ifm_p_ifm">Heeft u kennisgenomen van het artikel «Zuidaskantoren oefenden invloed uit op publicaties medewerkers belastingrecht»?<text:note text:id="ID-2022Z04140-d37e49" text:note-class="footnote"><text:note-citation text:label="1 ">1</text:note-citation><text:note-body><text:p text:style-name="ifm_p_font.normal_size.6.93pt_mt..5mm_indent.-0.1161in_mleft.0.1161in_ifm">Website Folia, d.d. 24 februari 2022, 'Zuidaskantoren oefenden invloed uit op publicaties medewerkers belastingrecht»</text:p></text:note-body></text:note></text:p>
      <text:p text:style-name="ifm_p_mt.3.76mm_ifm">Vraag 2</text:p>
      <text:p text:style-name="ifm_p_ifm">Wat vindt u ervan dat de meeste hoogleraren belastingrecht aan de Universiteit van Amsterdam (UvA) een nevenfunctie hebben bij een groot advocaten- of belastingadvieskantoor?</text:p>
      <text:p text:style-name="ifm_p_mt.3.76mm_ifm">Vraag 3</text:p>
      <text:p text:style-name="ifm_p_ifm">Vindt u dat meer balans moet worden gezocht in diversiteit van nevenfuncties van hoogleraren, maar ook van andere medewerkers, bijvoorbeeld door meer hoogleraren en medewerkers uit de rechtspraak, belastingdienst of elders aan te trekken?</text:p>
      <text:p text:style-name="ifm_p_mt.3.76mm_ifm">Vraag 4</text:p>
      <text:p text:style-name="ifm_p_ifm">Is er volgens u voldoende balans tussen fulltime en parttime wetenschappelijke aanstellingen bij fiscale studies aan universiteiten?</text:p>
      <text:p text:style-name="ifm_p_mt.3.76mm_ifm">Vraag 5</text:p>
      <text:p text:style-name="ifm_p_ifm">Ziet u mogelijkheden om tot meer diversiteit in nevenfuncties en aanstellingen bij fiscale opleidingen te komen?</text:p>
      <text:p text:style-name="ifm_p_mt.3.76mm_ifm">Vraag 6</text:p>
      <text:p text:style-name="ifm_p_ifm">Met begrip voor «dubbele petten» om waardevolle kennis en praktijkervaring het onderwijs in te brengen – hoe wordt volgens u geborgd dat studenten belastingrecht aan de UvA, maar ook in fiscale studies aan andere universiteiten, voldoende verschillende «waardevolle inzichten» uit de praktijk krijgen?</text:p>
      <text:p text:style-name="ifm_p_mt.3.76mm_ifm">Vraag 7</text:p>
      <text:p text:style-name="ifm_p_ifm">Hoe wordt volgens u in de fiscale opleidingen geborgd dat aan studenten voldoende verschillende invalshoeken worden meegegeven?</text:p>
      <text:p text:style-name="ifm_p_mt.3.76mm_ifm">Vraag 8</text:p>
      <text:p text:style-name="ifm_p_ifm">Welke rol speelt volgens u voldoende aandacht voor ethiek in het curriculum, en is dat volgens u voldoende geborgd in de fiscale opleidingen aan de UvA en andere Nederlandse universiteiten?</text:p>
      <text:p text:style-name="ifm_p_mt.3.76mm_ifm">Vraag 9</text:p>
      <text:p text:style-name="ifm_p_ifm">Kunt u een overzicht geven op welke universiteiten ethiek of bijvoorbeeld filosofie in het curriculum van fiscale studies zit, en bij welke universiteiten dit minder of niet aanwezig is?</text:p>
      <text:p text:style-name="ifm_p_mt.3.76mm_ifm">Vraag 10</text:p>
      <text:p text:style-name="ifm_p_ifm">Wat zijn volgens u de waarborgen voor integriteit ten grondslag aan wetenschappelijk onderzoek die aan universiteiten gelden, en hoe beoordeelt u in dat licht de meldingen van de anonieme bronnen in het artikel?</text:p>
      <text:h text:style-name="ifm_p_font.bold_mt.5.08mm_page.keep-with-next_ifm" text:outline-level="2">Mededeling</text:h>
      <text:p text:style-name="ifm_p_mt.4.23mm_ifm">Op 7 maart 2022 hebben de leden Van der Molen en Inge van Dijk (beiden CDA) schriftelijke vragen gesteld over Vragen over het bericht «Zuidaskantoren oefenden invloed uit op publicaties medewerkers belastingrecht».</text:p>
      <text:p text:style-name="ifm_p_ifm">Tot mijn spijt is beantwoording binnen de gestelde termijn niet mogelijk, vanwege de complexiteit van een aantal vragen en in verband met het horen van de Universiteit van Amsterdam over dit artikel. Ik zal de vragen zo snel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Van der Molen en Inge van Dijk over het bericht ‘Zuidaskantoren oefenden invloed uit op publicaties medewerkers belastingrecht’</dc:title>
    <meta:user-defined meta:name="OVERHEIDop.ParlID/DC.identifier">ah-tk-20212022-2138</meta:user-defined>
    <meta:user-defined meta:name="OVERHEIDop.configuratie">https://repository.officiele-overheidspublicaties.nl/MasterConfiguraties/MC-OEP-KamervragenAanhangsel-Web/1.3/xml/MC-OEP-KamervragenAanhangsel-Web.xml</meta:user-defined>
    <meta:user-defined meta:name="OVERHEIDop.vraagnummer">2022Z04140</meta:user-defined>
    <meta:user-defined meta:name="OVERHEIDop.aanhangselNummer">2138</meta:user-defined>
    <meta:user-defined meta:name="OVERHEIDop.ontvanger">R.H. Dijkgraaf</meta:user-defined>
    <meta:user-defined meta:name="DCTERMS.W3CDTF/OVERHEIDop.datumOntvangst">2022-03-21</meta:user-defined>
    <meta:user-defined meta:name="OVERHEIDop.AanhangselTypen/DC.type">Mededeling</meta:user-defined>
    <meta:user-defined meta:name="OVERHEIDop.indiener">I. (Inge) van Dijk</meta:user-defined>
    <meta:user-defined meta:name="OVERHEIDop.indiener">H. van der Mol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21</meta:user-defined>
    <meta:user-defined meta:name="DC.title">Uitstel beantwoording vragen van de leden Van der Molen en Inge van Dijk over het bericht ‘Zuidaskantoren oefenden invloed uit op publicaties medewerkers belastingrecht’</meta:user-defined>
    <meta:user-defined meta:name="DCTERMS.W3CDTF/DCTERMS.available">2022-03-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Organisatie en beleid</meta:user-defined>
    <meta:user-defined meta:name="OVERHEID.TaxonomieBeleidsagenda/OVERHEID.category">Onderwijs en wetenschap | Organisatie en beleid</meta:user-defined>
    <meta:user-defined meta:name="OVERHEIDop.versieInformatie"/>
  </office:meta>
</office:document-meta>
</file>