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Westerveld</text:span> (GroenLinks) aan de Minister van Onderwijs, Cultuur en Wetenschap over <text:span text:style-name="ifm_span_font.italic_ifm">het bericht «Zuidaskantoren oefenden invloed uit op publicaties medewerkers belastingrecht»</text:span> (ingezonden 8 maart 2022).</text:p>
      <text:p text:style-name="ifm_p_font.roman_mt.3.76mm_ifm">Mededeling van Minister <text:span text:style-name="ifm_span_font.bold_ifm">Dijkgraaf</text:span> (Onderwijs, Cultuur en Wetenschap) (ontvangen 21 maart 2022).</text:p>
      <text:p text:style-name="ifm_p_mt.3.76mm_ifm">Vraag 1</text:p>
      <text:p text:style-name="ifm_p_ifm">Bent u bekend met het bericht van universiteitsblad Folia «Zuidaskantoren oefenden invloed uit op publicaties medewerkers belastingrecht»?<text:note text:id="n1" text:note-class="footnote"><text:note-citation text:label="1 ">1</text:note-citation><text:note-body><text:p text:style-name="ifm_p_font.normal_size.6.93pt_mt..5mm_indent.-0.1161in_mleft.0.1161in_ifm">Website Folia, d.d. 24 februari 2022, «Zuidaskantoren oefenden invloed uit op publicaties medewerkers belastingrecht», https://www.folia.nl/actueel/150313/zuidaskantoren-oefenden-invloed-uit-op-publicaties-medewerkers-belastingrecht</text:p></text:note-body></text:note></text:p>
      <text:p text:style-name="ifm_p_mt.3.76mm_ifm">Vraag 2</text:p>
      <text:p text:style-name="ifm_p_ifm">Wat vindt u ervan dat vrijwel alle hoogleraren belastingrecht aan de Universiteit van Amsterdam (UvA) een baan hebben bij een groot advocaten- of belastingadvieskantoor? Zijn er richtlijnen ten aanzien van nevenfuncties van het personeelsbestand aan kennisinstellingen?</text:p>
      <text:p text:style-name="ifm_p_mt.3.76mm_ifm">Vraag 3</text:p>
      <text:p text:style-name="ifm_p_ifm">Deelt u de mening dat het zeer kwalijk is en schadelijk voor het aanzien van ons hoger onderwijs als belangen van private partijen waarvoor hoogleraren werken, soms voorrang krijgen op wetenschappelijke onafhankelijkheid en integriteit?</text:p>
      <text:p text:style-name="ifm_p_mt.3.76mm_ifm">Vraag 4</text:p>
      <text:p text:style-name="ifm_p_ifm">Wat vindt u van de constatering in het artikel dat er sprake is van zelfcensuur en dat sommige onderwerpen in de fiscale literatuur niet of onvoldoende aanbod komen, vermoedelijk omdat het vanuit commercieel perspectief handiger is om deze onderwerpen te laten rusten?</text:p>
      <text:p text:style-name="ifm_p_mt.3.76mm_ifm">Vraag 5</text:p>
      <text:p text:style-name="ifm_p_ifm">Deelt u de mening dat de bevindingen van het Folia-onderzoek laten zien dat het enkel terugvallen op zelfregulatie, zoals via de Nederlandse Gedragscode Wetenschapsbeoefening, niet effectief genoeg is om te borgen dat commerciële belangen een voetafdruk nalaten op wetenschappelijke publicaties? Zo nee, hoe gaat dat samen met de Folia-bevindingen? Zo ja, wat zijn hiervan dan de implicaties?</text:p>
      <text:p text:style-name="ifm_p_mt.3.76mm_ifm">Vraag 6</text:p>
      <text:p text:style-name="ifm_p_ifm">Deelt u de mening dat de bevindingen van Folia laten zien dat de problematiek niet per se hoeft te raken aan de individuele wetenschappelijke integriteit, omdat een belastingwetenschapper met commerciële nevenfunctie nog steeds de beste bedoelingen kan hebben, maar juist wel aan het probleem van onafhankelijkheid, omdat er blijkbaar informele druk is vanuit actoren waarvan de belastingwetenschapper financieel en carrièretechnisch afhankelijk is?</text:p>
      <text:p text:style-name="ifm_p_mt.3.76mm_ifm">Vraag 7</text:p>
      <text:p text:style-name="ifm_p_ifm">Bent u bereid om te laten onderzoeken of onderwerpen in het belastingrecht onderbelicht raken door beïnvloeding vanuit derden? Bent u ook bereid om dit te laten onderzoeken voor andere vakgebieden?</text:p>
      <text:p text:style-name="ifm_p_mt.3.76mm_ifm">Vraag 8</text:p>
      <text:p text:style-name="ifm_p_ifm">Wat vindt u ervan dat uit diverse visitatierapporten blijkt dat de panelleden op de hoogte zijn van de nauwe banden met de beroepspraktijk (en deze positief waarderen), maar de problemen die dit met zich meebrengt onvoldoende worden opgemerkt? Deelt u de mening dat door de beperkte opleidingsaccreditatie dergelijke situaties nog minder snel opgemerkt worden?</text:p>
      <text:p text:style-name="ifm_p_mt.3.76mm_ifm">Vraag 9</text:p>
      <text:p text:style-name="ifm_p_ifm">Hoe kunt u stimuleren dat universiteiten een betere balans hebben tussen hoogleraren met een nevenfunctie en hoogleraren zonder een nevenfunctie die werkzaam zijn bij specifieke afdelingen? Wat vraagt dit bijvoorbeeld van de financieringsstructuur van bepaalde afdelingen?</text:p>
      <text:p text:style-name="ifm_p_mt.3.76mm_ifm">Vraag 10</text:p>
      <text:p text:style-name="ifm_p_ifm">Denkt u dat de jarenlange ontoereikende bekostiging van de universiteiten ertoe kan hebben geleid dat veel onderwijsgevend personeel ook elders werkzaam is?</text:p>
      <text:p text:style-name="ifm_p_mt.3.76mm_ifm">Vraag 11</text:p>
      <text:p text:style-name="ifm_p_ifm">Hoe kijkt u aan tegen aanvullende richtlijnen voor specifieke faculteiten, waarbij nevenfuncties de norm zijn?</text:p>
      <text:p text:style-name="ifm_p_mt.3.76mm_ifm">Vraag 12</text:p>
      <text:p text:style-name="ifm_p_ifm">Kunt u aangeven of dit probleem speelt bij andere universiteiten en hogescholen? Zo nee, bent u bereid dat in kaart te laten brengen door bijvoorbeeld de Inspectie van het Onderwijs of de Nederlands-Vlaamse Accreditatieorganisatie (NVAO)?</text:p>
      <text:p text:style-name="ifm_p_mt.3.76mm_ifm">Vraag 13</text:p>
      <text:p text:style-name="ifm_p_ifm">Hoe beziet u de uitspraak van de Universiteiten van Nederland inzake transparantie, dat «de afgelopen jaren [...] universiteiten flinke vooruitgang [hebben] geboekt met de registratie van nevenwerkzaamheden. Uit de meest recente inventarisatie (voorjaar 2019) blijkt dat van 97 procent van alle hoogleraren de nevenwerkzaamheden online staan», terwijl uit onderzoek van GroenLinks blijkt dat in het belastingrecht er in 17 procent van de gevallen geen transparantie is over de commerciële nevenfuctie op de website van een universiteit (een gemiddelde voor alle universiteiten in Nederland), en dat voor het overige academische personeel dit zelfs meer dan 60 procent is?<text:note text:id="n2" text:note-class="footnote"><text:note-citation text:label="2 ">2</text:note-citation><text:note-body><text:p text:style-name="ifm_p_font.normal_size.6.93pt_mt..5mm_indent.-0.1161in_mleft.0.1161in_ifm">«Wetenschappers in dienst van de Zuidas.» Onderzoek GroenLinks, 11 februari 2021.</text:p></text:note-body></text:note> <text:note text:id="n3" text:note-class="footnote"><text:note-citation text:label="3 ">3</text:note-citation><text:note-body><text:p text:style-name="ifm_p_font.normal_size.6.93pt_mt..5mm_indent.-0.1161in_mleft.0.1161in_ifm">Universiteiten van Nederland, Nevenwerkzaamheden hoogleraren, https://www.universiteitenvannederland.nl/nevenwerkzaamheden-hoogleraren.html</text:p></text:note-body></text:note> Bent u bereid hierover met de Universiteiten van Nederland in gesprek te gaan?</text:p>
      <text:p text:style-name="ifm_p_mt.3.76mm_ifm">Vraag 14</text:p>
      <text:p text:style-name="ifm_p_ifm">Ziet u aanvullende mogelijkheden om ongewenste «dubbele petten» tegen te gaan en de onafhankelijkheid van onderzoekers op het gebied van belastingrecht te waarborgen?</text:p>
      <text:p text:style-name="ifm_p_mt.3.76mm_ifm">Vraag 15</text:p>
      <text:p text:style-name="ifm_p_ifm">Bent u voornemens hierover in gesprek te gaan met de onderwijsinstellingen, de Inspectie van het Onderwijs en de NVAO?</text:p>
      <text:h text:style-name="ifm_p_font.bold_mt.5.08mm_page.keep-with-next_ifm" text:outline-level="2">Mededeling</text:h>
      <text:p text:style-name="ifm_p_mt.4.23mm_ifm">Op 8 maart 2022 heeft het lid Westerveld (GroenLinks) schriftelijke vragen gesteld over Vragen over het bericht «Zuidaskantoren oefenden invloed uit op publicaties medewerkers belastingrecht».</text:p>
      <text:p text:style-name="ifm_p_ifm">Tot mijn spijt is beantwoording binnen de gestelde termijn niet mogelijk, vanwege de complexiteit van een aantal vragen en in verband met het horen van de Universiteit van Amsterdam over dit artikel.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bericht ‘Zuidaskantoren oefenden invloed uit op publicaties medewerkers belastingrecht’</dc:title>
    <meta:user-defined meta:name="OVERHEIDop.ParlID/DC.identifier">ah-tk-20212022-2137</meta:user-defined>
    <meta:user-defined meta:name="OVERHEIDop.configuratie">https://repository.officiele-overheidspublicaties.nl/MasterConfiguraties/MC-OEP-KamervragenAanhangsel-Web/1.3/xml/MC-OEP-KamervragenAanhangsel-Web.xml</meta:user-defined>
    <meta:user-defined meta:name="OVERHEIDop.vraagnummer">2022Z04252</meta:user-defined>
    <meta:user-defined meta:name="OVERHEIDop.aanhangselNummer">2137</meta:user-defined>
    <meta:user-defined meta:name="OVERHEIDop.ontvanger">R.H. Dijkgraaf</meta:user-defined>
    <meta:user-defined meta:name="DCTERMS.W3CDTF/OVERHEIDop.datumOntvangst">2022-03-21</meta:user-defined>
    <meta:user-defined meta:name="OVERHEIDop.AanhangselTypen/DC.type">Mededeling</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Uitstel beantwoording vragen van het lid Westerveld over het bericht ‘Zuidaskantoren oefenden invloed uit op publicaties medewerkers belastingrecht’</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Economie | Organisatie en beleid</meta:user-defined>
    <meta:user-defined meta:name="OVERHEIDop.versieInformatie"/>
  </office:meta>
</office:document-meta>
</file>