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Kröger</text:span> (GroenLinks) aan de Minister voor Klimaat en Energie en de Staatssecretaris van Economische Zaken en Klimaat over <text:span text:style-name="ifm_span_font.italic_ifm">het tv-uitzending «Energierekening óók fors omhoog als je huis niet met gas wordt verwarmd»</text:span> (ingezonden 31 januari 2022).</text:p>
      <text:p text:style-name="ifm_p_font.roman_mt.3.76mm_ifm">Antwoord van Minister <text:span text:style-name="ifm_span_font.bold_ifm">Jetten</text:span> (Klimaat en Energie) (ontvangen 15 maart 2022)</text:p>
      <text:p text:style-name="ifm_p_mt.3.76mm_ifm">Vraag 1</text:p>
      <text:p text:style-name="ifm_p_ifm">Bent u bekend met de uitzending van Radar van 17 januari 2021, waarin naar voren wordt gebracht dat huishoudens die aangesloten zijn bij een warmtenetwerk een hoge prijs moeten betalen voor hun warmte omdat die onterecht is gekoppeld aan de gasprijs?<text:note text:id="n1" text:note-class="footnote"><text:note-citation text:label="1 ">1</text:note-citation><text:note-body><text:p text:style-name="ifm_p_font.normal_size.6.93pt_mt..5mm_indent.-0.1161in_mleft.0.1161in_ifm">Radar, AVROTROS, 17 januari 2022; https://radar.avrotros.nl/uitzendingen/gemist/item/energierekening-ook-fors-omhoog-als-je-huis-niet-met-gas-wordt-verwarmd/</text:p></text:note-body></text:note></text:p>
      <text:p text:style-name="ifm_p_mt.3.76mm_ifm">Antwoord 1</text:p>
      <text:p text:style-name="ifm_p_ifm">Ja.</text:p>
      <text:p text:style-name="ifm_p_mt.3.76mm_ifm">Vraag 2</text:p>
      <text:p text:style-name="ifm_p_ifm">Deelt u de opvatting dat wanneer er niet of nauwelijks gas wordt gebruikt voor de opwekking van warmte, het zeer onterecht is dat huishoudens geconfronteerd worden met een torenhoge energierekening?</text:p>
      <text:p text:style-name="ifm_p_mt.3.76mm_ifm">Antwoord 2</text:p>
      <text:p text:style-name="ifm_p_ifm">Ik deel de zorgen over gestegen energiekosten en de effecten daarvan op huishoudens. In de Kamerbrief van 1 november 2021<text:note text:id="ID-2078-d37e92" text:note-class="footnote"><text:note-citation text:label="2 ">2</text:note-citation><text:note-body><text:p text:style-name="ifm_p_font.normal_size.6.93pt_mt..5mm_indent.-0.1161in_mleft.0.1161in_ifm">Kamerstuk 30 196, nr. 769</text:p></text:note-body></text:note> heeft mijn ambtsvoorganger aangegeven dat de stijgende gasprijzen invloed kunnen hebben op de onderliggende kosten voor warmtebedrijven, omdat aardgas direct (gas als warmtebron of back-up warmtebron) en indirect (bijv. als gevolg van gestegen elektriciteitskosten, een lager subsidiebedrag in de SDE++ en koppeling van warmtecontracten aan de prijs van aardgas) een rol speelt als warmtebron voor warmtenetten. Voor zover deze effecten invloed hebben op de kosten van warmteleveranciers acht ik het niet onterecht dat warmteleveranciers die gestegen kosten terug laten komen in hogere warmteprijzen. Prijsstijgingen die niet kunnen worden gerechtvaardigd door gestegen kosten acht ik wel onterecht. Ik sluit me dan ook aan bij de waarschuwing van de ACM aan warmteleveranciers om de tarieven niet te verhogen<text:note text:id="ID-2078-d37e100" text:note-class="footnote"><text:note-citation text:label="3 ">3</text:note-citation><text:note-body><text:p text:style-name="ifm_p_font.normal_size.6.93pt_mt..5mm_indent.-0.1161in_mleft.0.1161in_ifm">https://www.acm.nl/nl/publicaties/acm-waarschuwt-warmteleveranciers-tarieven-niet-onnodig-te-verhogen</text:p></text:note-body></text:note>. In dat kader heeft de ACM aangekondigd dat zij verscherpt toezicht gaan houden op de wijze waarop de warmteleverancier hun tarieven voor 2022 vast stellen. Daarnaast heeft de ACM onlangs de bevoegdheid gekregen om onderzoek te doen naar de rendementen van een individuele leverancier en het tarief voor de betreffende leverancier te corrigeren indien blijkt dat het door deze leverancier behaalde rendement hoger is dan een door de ACM vast te stellen redelijk rendement. ACM is op dit moment hard bezig met de implementatie van deze nieuwe bevoegdheden. Onderdeel daarvan is het transparant maken van gedetailleerde kosteninformatie van warmtebedrijven.</text:p>
      <text:p text:style-name="ifm_p_mt.3.76mm_ifm">Vraag 3</text:p>
      <text:p text:style-name="ifm_p_ifm">Kunt u in kaart brengen of energieleveranciers inderdaad onterecht een te hoge prijs rekenen voor hun warmte?</text:p>
      <text:p text:style-name="ifm_p_mt.3.76mm_ifm">Antwoord 3</text:p>
      <text:p text:style-name="ifm_p_ifm">Op grond van de Warmtewet stelt de ACM jaarlijks tarieven vast die warmteleveranciers maximaal in rekening mogen brengen. In artikel 5, tweede lid van de Warmtewet is bepaald dat deze maximale tarieven moeten worden gebaseerd op de integrale kosten die een verbruiker zou moeten maken voor het verkrijgen van dezelfde hoeveelheid warmte bij het gebruik van gas als energiebron (de zogenaamde gasreferentie). De tarieven van de warmteleveranciers voor 2022 zijn niet hoger dan het door de ACM vastgestelde maximum en voor de grote warmteleveranciers geldt dat hun tarieven aanmerkelijk lager liggen dan het door de ACM vastgestelde maximum. Bij een gemiddeld jaarverbruik van 35 GJ liggen de totale warmtekosten bij de grote leveranciers 18% tot 25% lager dan wanneer zou worden uitgegaan van het door de ACM vastgestelde maximum. Daarnaast blijkt uit de meest recente rendementsmonitor<text:note text:id="ID-2078-d37e122" text:note-class="footnote"><text:note-citation text:label="4 ">4</text:note-citation><text:note-body><text:p text:style-name="ifm_p_font.normal_size.6.93pt_mt..5mm_indent.-0.1161in_mleft.0.1161in_ifm">https://www.acm.nl/nl/publicaties/gemiddeld-rendement-warmtebedrijven-gedaald-2019-en-2020</text:p></text:note-body></text:note> dat de gemiddelde rendementen van de warmteleveranciers zijn gedaald.</text:p>
      <text:p text:style-name="ifm_p_ifm">Dit geeft mij op dit moment geen aanleiding om te veronderstellen dat de warmteleveranciers onredelijke tarieven in rekening brengen, maar zoals aangegeven in mijn antwoord op vraag 2 wordt hier wel verscherpt toezicht op gehouden.</text:p>
      <text:p text:style-name="ifm_p_mt.3.76mm_ifm">Vraag 4</text:p>
      <text:p text:style-name="ifm_p_ifm">Deelt u de mening dat de prijs voor warmte gebaseerd moet zijn op de kostprijs en niet op een arbitraire koppeling aan de gasprijs?</text:p>
      <text:p text:style-name="ifm_p_mt.3.76mm_ifm">Antwoord 4</text:p>
      <text:p text:style-name="ifm_p_ifm">Ik ga ervan uit dat wordt gedoeld op de nu in de Warmtewet vastgelegde gasreferentie (zie vraag 3). Zoals aangegeven in de eerder genoemde brief van 1 november 2021 is het evident dat die koppeling op termijn niet houdbaar is. De tarieven moeten gebaseerd worden op de onderliggende kosten van warmte. Dat biedt consumenten de zekerheid dat ze niet meer betalen dan de kosten die redelijkerwijs gemaakt moeten worden voor de warmte die ze afnemen. Anderzijds krijgen warmtebedrijven daarmee de zekerheid dat efficiënte kosten die zij moeten maken voor de uitvoering van hun taak kunnen worden terugverdiend, inclusief een redelijk rendement. Dit laatste is ook van belang voor de borging van de leveringszekerheid van het systeem. De nieuwe Wet collectieve warmtevoorziening die ik op dit moment in voorbereiding heb bevat bepalingen die de overstap naar op kosten gebaseerde tarieven regelt. Ik heb versnelling aangebracht in de voorbereiding van deze nieuwe wet. Ik bekijk momenteel hoe ik dit wetsvoorstel voor de zomer aan kan bieden aan de Raad van State en daarna eind 2022 aan de Tweede Kamer. Vooruitlopend daarop heeft de ACM onlangs de in mijn antwoord op vraag 2 genoemde bevoegdheid gekregen om onderzoek te doen naar de rendementen van een individuele leverancier en het tarief voor de betreffende leverancier te corrigeren indien blijkt dat het door deze leverancier behaalde rendement hoger is dan een door de ACM vast te stellen redelijk rendement. Met deze nieuwe bevoegdheden is een belangrijke stap gezet naar de nieuwe tariefsystematiek op basis van de onderliggende kosten. Immers, zonder de beschikking over gedetailleerde kosteninformatie kan ACM geen op kosten gebaseerde tarieven vaststellen.</text:p>
      <text:p text:style-name="ifm_p_mt.3.76mm_ifm">Vraag 5</text:p>
      <text:p text:style-name="ifm_p_ifm">Zijn er manieren om op de korte termijn de gasprijs los te koppelen van de warmteprijs zodat deze huishoudens geen onterechte hoge energierekening krijgen? Kunt u die mogelijkheden in kaart brengen en snel met de Kamer delen?</text:p>
      <text:p text:style-name="ifm_p_mt.3.76mm_ifm">Antwoord 5</text:p>
      <text:p text:style-name="ifm_p_ifm">Het in de huidige Warmtewet vastgelegde uitgangspunt van de gasreferentie biedt mij geen mogelijkheid om zonder wetswijziging de koppeling van het maximum tarief aan de gemiddelde kosten van een verbruiker van aardgas los te laten.</text:p>
      <text:p text:style-name="ifm_p_ifm">Zoals aangegeven in het antwoord op vraag 4 heb ik het wetsvoorstel dat een op kosten gebaseerde tariefregulering mogelijk maakt reeds in voorbereiding en verwacht ik dit voorstel eind 2022 aan te kunnen bieden aan de Kamer. De overgang naar een nieuw op kosten gebaseerd systeem is reeds in gang gezet doordat de in het antwoord op vraag 4 genoemde recente aanvullende bevoegdheden de ACM de mogelijkheid geeft om gedetailleerde kosteninformatie bij warmtebedrijven op te vragen. Daarnaast heb ik op dit moment een extern onderzoek in voorbereiding naar de nadere uitwerking van de op kosten gebaseerde tariefregulering onder de nieuwe Wet collectieve warmtevoorziening. Ik verwacht dat dit onderzoek kort na de zomer wordt afgerond zodat ik daarna duidelijkheid kan scheppen en concreter in gesprek kan gaan met betrokkenen over de transitie naar de op kosten gebaseerde tariefregulering.</text:p>
      <text:p text:style-name="ifm_p_mt.3.76mm_ifm">Vraag 6</text:p>
      <text:p text:style-name="ifm_p_ifm">Bent u bereid deze situatie voor deze huishoudens op te lossen? Zo ja, op welke manier? Zo nee, waarom niet?</text:p>
      <text:p text:style-name="ifm_p_mt.3.76mm_ifm">Antwoord 6</text:p>
      <text:p text:style-name="ifm_p_ifm">Ja, er wordt er binnen mijn departement in het kader van de uitwerking van de WCW gewerkt aan een op kosten gebaseerde tariefregulering.</text:p>
      <text:p text:style-name="ifm_p_mt.3.76mm_ifm">Vraag 7</text:p>
      <text:p text:style-name="ifm_p_ifm">Op welke manieren kunnen de energieprijzen worden gereguleerd door de overheid? Kunnen de plannen van Duitsland rondom strengere regels voor energieprijzen ook in Nederland worden uitgevoerd?<text:note text:id="n2" text:note-class="footnote"><text:note-citation text:label="5 ">5</text:note-citation><text:note-body><text:p text:style-name="ifm_p_font.normal_size.6.93pt_mt..5mm_indent.-0.1161in_mleft.0.1161in_ifm">https://www.tagesschau.de/wirtschaft/verbraucher/strom-erdgas-verbraucherschutz-101.html</text:p></text:note-body></text:note></text:p>
      <text:p text:style-name="ifm_p_mt.3.76mm_ifm">Antwoord 7</text:p>
      <text:p text:style-name="ifm_p_ifm">Ingrijpen in de leveringstarieven aan kleinverbruikers is onder de Elektriciteits- en Gaswet alleen toegestaan wanneer deze tarieven niet redelijk zijn. Het is aan de ACM om te beoordelen wanneer er sprake is van onredelijke tarieven, waarbij zij ook let op de inkoopkosten van energie.</text:p>
      <text:p text:style-name="ifm_p_ifm">Het vorige kabinet heeft er daarom voor gekozen om huishoudens tegemoet te komen voor de stijgende energieprijzen door een eenmalige verlaging van de energiebelastingen op de energierekening in 2022. Daarnaast is er 150 miljoen euro beschikbaar gesteld voor tegemoetkoming van lagere inkomens en 150 miljoen voor de aanpak van energiearmoede bij kwetsbare huishoudens via gemeenten.</text:p>
      <text:p text:style-name="ifm_p_ifm">Dit sluit aan bij de Duitse aanpak waarbij tot dusver wordt ingezet op maatregelen die compensatie bieden voor de gestegen energieprijzen, via o.a. een eenmalige tegemoetkoming voor de kwetsbaarste huishoudens in Duitsland, en via het vervroegen van de reeds geplande afschaffing van de Duitse heffing voor hernieuwbare energie (EEG). Daarnaast kijkt de Duitse regering ook naar andere mogelijkheden, zoals de verschillen wegnemen tussen de prijzen voor bestaande en nieuwe klanten van Duitse basisleveranciers. Op moment van schrijven is hiervoor echter nog geen concreet beleid aangekondigd. Ik zal de ontwikkelingen in Duitsland met interesse volgen.</text:p>
      <text:p text:style-name="ifm_p_mt.3.76mm_ifm">Vraag 8</text:p>
      <text:p text:style-name="ifm_p_ifm">Welke stappen worden er gezet om het Bescherm en Herstelplan Gas praktisch vorm te geven en juridisch te borgen?</text:p>
      <text:p text:style-name="ifm_p_mt.3.76mm_ifm">Antwoord 8</text:p>
      <text:p text:style-name="ifm_p_ifm">Op 7 februari 2022 informeerde ik uw Kamer middels de brief «Actuele situatie in de gasmarkt en voorbereidingen ten aanzien van het uitvoeren van het Bescherm- en Herstelplan Gas»<text:note text:id="ID-2078-d37e225" text:note-class="footnote"><text:note-citation text:label="6 ">6</text:note-citation><text:note-body><text:p text:style-name="ifm_p_font.normal_size.6.93pt_mt..5mm_indent.-0.1161in_mleft.0.1161in_ifm">Kamerstuk 29 023, nr. 280</text:p></text:note-body></text:note>. Zoals aangegeven in deze brief is er op dit moment geen sprake van een crisis zoals bedoeld in het Bescherm- en Herstelplan Gas (BH-G) en worden maatregelen uit het BH-G vooralsnog niet in werking gesteld. Het BH-G voorziet in maatregelen voor drie niveaus van gascrisis: vroegtijdige waarschuwing, alarmering en noodsituatie. Voor de eerste twee niveaus ligt de verantwoordelijkheid voor het treffen van marktgebaseerde maatregelen bij de betrokken marktpartijen. Dit zijn de landelijke netbeheerder (GTS) en andere partijen binnen de gasketen, zoals balansverantwoordelijken (shippers). De betrokken partijen beschikken over de noodzakelijke bevoegdheden om de in het BH-G voor deze eerste niveaus van gascrisis voorziene marktgebaseerde maatregelen te treffen.</text:p>
      <text:p text:style-name="ifm_p_ifm">Als na het toepassen van alle relevante marktgebaseerde maatregelen de gaslevering niet volstaat, dan wordt het niveau van een noodsituatie afgekondigd. In dat geval worden er, zoals voorzien in het BH-G niet-marktgebaseerde maatregelen getroffen.</text:p>
      <text:p text:style-name="ifm_p_ifm">Om de maatregelen die in het BH-G zijn opgenomen voor noodsituaties deze winter, als dat noodzakelijk mocht blijken, toe te kunnen passen ben ik bezig met de nadere uitwerking van deze maatregelen, het opstellen van concept-regelgeving die nodig is om deze maatregelen, al dan niet behulp van het staatsnoodrecht, toe te kunnen passen, het voorbereiden van de uitvoering en het inregelen van het toezicht en de handhaving. Ten behoeve van deze uitwerking en voorbereiding heb ik, zoals benoemd in mijn hiervoor genoemde brief van 7 februari 2022, ook een uitvraag gedaan bij de top 60 grootste industriële afnemers van gas en ben ik in gesprek met verschillende betrokken partijen.</text:p>
      <text:p text:style-name="ifm_p_mt.3.76mm_ifm">Vraag 9</text:p>
      <text:p text:style-name="ifm_p_ifm">Klopt het dat de kunstmestfabricage, raffinaderijen en de sierteelt belangrijke gasverbruikende sectoren zijn, met in 2020 een gebruik in de orde van resp. 2,8 en 1,6 en 1,4 miljard m<text:span text:style-name="ifm_span_font.superscript_ifm">3</text:span>? Zou het voor de leveringszekerheid en de gaswinning in het Groninger gasveld een belangrijk verschil maken wanneer de kunstmestproductie en de productie van raffinaderijen (tijdelijk) worden gestopt of beperkt? Wordt hierover nagedacht?</text:p>
      <text:p text:style-name="ifm_p_mt.3.76mm_ifm">Antwoord 9</text:p>
      <text:p text:style-name="ifm_p_ifm">Het is juist dat de sectoren kunstmestproductie, raffinage en sierteelt relatief veel gas verbruiken. De in dit verband in de vraag genoemde verbruikscijfers voor het jaar 2020 zijn correct.</text:p>
      <text:p text:style-name="ifm_p_ifm">Ter uitvoering van de Verordening (EU) nr. 2017/1938 werkt mijn ministerie momenteel aan een gedetailleerde uitwerking van het Bescherm- en Herstelplan Gas (hierna: BH-G). In het BH-G zijn maatregelen beschreven die getroffen kunnen worden als een gascrisis dreigt of zich voordoet teneinde de werking van de interne gasmarkt en de levering aan (door solidariteit) beschermde afnemers zo lang mogelijk te verzekeren. Een van die maatregelen betreft de gedwongen beperking van gasafname van niet beschermde afnemers zoals de groot verbruikende industrie.</text:p>
      <text:p text:style-name="ifm_p_mt.3.76mm_ifm">Vraag 10</text:p>
      <text:p text:style-name="ifm_p_ifm">Welk deel van de productie van deze sectoren is bestemd voor export?</text:p>
      <text:p text:style-name="ifm_p_mt.3.76mm_ifm">Antwoord 10</text:p>
      <text:p text:style-name="ifm_p_ifm">Nederland voerde in 2019 voor bijna 88 miljard euro aan chemische producten uit en voor circa 68 miljard euro aan minerale brandstoffen<text:note text:id="ID-2078-d37e273" text:note-class="footnote"><text:note-citation text:label="7 ">7</text:note-citation><text:note-body><text:p text:style-name="ifm_p_font.normal_size.6.93pt_mt..5mm_indent.-0.1161in_mleft.0.1161in_ifm">https://longreads.cbs.nl/nederland-handelsland-2020/samenstelling-van-de-nederlandse-handel/</text:p></text:note-body></text:note>. Voor de sierteelt bedroeg de uitvoer in 2021 12 miljard euro aan sierteeltproducten<text:note text:id="ID-2078-d37e283" text:note-class="footnote"><text:note-citation text:label="8 ">8</text:note-citation><text:note-body><text:p text:style-name="ifm_p_font.normal_size.6.93pt_mt..5mm_indent.-0.1161in_mleft.0.1161in_ifm">https://www.cbs.nl/nl-nl/nieuws/2022/03/landbouwexport-in-2021-voor-het-eerst-boven-de-100-miljard-euro</text:p></text:note-body></text:note>. Deze cijfers zijn inclusief producten vanuit andere landen die via Nederland worden geëxporteerd.</text:p>
      <text:p text:style-name="ifm_p_mt.3.76mm_ifm">Vraag 11</text:p>
      <text:p text:style-name="ifm_p_ifm">Deelt u de constatering dat benzine, diesel en kunstmest kunnen worden opgeslagen en het dus niet nodig is dat deze sectoren continu productie draaien?</text:p>
      <text:p text:style-name="ifm_p_mt.3.76mm_ifm">Antwoord 11</text:p>
      <text:p text:style-name="ifm_p_ifm">De uitvraag aan de top 60 gas verbruikende aansluitingen, in het kader van het Bescherm- en Herstelplan Gas, is zoals beschreven in mijn antwoord op vraag 8 erop gericht om de maatschappelijke impact en keteneffecten van verminderd gasverbruik inzichtelijk te maken. Het al dan niet kunnen opslaan vormt onderdeel van deze impact.</text:p>
      <text:p text:style-name="ifm_p_ifm">Voor de in de onderhavige vraag genoemde producten geldt dat er sprake is van verschillende situaties qua opslag. Voor de droge vormen van kunstmest geldt dat deze langdurig kunnen worden opgeslagen. Het tussenproduct ammoniumnitraat is echter lastiger op te slaan en voor vloeibare kunstmestvormen zijn speciale tanks nodig. Voor benzine en diesel geldt dat deze is op te slaan. Dat het door deze opslagmogelijkheden niet nodig is dat deze sectoren continu draaien, is niet eenduidig te concluderen. Dat is naast de omvang van de beschikbare voorraden ook afhankelijk van diverse andere factoren als bijvoorbeeld keteneffecten, seizoenproductie en leververplichtingen.</text:p>
      <text:p text:style-name="ifm_p_mt.3.76mm_ifm">Vraag 12</text:p>
      <text:p text:style-name="ifm_p_ifm">Deelt u de visie dat massieve inzet van gas voor exportproducten als kunstmest en sierbloemen moeilijk te rechtvaardigen is als dit in het uiterste leidt tot gaswinning in Groningen?</text:p>
      <text:p text:style-name="ifm_p_mt.3.76mm_ifm">Antwoord 12</text:p>
      <text:p text:style-name="ifm_p_ifm">Het is in eerste instantie de inzet van het kabinet om op zo kort mogelijke termijn ervoor te zorgen dat gaswinning in Groningen niet meer nodig is voor de belevering van eindgebruikers van gas. Daartoe heeft het kabinet vele maatregelen getroffen. Een van die maatregelen is een wettelijk verbod voor de negen grootste afnemers van laagcalorisch gas in Nederland om na 1 oktober 2022 nog laagcalorisch gas aan het gasnet te onttrekken. Daaronder vallen ook afnemers in de in vraag 9 en deze vraag genoemde sectoren. Zie verder het antwoord op vraag 13. In meer algemene zin zet het kabinet zich in voor verduurzaming van economische activiteiten waaronder industriële processen, zodat het verbruik lager wordt, in combinatie met veilige en schone productie van energie.</text:p>
      <text:p text:style-name="ifm_p_mt.3.76mm_ifm">Vraag 13</text:p>
      <text:p text:style-name="ifm_p_ifm">Zijn er plannen om de productie van deze sectoren in het uiterste geval te beperken zodat gasverbruik wordt gespaard en de gaswinning in Groningen niet omhoog hoeft?</text:p>
      <text:p text:style-name="ifm_p_mt.3.76mm_ifm">Antwoord 13</text:p>
      <text:p text:style-name="ifm_p_ifm">In het uiterste geval, dat wil zeggen bij gastekorten, zullen maatregelen getroffen worden om de gasafname te beperken. Zoals ook in eerdere antwoorden aangegeven zijn in het BH-G maatregelen beschreven die getroffen kunnen worden als een gascrisis dreigt of zich voordoet teneinde de werking van de interne gasmarkt en de levering aan (door solidariteit) beschermde afnemers zo lang mogelijk te verzekeren. Dat kan ook (tijdelijke) gedwongen terug- of afschakeling zijn. Het onderscheid dat daarbij wordt gemaakt is tussen beschermde en niet-beschermde afnemers. De in de voorgaande vragen genoemde sectoren zijn niet beschermd. Overigens brengt het kabinet conform de motie van het lid Paternotte c.s.<text:note text:id="ID-2078-d37e334" text:note-class="footnote"><text:note-citation text:label="9 ">9</text:note-citation><text:note-body><text:p text:style-name="ifm_p_font.normal_size.6.93pt_mt..5mm_indent.-0.1161in_mleft.0.1161in_ifm">Kamerstuk 35 788, nr. 127</text:p></text:note-body></text:note> de mogelijkheden in kaart om de gaswinning in Groningen gedurende dit jaar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tv-uitzending 'Energierekening óók fors omhoog als je huis niet met gas wordt verwarmd'</dc:title>
    <meta:user-defined meta:name="OVERHEIDop.ParlID/DC.identifier">ah-tk-20212022-2078</meta:user-defined>
    <meta:user-defined meta:name="OVERHEIDop.configuratie">https://repository.officiele-overheidspublicaties.nl/MasterConfiguraties/MC-OEP-KamervragenAanhangsel-Web/1.3/xml/MC-OEP-KamervragenAanhangsel-Web.xml</meta:user-defined>
    <meta:user-defined meta:name="OVERHEIDop.vraagnummer">2022Z01523</meta:user-defined>
    <meta:user-defined meta:name="OVERHEIDop.aanhangselNummer">2078</meta:user-defined>
    <meta:user-defined meta:name="OVERHEIDop.ontvanger">R.A.A. Jetten</meta:user-defined>
    <meta:user-defined meta:name="DCTERMS.W3CDTF/OVERHEIDop.datumOntvangst">2022-03-15</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het lid Kröger over de tv-uitzending 'Energierekening óók fors omhoog als je huis niet met gas wordt verwarmd'</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