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Azarkan</text:span> (DENK) aan de Minister van Binnenlandse Zaken en Koninkrijksrelaties en de Staatssecretaris van Financiën over <text:span text:style-name="ifm_span_font.italic_ifm">risicoselectie op basis van uiterlijk voorkomen</text:span> (ingezonden 27 januari 2022).</text:p>
      <text:p text:style-name="ifm_p_font.roman_mt.3.76mm_ifm">Mededeling van Staatssecretaris <text:span text:style-name="ifm_span_font.bold_ifm">Van Rij</text:span> (Financiën), mede namens de Minister van Binnenlandse Zaken en Koninkrijksrelaties (ontvangen 18 februari 2022).</text:p>
      <text:p text:style-name="ifm_p_mt.3.76mm_ifm">Vraag 1</text:p>
      <text:p text:style-name="ifm_p_ifm">Bent u op de hoogte van de brief van de Staatssecretaris van Financiën – Fiscaliteit en Belastingdienst van 25 januari jl. over twee PwC-onderzoeken inzake de FSV-lijst (ook wel: de zwarte lijst) van de Belastingdienst?<text:note text:id="ID-2022Z01315-d37e52" text:note-class="footnote"><text:note-citation text:label="1 ">1</text:note-citation><text:note-body><text:p text:style-name="ifm_p_font.normal_size.6.93pt_mt..5mm_indent.-0.1161in_mleft.0.1161in_ifm">De Staatssecretaris van Financiën, Marnix van Rij, brief aan de Tweede Kamer, 25 januari 2022</text:p></text:note-body></text:note></text:p>
      <text:p text:style-name="ifm_p_mt.3.76mm_ifm">Vraag 2</text:p>
      <text:p text:style-name="ifm_p_ifm">Klopt het dat PwC communicatie heeft aangetroffen binnen en met de Belastingdienst waarin risico’s op fraude werd gebaseerd op persoonskenmerken, zoals nationaliteit en uiterlijk voorkomen?</text:p>
      <text:p text:style-name="ifm_p_mt.3.76mm_ifm">Vraag 3</text:p>
      <text:p text:style-name="ifm_p_ifm">Welke soorten van uiterlijk voorkomen wordt hier bedoeld? Kunt u een uitputtende lijst hiervan aan de Kamer aanleveren?</text:p>
      <text:p text:style-name="ifm_p_mt.3.76mm_ifm">Vraag 4</text:p>
      <text:p text:style-name="ifm_p_ifm">Valt onder uiterlijk voorkomen ook huidskleur, geslacht, religieuze kenmerken, een bepaalde haardracht, het dragen van een baard, een bepaald soort kleding en/of het dragen van een hoofddoek? Kunt u dit uitsluiten?</text:p>
      <text:p text:style-name="ifm_p_mt.3.76mm_ifm">Vraag 5</text:p>
      <text:p text:style-name="ifm_p_ifm">Op basis van welk protocol en/of werkinstructie werden deze selecties uitgevoerd?</text:p>
      <text:p text:style-name="ifm_p_mt.3.76mm_ifm">Vraag 6</text:p>
      <text:p text:style-name="ifm_p_ifm">Tot welk leidinggevend niveau was men hiervan op de hoogte?</text:p>
      <text:p text:style-name="ifm_p_mt.3.76mm_ifm">Vraag 7</text:p>
      <text:p text:style-name="ifm_p_ifm">Op basis van welke andere persoonskenmerken werd er nog meer geselecteerd, afgezien van nationaliteit en uiterlijk voorkomen? Kunt u hiervan een uitputtende lijst gegeven?</text:p>
      <text:p text:style-name="ifm_p_mt.3.76mm_ifm">Vraag 8</text:p>
      <text:p text:style-name="ifm_p_ifm">Kunt u uitsluiten dat hierbij ook op basis van onderbuikgevoelens is geselecteerd?</text:p>
      <text:p text:style-name="ifm_p_mt.3.76mm_ifm">Vraag 9</text:p>
      <text:p text:style-name="ifm_p_ifm">Klopt het dat het gevolg van selectie kon en kan zijn dat iemand strenger dan anderen wordt gecontroleerd die niet deze persoonskenmerken heeft?</text:p>
      <text:p text:style-name="ifm_p_mt.3.76mm_ifm">Vraag 10</text:p>
      <text:p text:style-name="ifm_p_ifm">Deelt u de mening dat dit in strijd is met het gelijkheidsbeginsel van artikel 1 van de Grondwet en de Wet gelijke behandeling? Zo nee, waarom niet? Zo ja, wat gaat u doen om deze verwerpelijke en discriminerende selectiemethodes zo spoedig mogelijk definitief buiten werking te stellen?</text:p>
      <text:p text:style-name="ifm_p_mt.3.76mm_ifm">Vraag 11</text:p>
      <text:p text:style-name="ifm_p_ifm">Op welke plekken binnen de overheid, zijn uitvoeringsorganisaties, dan wel door de overheid gesubsidieerde organisaties, dan wel al dan niet via aanbesteding met overheidsgeld werkende organisaties werd of wordt de genoemde methode van risicoselectie gehanteerd?</text:p>
      <text:p text:style-name="ifm_p_mt.3.76mm_ifm">Vraag 12</text:p>
      <text:p text:style-name="ifm_p_ifm">Kunt u hiervan een uitputtende lijst aan de Kamer sturen?</text:p>
      <text:p text:style-name="ifm_p_mt.3.76mm_ifm">Vraag 13</text:p>
      <text:p text:style-name="ifm_p_ifm">Kunt u de daarbij gebruikte persoonskenmerken uitsplitsen per organisatie?</text:p>
      <text:p text:style-name="ifm_p_mt.3.76mm_ifm">Vraag 14</text:p>
      <text:p text:style-name="ifm_p_ifm">Kunt u deze vragen binnen een week beantwoorden?</text:p>
      <text:h text:style-name="ifm_p_font.bold_mt.5.08mm_page.keep-with-next_ifm" text:outline-level="2">Mededeling</text:h>
      <text:p text:style-name="ifm_p_mt.4.23mm_ifm">Op 27 januari jl. heeft het lid Azarkan (DENK) vragen<text:note text:id="ID-1762-d37e61" text:note-class="footnote"><text:note-citation text:label="2 ">2</text:note-citation><text:note-body><text:p text:style-name="ifm_p_font.normal_size.6.93pt_mt..5mm_indent.-0.1161in_mleft.0.1161in_ifm">Vragen van het lid Azarkan (DENK) aan de Minister van Binnenlandse Zaken en Koninkrijksrelaties en de Staatssecretaris van Financiën over risicoselectie op basis van uiterlijk voorkomen, 2022Z01315, 27 januari 2022</text:p></text:note-body></text:note> gesteld aan de Minister van Binnenlandse Zaken en Koninkrijksrelaties en mijzelf over risicoselectie op uiterlijk voorkomen. Deze vragen zijn gesteld naar aanleiding van twee rapporten van PwC over de Fraudesignaleringsvoorziening (FSV), die ik op 25 januari jl.<text:note text:id="ID-1762-d37e69" text:note-class="footnote"><text:note-citation text:label="3 ">3</text:note-citation><text:note-body><text:p text:style-name="ifm_p_font.normal_size.6.93pt_mt..5mm_indent.-0.1161in_mleft.0.1161in_ifm">Kamerstukken II 2021/22, 31 066, nr. 957</text:p></text:note-body></text:note> met uw Kamer heb gedeeld. Op 10 februari jl.<text:note text:id="ID-1762-d37e77" text:note-class="footnote"><text:note-citation text:label="4 ">4</text:note-citation><text:note-body><text:p text:style-name="ifm_p_font.normal_size.6.93pt_mt..5mm_indent.-0.1161in_mleft.0.1161in_ifm">Kamerbrief Kamervragen over toezending rapporten PwC over Fraudesignaleringsvoorziening (FSV), 10 februari 2022</text:p></text:note-body></text:note> heb ik een brief van PwC gedeeld waarin een verdere toelichting wordt gegeven over dit onderwerp. Tot mijn spijt moet ik uw Kamer, mede namens de Minister van Binnenlandse Zaken en Koninkrijksrelaties, mededelen dat de zorgvuldige beantwoording van de door het lid Azarkan gestelde vragen nog enige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risicoselectie op basis van uiterlijk voorkomen</dc:title>
    <meta:user-defined meta:name="OVERHEIDop.ParlID/DC.identifier">ah-tk-20212022-1762</meta:user-defined>
    <meta:user-defined meta:name="OVERHEIDop.configuratie">https://repository.officiele-overheidspublicaties.nl/MasterConfiguraties/MC-OEP-KamervragenAanhangsel-Web/1.3/xml/MC-OEP-KamervragenAanhangsel-Web.xml</meta:user-defined>
    <meta:user-defined meta:name="OVERHEIDop.vraagnummer">2022Z01315</meta:user-defined>
    <meta:user-defined meta:name="OVERHEIDop.aanhangselNummer">1762</meta:user-defined>
    <meta:user-defined meta:name="OVERHEIDop.ontvanger">M.L.A. van Rij</meta:user-defined>
    <meta:user-defined meta:name="DCTERMS.W3CDTF/OVERHEIDop.datumOntvangst">2022-02-18</meta:user-defined>
    <meta:user-defined meta:name="OVERHEIDop.AanhangselTypen/DC.type">Mededeling</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Uitstel beantwoording vragen van het lid Azarkan over risicoselectie op basis van uiterlijk voorkomen</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